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OPENSANSREGULAR" svg:font-family="OPENSANSREGULAR"/>
    <style:font-face style:name="Tahoma" svg:font-family="Tahoma"/>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2.252cm" fo:margin-left="-0.071cm" table:align="left" style:writing-mode="lr-tb"/>
    </style:style>
    <style:style style:name="Таблица1.A" style:family="table-column">
      <style:table-column-properties style:column-width="0.75cm"/>
    </style:style>
    <style:style style:name="Таблица1.B" style:family="table-column">
      <style:table-column-properties style:column-width="3.334cm"/>
    </style:style>
    <style:style style:name="Таблица1.C" style:family="table-column">
      <style:table-column-properties style:column-width="5.666cm"/>
    </style:style>
    <style:style style:name="Таблица1.D" style:family="table-column">
      <style:table-column-properties style:column-width="2.503cm"/>
    </style:style>
    <style:style style:name="Таблица1.1" style:family="table-row">
      <style:table-row-properties style:row-height="0.517cm" style:keep-together="true" fo:keep-together="auto"/>
    </style:style>
    <style:style style:name="Таблица1.A1" style:family="table-cell">
      <style:table-cell-properties fo:background-color="#ffffff" fo:padding-left="0.071cm" fo:padding-right="0.071cm" fo:padding-top="0cm" fo:padding-bottom="0cm" fo:border="0.018cm solid #00000a">
        <style:background-image/>
      </style:table-cell-properties>
    </style:style>
    <style:style style:name="Таблица1.C2" style:family="table-cell">
      <style:table-cell-properties fo:background-color="#ffffff" fo:padding-left="0.071cm" fo:padding-right="0.071cm" fo:padding-top="0cm" fo:padding-bottom="0cm" fo:border-left="0.018cm solid #00000a" fo:border-right="none" fo:border-top="0.018cm solid #00000a" fo:border-bottom="0.018cm solid #00000a">
        <style:background-image/>
      </style:table-cell-properties>
    </style:style>
    <style:style style:name="Таблица1.D3" style:family="table-cell" style:data-style-name="N0">
      <style:table-cell-properties fo:background-color="#ffffff" fo:padding-left="0.071cm" fo:padding-right="0.071cm" fo:padding-top="0cm" fo:padding-bottom="0cm" fo:border="0.018cm solid #00000a">
        <style:background-image/>
      </style:table-cell-properties>
    </style:style>
    <style:style style:name="Таблица2" style:family="table">
      <style:table-properties style:width="16.887cm" fo:margin-left="-0.191cm" table:align="left" style:writing-mode="lr-tb"/>
    </style:style>
    <style:style style:name="Таблица2.A" style:family="table-column">
      <style:table-column-properties style:column-width="5.565cm"/>
    </style:style>
    <style:style style:name="Таблица2.B" style:family="table-column">
      <style:table-column-properties style:column-width="5.63cm"/>
    </style:style>
    <style:style style:name="Таблица2.C" style:family="table-column">
      <style:table-column-properties style:column-width="5.692cm"/>
    </style:style>
    <style:style style:name="Таблица2.1" style:family="table-row">
      <style:table-row-properties style:row-height="0.51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B5"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18.988cm" fo:margin-left="-0.191cm" table:align="left" style:writing-mode="lr-tb"/>
    </style:style>
    <style:style style:name="Таблица3.A" style:family="table-column">
      <style:table-column-properties style:column-width="1.849cm"/>
    </style:style>
    <style:style style:name="Таблица3.C" style:family="table-column">
      <style:table-column-properties style:column-width="0.171cm"/>
    </style:style>
    <style:style style:name="Таблица3.D" style:family="table-column">
      <style:table-column-properties style:column-width="1.457cm"/>
    </style:style>
    <style:style style:name="Таблица3.E" style:family="table-column">
      <style:table-column-properties style:column-width="0.22cm"/>
    </style:style>
    <style:style style:name="Таблица3.F" style:family="table-column">
      <style:table-column-properties style:column-width="1.24cm"/>
    </style:style>
    <style:style style:name="Таблица3.G" style:family="table-column">
      <style:table-column-properties style:column-width="0.607cm"/>
    </style:style>
    <style:style style:name="Таблица3.H" style:family="table-column">
      <style:table-column-properties style:column-width="0.85cm"/>
    </style:style>
    <style:style style:name="Таблица3.I" style:family="table-column">
      <style:table-column-properties style:column-width="0.997cm"/>
    </style:style>
    <style:style style:name="Таблица3.J" style:family="table-column">
      <style:table-column-properties style:column-width="0.46cm"/>
    </style:style>
    <style:style style:name="Таблица3.K" style:family="table-column">
      <style:table-column-properties style:column-width="1.386cm"/>
    </style:style>
    <style:style style:name="Таблица3.L" style:family="table-column">
      <style:table-column-properties style:column-width="0.069cm"/>
    </style:style>
    <style:style style:name="Таблица3.M" style:family="table-column">
      <style:table-column-properties style:column-width="1.168cm"/>
    </style:style>
    <style:style style:name="Таблица3.N" style:family="table-column">
      <style:table-column-properties style:column-width="0.61cm"/>
    </style:style>
    <style:style style:name="Таблица3.O" style:family="table-column">
      <style:table-column-properties style:column-width="1.434cm"/>
    </style:style>
    <style:style style:name="Таблица3.P" style:family="table-column">
      <style:table-column-properties style:column-width="1.976cm"/>
    </style:style>
    <style:style style:name="Таблица3.Q" style:family="table-column">
      <style:table-column-properties style:column-width="1.752cm"/>
    </style:style>
    <style:style style:name="Таблица3.R" style:family="table-column">
      <style:table-column-properties style:column-width="0.894cm"/>
    </style:style>
    <style:style style:name="Таблица3.1" style:family="table-row">
      <style:table-row-properties style:min-row-height="0.529cm" style:keep-together="true" fo:keep-together="auto"/>
    </style:style>
    <style:style style:name="Таблица3.A1"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B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C1" style:family="table-cell">
      <style:table-cell-properties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3.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Q3"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3.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D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G4" style:family="table-cell" style:data-style-name="N0">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 style:family="table">
      <style:table-properties style:width="16.887cm" fo:margin-left="-0.191cm" table:align="left" style:writing-mode="lr-tb"/>
    </style:style>
    <style:style style:name="Таблица4.A" style:family="table-column">
      <style:table-column-properties style:column-width="2.565cm"/>
    </style:style>
    <style:style style:name="Таблица4.B" style:family="table-column">
      <style:table-column-properties style:column-width="1.446cm"/>
    </style:style>
    <style:style style:name="Таблица4.C" style:family="table-column">
      <style:table-column-properties style:column-width="1.118cm"/>
    </style:style>
    <style:style style:name="Таблица4.E" style:family="table-column">
      <style:table-column-properties style:column-width="0.48cm"/>
    </style:style>
    <style:style style:name="Таблица4.F" style:family="table-column">
      <style:table-column-properties style:column-width="1.737cm"/>
    </style:style>
    <style:style style:name="Таблица4.G" style:family="table-column">
      <style:table-column-properties style:column-width="0.346cm"/>
    </style:style>
    <style:style style:name="Таблица4.H" style:family="table-column">
      <style:table-column-properties style:column-width="1.395cm"/>
    </style:style>
    <style:style style:name="Таблица4.I" style:family="table-column">
      <style:table-column-properties style:column-width="1.169cm"/>
    </style:style>
    <style:style style:name="Таблица4.J" style:family="table-column">
      <style:table-column-properties style:column-width="0.57cm"/>
    </style:style>
    <style:style style:name="Таблица4.K" style:family="table-column">
      <style:table-column-properties style:column-width="1.743cm"/>
    </style:style>
    <style:style style:name="Таблица4.L" style:family="table-column">
      <style:table-column-properties style:column-width="1.753cm"/>
    </style:style>
    <style:style style:name="Таблица4.1" style:family="table-row">
      <style:table-row-properties style:min-row-height="1.064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3" style:family="table-cell" style:data-style-name="N0">
      <style:table-cell-properties fo:padding-left="0.191cm" fo:padding-right="0.191cm" fo:padding-top="0cm" fo:padding-bottom="0cm" fo:border="0.018cm solid #00000a"/>
    </style:style>
    <style:style style:name="Таблица5" style:family="table">
      <style:table-properties style:width="22.049cm" fo:margin-left="-0.191cm" table:align="left" style:writing-mode="lr-tb"/>
    </style:style>
    <style:style style:name="Таблица5.A" style:family="table-column">
      <style:table-column-properties style:column-width="2.258cm"/>
    </style:style>
    <style:style style:name="Таблица5.B" style:family="table-column">
      <style:table-column-properties style:column-width="0.46cm"/>
    </style:style>
    <style:style style:name="Таблица5.C" style:family="table-column">
      <style:table-column-properties style:column-width="1.796cm"/>
    </style:style>
    <style:style style:name="Таблица5.E" style:family="table-column">
      <style:table-column-properties style:column-width="2.002cm"/>
    </style:style>
    <style:style style:name="Таблица5.F" style:family="table-column">
      <style:table-column-properties style:column-width="0.254cm"/>
    </style:style>
    <style:style style:name="Таблица5.G" style:family="table-column">
      <style:table-column-properties style:column-width="0.87cm"/>
    </style:style>
    <style:style style:name="Таблица5.H" style:family="table-column">
      <style:table-column-properties style:column-width="1.388cm"/>
    </style:style>
    <style:style style:name="Таблица5.I" style:family="table-column">
      <style:table-column-properties style:column-width="0.593cm"/>
    </style:style>
    <style:style style:name="Таблица5.J" style:family="table-column">
      <style:table-column-properties style:column-width="1.281cm"/>
    </style:style>
    <style:style style:name="Таблица5.K" style:family="table-column">
      <style:table-column-properties style:column-width="0.381cm"/>
    </style:style>
    <style:style style:name="Таблица5.L" style:family="table-column">
      <style:table-column-properties style:column-width="2.007cm"/>
    </style:style>
    <style:style style:name="Таблица5.M" style:family="table-column">
      <style:table-column-properties style:column-width="0.249cm"/>
    </style:style>
    <style:style style:name="Таблица5.N" style:family="table-column">
      <style:table-column-properties style:column-width="1.021cm"/>
    </style:style>
    <style:style style:name="Таблица5.O" style:family="table-column">
      <style:table-column-properties style:column-width="1.969cm"/>
    </style:style>
    <style:style style:name="Таблица5.P" style:family="table-column">
      <style:table-column-properties style:column-width="3.263cm"/>
    </style:style>
    <style:style style:name="Таблица5.1" style:family="table-row">
      <style:table-row-properties style:min-row-height="0.503cm" style:keep-together="true" fo:keep-together="auto"/>
    </style:style>
    <style:style style:name="Таблица5.A1" style:family="table-cell">
      <style:table-cell-properties style:vertical-align="bottom"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B1"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D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L1" style:family="table-cell">
      <style:table-cell-properties fo:background-color="#ffffff" fo:padding-left="0.191cm" fo:padding-right="0.191cm" fo:padding-top="0cm" fo:padding-bottom="0cm" fo:border="0.018cm solid #00000a">
        <style:background-image/>
      </style:table-cell-properties>
    </style:style>
    <style:style style:name="Таблица5.D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P2" style:family="table-cell">
      <style:table-cell-properties style:vertical-align="middle" fo:padding-left="0.191cm" fo:padding-right="0.191cm" fo:padding-top="0cm" fo:padding-bottom="0cm" fo:border="0.018cm solid #00000a"/>
    </style:style>
    <style:style style:name="Таблица5.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H3" style:family="table-cell" style:data-style-name="N0">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 style:family="table">
      <style:table-properties style:width="16.887cm" fo:margin-left="-0.191cm" table:align="left" style:writing-mode="lr-tb"/>
    </style:style>
    <style:style style:name="Таблица6.A" style:family="table-column">
      <style:table-column-properties style:column-width="2.565cm"/>
    </style:style>
    <style:style style:name="Таблица6.B" style:family="table-column">
      <style:table-column-properties style:column-width="1.446cm"/>
    </style:style>
    <style:style style:name="Таблица6.C" style:family="table-column">
      <style:table-column-properties style:column-width="1.118cm"/>
    </style:style>
    <style:style style:name="Таблица6.E" style:family="table-column">
      <style:table-column-properties style:column-width="0.48cm"/>
    </style:style>
    <style:style style:name="Таблица6.F" style:family="table-column">
      <style:table-column-properties style:column-width="1.737cm"/>
    </style:style>
    <style:style style:name="Таблица6.G" style:family="table-column">
      <style:table-column-properties style:column-width="0.346cm"/>
    </style:style>
    <style:style style:name="Таблица6.H" style:family="table-column">
      <style:table-column-properties style:column-width="1.395cm"/>
    </style:style>
    <style:style style:name="Таблица6.I" style:family="table-column">
      <style:table-column-properties style:column-width="1.169cm"/>
    </style:style>
    <style:style style:name="Таблица6.J" style:family="table-column">
      <style:table-column-properties style:column-width="0.57cm"/>
    </style:style>
    <style:style style:name="Таблица6.K" style:family="table-column">
      <style:table-column-properties style:column-width="1.743cm"/>
    </style:style>
    <style:style style:name="Таблица6.L" style:family="table-column">
      <style:table-column-properties style:column-width="1.753cm"/>
    </style:style>
    <style:style style:name="Таблица6.1" style:family="table-row">
      <style:table-row-properties style:min-row-height="1.064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3" style:family="table-cell" style:data-style-name="N0">
      <style:table-cell-properties fo:padding-left="0.191cm" fo:padding-right="0.191cm" fo:padding-top="0cm" fo:padding-bottom="0cm" fo:border="0.018cm solid #00000a"/>
    </style:style>
    <style:style style:name="Таблица7" style:family="table">
      <style:table-properties style:width="20.422cm" fo:margin-left="-0.191cm" table:align="left" style:writing-mode="lr-tb"/>
    </style:style>
    <style:style style:name="Таблица7.A" style:family="table-column">
      <style:table-column-properties style:column-width="2.611cm"/>
    </style:style>
    <style:style style:name="Таблица7.B" style:family="table-column">
      <style:table-column-properties style:column-width="0.372cm"/>
    </style:style>
    <style:style style:name="Таблица7.C" style:family="table-column">
      <style:table-column-properties style:column-width="2.639cm"/>
    </style:style>
    <style:style style:name="Таблица7.D" style:family="table-column">
      <style:table-column-properties style:column-width="0.346cm"/>
    </style:style>
    <style:style style:name="Таблица7.E" style:family="table-column">
      <style:table-column-properties style:column-width="1.626cm"/>
    </style:style>
    <style:style style:name="Таблица7.F" style:family="table-column">
      <style:table-column-properties style:column-width="1.358cm"/>
    </style:style>
    <style:style style:name="Таблица7.G" style:family="table-column">
      <style:table-column-properties style:column-width="0.942cm"/>
    </style:style>
    <style:style style:name="Таблица7.H" style:family="table-column">
      <style:table-column-properties style:column-width="2.044cm"/>
    </style:style>
    <style:style style:name="Таблица7.I" style:family="table-column">
      <style:table-column-properties style:column-width="0.254cm"/>
    </style:style>
    <style:style style:name="Таблица7.J" style:family="table-column">
      <style:table-column-properties style:column-width="2.3cm"/>
    </style:style>
    <style:style style:name="Таблица7.K" style:family="table-column">
      <style:table-column-properties style:column-width="0.429cm"/>
    </style:style>
    <style:style style:name="Таблица7.L" style:family="table-column">
      <style:table-column-properties style:column-width="2.2cm"/>
    </style:style>
    <style:style style:name="Таблица7.M" style:family="table-column">
      <style:table-column-properties style:column-width="3.302cm"/>
    </style:style>
    <style:style style:name="Таблица7.1" style:family="table-row">
      <style:table-row-properties style:min-row-height="0.55cm" style:keep-together="true" fo:keep-together="auto"/>
    </style:style>
    <style:style style:name="Таблица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C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7.E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7.E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A3" style:family="table-cell" style:data-style-name="N0">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B3"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D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8" style:family="table">
      <style:table-properties style:width="19.069cm" fo:margin-left="-0.191cm" table:align="left" style:writing-mode="lr-tb"/>
    </style:style>
    <style:style style:name="Таблица8.A" style:family="table-column">
      <style:table-column-properties style:column-width="1.706cm"/>
    </style:style>
    <style:style style:name="Таблица8.B" style:family="table-column">
      <style:table-column-properties style:column-width="0.249cm"/>
    </style:style>
    <style:style style:name="Таблица8.C" style:family="table-column">
      <style:table-column-properties style:column-width="1.707cm"/>
    </style:style>
    <style:style style:name="Таблица8.E" style:family="table-column">
      <style:table-column-properties style:column-width="1.956cm"/>
    </style:style>
    <style:style style:name="Таблица8.F" style:family="table-column">
      <style:table-column-properties style:column-width="1.45cm"/>
    </style:style>
    <style:style style:name="Таблица8.G" style:family="table-column">
      <style:table-column-properties style:column-width="0.503cm"/>
    </style:style>
    <style:style style:name="Таблица8.H" style:family="table-column">
      <style:table-column-properties style:column-width="0.697cm"/>
    </style:style>
    <style:style style:name="Таблица8.I" style:family="table-column">
      <style:table-column-properties style:column-width="1.198cm"/>
    </style:style>
    <style:style style:name="Таблица8.J" style:family="table-column">
      <style:table-column-properties style:column-width="0.06cm"/>
    </style:style>
    <style:style style:name="Таблица8.K" style:family="table-column">
      <style:table-column-properties style:column-width="1.226cm"/>
    </style:style>
    <style:style style:name="Таблица8.L" style:family="table-column">
      <style:table-column-properties style:column-width="0.73cm"/>
    </style:style>
    <style:style style:name="Таблица8.M" style:family="table-column">
      <style:table-column-properties style:column-width="0.467cm"/>
    </style:style>
    <style:style style:name="Таблица8.N" style:family="table-column">
      <style:table-column-properties style:column-width="1.487cm"/>
    </style:style>
    <style:style style:name="Таблица8.O" style:family="table-column">
      <style:table-column-properties style:column-width="0.136cm"/>
    </style:style>
    <style:style style:name="Таблица8.P" style:family="table-column">
      <style:table-column-properties style:column-width="1.819cm"/>
    </style:style>
    <style:style style:name="Таблица8.Q" style:family="table-column">
      <style:table-column-properties style:column-width="0.152cm"/>
    </style:style>
    <style:style style:name="Таблица8.R" style:family="table-column">
      <style:table-column-properties style:column-width="3.279cm"/>
    </style:style>
    <style:style style:name="Таблица8.1" style:family="table-row">
      <style:table-row-properties style:min-row-height="1.101cm" style:keep-together="true" fo:keep-together="auto"/>
    </style:style>
    <style:style style:name="Таблица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E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8.F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8.F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8.M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8.A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 style:family="table">
      <style:table-properties style:width="20.415cm" fo:margin-left="-0.191cm" table:align="left" style:writing-mode="lr-tb"/>
    </style:style>
    <style:style style:name="Таблица9.A" style:family="table-column">
      <style:table-column-properties style:column-width="1.568cm"/>
    </style:style>
    <style:style style:name="Таблица9.B" style:family="table-column">
      <style:table-column-properties style:column-width="1.57cm"/>
    </style:style>
    <style:style style:name="Таблица9.M" style:family="table-column">
      <style:table-column-properties style:column-width="1.584cm"/>
    </style:style>
    <style:style style:name="Таблица9.1" style:family="table-row">
      <style:table-row-properties style:min-row-height="0.529cm" style:keep-together="true" fo:keep-together="auto"/>
    </style:style>
    <style:style style:name="Таблица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9.E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9.F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9.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L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9.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9.B3"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D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0" style:family="table">
      <style:table-properties style:width="21.167cm" fo:margin-left="-0.191cm" table:align="left" style:writing-mode="lr-tb"/>
    </style:style>
    <style:style style:name="Таблица10.A" style:family="table-column">
      <style:table-column-properties style:column-width="1.057cm"/>
    </style:style>
    <style:style style:name="Таблица10.B" style:family="table-column">
      <style:table-column-properties style:column-width="0.159cm"/>
    </style:style>
    <style:style style:name="Таблица10.C" style:family="table-column">
      <style:table-column-properties style:column-width="0.898cm"/>
    </style:style>
    <style:style style:name="Таблица10.D" style:family="table-column">
      <style:table-column-properties style:column-width="0.415cm"/>
    </style:style>
    <style:style style:name="Таблица10.E" style:family="table-column">
      <style:table-column-properties style:column-width="0.642cm"/>
    </style:style>
    <style:style style:name="Таблица10.F" style:family="table-column">
      <style:table-column-properties style:column-width="1.058cm"/>
    </style:style>
    <style:style style:name="Таблица10.G" style:family="table-column">
      <style:table-column-properties style:column-width="0.136cm"/>
    </style:style>
    <style:style style:name="Таблица10.H" style:family="table-column">
      <style:table-column-properties style:column-width="0.921cm"/>
    </style:style>
    <style:style style:name="Таблица10.I" style:family="table-column">
      <style:table-column-properties style:column-width="0.127cm"/>
    </style:style>
    <style:style style:name="Таблица10.J" style:family="table-column">
      <style:table-column-properties style:column-width="0.93cm"/>
    </style:style>
    <style:style style:name="Таблица10.K" style:family="table-column">
      <style:table-column-properties style:column-width="0.12cm"/>
    </style:style>
    <style:style style:name="Таблица10.L" style:family="table-column">
      <style:table-column-properties style:column-width="0.938cm"/>
    </style:style>
    <style:style style:name="Таблица10.M" style:family="table-column">
      <style:table-column-properties style:column-width="0.108cm"/>
    </style:style>
    <style:style style:name="Таблица10.N" style:family="table-column">
      <style:table-column-properties style:column-width="0.787cm"/>
    </style:style>
    <style:style style:name="Таблица10.O" style:family="table-column">
      <style:table-column-properties style:column-width="0.161cm"/>
    </style:style>
    <style:style style:name="Таблица10.P" style:family="table-column">
      <style:table-column-properties style:column-width="0.887cm"/>
    </style:style>
    <style:style style:name="Таблица10.Q" style:family="table-column">
      <style:table-column-properties style:column-width="0.169cm"/>
    </style:style>
    <style:style style:name="Таблица10.R" style:family="table-column">
      <style:table-column-properties style:column-width="0.88cm"/>
    </style:style>
    <style:style style:name="Таблица10.S" style:family="table-column">
      <style:table-column-properties style:column-width="0.176cm"/>
    </style:style>
    <style:style style:name="Таблица10.U" style:family="table-column">
      <style:table-column-properties style:column-width="0.076cm"/>
    </style:style>
    <style:style style:name="Таблица10.V" style:family="table-column">
      <style:table-column-properties style:column-width="1.048cm"/>
    </style:style>
    <style:style style:name="Таблица10.Y" style:family="table-column">
      <style:table-column-properties style:column-width="1.05cm"/>
    </style:style>
    <style:style style:name="Таблица10.Z" style:family="table-column">
      <style:table-column-properties style:column-width="1.312cm"/>
    </style:style>
    <style:style style:name="Таблица10.d" style:family="table-column">
      <style:table-column-properties style:column-width="0.522cm"/>
    </style:style>
    <style:style style:name="Таблица10.e" style:family="table-column">
      <style:table-column-properties style:column-width="0.815cm"/>
    </style:style>
    <style:style style:name="Таблица10.1" style:family="table-row">
      <style:table-row-properties style:min-row-height="0.487cm" style:keep-together="true" fo:keep-together="auto"/>
    </style:style>
    <style:style style:name="Таблица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0.D1" style:family="table-cell">
      <style:table-cell-properties style:vertical-align="bottom" fo:background-color="#ffff99"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F1" style:family="table-cell">
      <style:table-cell-properties style:vertical-align="bottom" fo:background-color="#ccffcc"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G1" style:family="table-cell">
      <style:table-cell-properties style:vertical-align="bottom" fo:background-color="#ff808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D2" style:family="table-cell">
      <style:table-cell-properties style:vertical-align="middle" fo:background-color="#ffff99"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F2" style:family="table-cell">
      <style:table-cell-properties style:vertical-align="middle" fo:background-color="#ffff99"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I2" style:family="table-cell">
      <style:table-cell-properties style:vertical-align="middle" fo:background-color="#ccffcc"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K2" style:family="table-cell">
      <style:table-cell-properties style:vertical-align="middle" fo:background-color="#ccffcc"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P2" style:family="table-cell">
      <style:table-cell-properties style:vertical-align="middle" fo:background-color="#ff808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R2" style:family="table-cell">
      <style:table-cell-properties style:vertical-align="middle" fo:background-color="#ff8080"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U2" style:family="table-cell">
      <style:table-cell-properties style:vertical-align="middle" fo:padding-left="0.191cm" fo:padding-right="0.191cm" fo:padding-top="0cm" fo:padding-bottom="0cm" fo:border="0.018cm solid #00000a"/>
    </style:style>
    <style:style style:name="Таблица10.D3" style:family="table-cell">
      <style:table-cell-properties style:vertical-align="middle" fo:background-color="#ffff99" fo:padding-left="0.191cm" fo:padding-right="0.191cm" fo:padding-top="0cm" fo:padding-bottom="0cm" fo:border-left="none" fo:border-right="0.018cm solid #00000a" fo:border-top="none" fo:border-bottom="0.018cm solid #00000a">
        <style:background-image/>
      </style:table-cell-properties>
    </style:style>
    <style:style style:name="Таблица10.R3" style:family="table-cell">
      <style:table-cell-properties style:vertical-align="middle" fo:background-color="#ccffcc" fo:padding-left="0.191cm" fo:padding-right="0.191cm" fo:padding-top="0cm" fo:padding-bottom="0cm" fo:border-left="none" fo:border-right="0.018cm solid #00000a" fo:border-top="none" fo:border-bottom="0.018cm solid #00000a">
        <style:background-image/>
      </style:table-cell-properties>
    </style:style>
    <style:style style:name="Таблица10.Y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0.a3" style:family="table-cell">
      <style:table-cell-properties style:vertical-align="middle" fo:background-color="#ff8080" fo:padding-left="0.191cm" fo:padding-right="0.191cm" fo:padding-top="0cm" fo:padding-bottom="0cm" fo:border-left="none" fo:border-right="0.018cm solid #00000a" fo:border-top="none" fo:border-bottom="0.018cm solid #00000a">
        <style:background-image/>
      </style:table-cell-properties>
    </style:style>
    <style:style style:name="Таблица10.A4"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C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 style:family="table">
      <style:table-properties style:width="19.218cm" fo:margin-left="-0.053cm" table:align="left" style:writing-mode="lr-tb"/>
    </style:style>
    <style:style style:name="Таблица11.A" style:family="table-column">
      <style:table-column-properties style:column-width="1.626cm"/>
    </style:style>
    <style:style style:name="Таблица11.B" style:family="table-column">
      <style:table-column-properties style:column-width="0.411cm"/>
    </style:style>
    <style:style style:name="Таблица11.C" style:family="table-column">
      <style:table-column-properties style:column-width="1.487cm"/>
    </style:style>
    <style:style style:name="Таблица11.D" style:family="table-column">
      <style:table-column-properties style:column-width="0.55cm"/>
    </style:style>
    <style:style style:name="Таблица11.E" style:family="table-column">
      <style:table-column-properties style:column-width="2.041cm"/>
    </style:style>
    <style:style style:name="Таблица11.F" style:family="table-column">
      <style:table-column-properties style:column-width="1.392cm"/>
    </style:style>
    <style:style style:name="Таблица11.G" style:family="table-column">
      <style:table-column-properties style:column-width="0.646cm"/>
    </style:style>
    <style:style style:name="Таблица11.H" style:family="table-column">
      <style:table-column-properties style:column-width="1.044cm"/>
    </style:style>
    <style:style style:name="Таблица11.I" style:family="table-column">
      <style:table-column-properties style:column-width="0.995cm"/>
    </style:style>
    <style:style style:name="Таблица11.J" style:family="table-column">
      <style:table-column-properties style:column-width="0.693cm"/>
    </style:style>
    <style:style style:name="Таблица11.K" style:family="table-column">
      <style:table-column-properties style:column-width="1.346cm"/>
    </style:style>
    <style:style style:name="Таблица11.L" style:family="table-column">
      <style:table-column-properties style:column-width="0.34cm"/>
    </style:style>
    <style:style style:name="Таблица11.M" style:family="table-column">
      <style:table-column-properties style:column-width="1.381cm"/>
    </style:style>
    <style:style style:name="Таблица11.N" style:family="table-column">
      <style:table-column-properties style:column-width="0.314cm"/>
    </style:style>
    <style:style style:name="Таблица11.O" style:family="table-column">
      <style:table-column-properties style:column-width="1.432cm"/>
    </style:style>
    <style:style style:name="Таблица11.P" style:family="table-column">
      <style:table-column-properties style:column-width="0.605cm"/>
    </style:style>
    <style:style style:name="Таблица11.Q" style:family="table-column">
      <style:table-column-properties style:column-width="2.914cm"/>
    </style:style>
    <style:style style:name="Таблица11.1" style:family="table-row">
      <style:table-row-properties style:min-row-height="0.457cm" style:keep-together="true" fo:keep-together="auto"/>
    </style:style>
    <style:style style:name="Таблица11.A1" style:family="table-cell">
      <style:table-cell-properties fo:padding-left="0.053cm" fo:padding-right="0.053cm" fo:padding-top="0cm" fo:padding-bottom="0cm" fo:border-left="0.018cm solid #00000a" fo:border-right="0.018cm solid #00000a" fo:border-top="0.018cm solid #00000a" fo:border-bottom="none"/>
    </style:style>
    <style:style style:name="Таблица11.F1" style:family="table-cell">
      <style:table-cell-properties fo:padding-left="0.053cm" fo:padding-right="0.053cm" fo:padding-top="0cm" fo:padding-bottom="0cm" fo:border="0.018cm solid #00000a"/>
    </style:style>
    <style:style style:name="Таблица11.A2" style:family="table-cell">
      <style:table-cell-properties fo:padding-left="0.053cm" fo:padding-right="0.053cm" fo:padding-top="0cm" fo:padding-bottom="0cm" fo:border-left="0.018cm solid #00000a" fo:border-right="0.018cm solid #00000a" fo:border-top="none" fo:border-bottom="0.018cm solid #00000a"/>
    </style:style>
    <style:style style:name="Таблица11.B3" style:family="table-cell" style:data-style-name="N0">
      <style:table-cell-properties fo:padding-left="0.053cm" fo:padding-right="0.053cm" fo:padding-top="0cm" fo:padding-bottom="0cm" fo:border="0.018cm solid #00000a"/>
    </style:style>
    <style:style style:name="Таблица12" style:family="table">
      <style:table-properties style:width="13.598cm" fo:margin-left="-0.191cm" table:align="left" style:writing-mode="lr-tb"/>
    </style:style>
    <style:style style:name="Таблица12.A" style:family="table-column">
      <style:table-column-properties style:column-width="1.822cm"/>
    </style:style>
    <style:style style:name="Таблица12.B" style:family="table-column">
      <style:table-column-properties style:column-width="0.203cm"/>
    </style:style>
    <style:style style:name="Таблица12.C" style:family="table-column">
      <style:table-column-properties style:column-width="2.028cm"/>
    </style:style>
    <style:style style:name="Таблица12.D" style:family="table-column">
      <style:table-column-properties style:column-width="0.972cm"/>
    </style:style>
    <style:style style:name="Таблица12.E" style:family="table-column">
      <style:table-column-properties style:column-width="1.053cm"/>
    </style:style>
    <style:style style:name="Таблица12.F" style:family="table-column">
      <style:table-column-properties style:column-width="0.427cm"/>
    </style:style>
    <style:style style:name="Таблица12.G" style:family="table-column">
      <style:table-column-properties style:column-width="1.473cm"/>
    </style:style>
    <style:style style:name="Таблица12.H" style:family="table-column">
      <style:table-column-properties style:column-width="0.127cm"/>
    </style:style>
    <style:style style:name="Таблица12.I" style:family="table-column">
      <style:table-column-properties style:column-width="1.341cm"/>
    </style:style>
    <style:style style:name="Таблица12.J" style:family="table-column">
      <style:table-column-properties style:column-width="0.686cm"/>
    </style:style>
    <style:style style:name="Таблица12.K" style:family="table-column">
      <style:table-column-properties style:column-width="0.778cm"/>
    </style:style>
    <style:style style:name="Таблица12.L" style:family="table-column">
      <style:table-column-properties style:column-width="2.688cm"/>
    </style:style>
    <style:style style:name="Таблица12.1" style:family="table-row">
      <style:table-row-properties style:min-row-height="0.487cm" style:keep-together="true" fo:keep-together="auto"/>
    </style:style>
    <style:style style:name="Таблица12.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12.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12.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2.K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2.A3" style:family="table-cell" style:data-style-name="N0">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2.B3"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2.E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 style:family="table">
      <style:table-properties style:width="13.598cm" fo:margin-left="-0.191cm" table:align="left" style:writing-mode="lr-tb"/>
    </style:style>
    <style:style style:name="Таблица13.A" style:family="table-column">
      <style:table-column-properties style:column-width="1.822cm"/>
    </style:style>
    <style:style style:name="Таблица13.B" style:family="table-column">
      <style:table-column-properties style:column-width="0.203cm"/>
    </style:style>
    <style:style style:name="Таблица13.C" style:family="table-column">
      <style:table-column-properties style:column-width="2.028cm"/>
    </style:style>
    <style:style style:name="Таблица13.D" style:family="table-column">
      <style:table-column-properties style:column-width="0.972cm"/>
    </style:style>
    <style:style style:name="Таблица13.E" style:family="table-column">
      <style:table-column-properties style:column-width="1.053cm"/>
    </style:style>
    <style:style style:name="Таблица13.F" style:family="table-column">
      <style:table-column-properties style:column-width="0.427cm"/>
    </style:style>
    <style:style style:name="Таблица13.G" style:family="table-column">
      <style:table-column-properties style:column-width="1.473cm"/>
    </style:style>
    <style:style style:name="Таблица13.H" style:family="table-column">
      <style:table-column-properties style:column-width="0.127cm"/>
    </style:style>
    <style:style style:name="Таблица13.I" style:family="table-column">
      <style:table-column-properties style:column-width="1.341cm"/>
    </style:style>
    <style:style style:name="Таблица13.J" style:family="table-column">
      <style:table-column-properties style:column-width="0.686cm"/>
    </style:style>
    <style:style style:name="Таблица13.K" style:family="table-column">
      <style:table-column-properties style:column-width="0.778cm"/>
    </style:style>
    <style:style style:name="Таблица13.L" style:family="table-column">
      <style:table-column-properties style:column-width="2.688cm"/>
    </style:style>
    <style:style style:name="Таблица13.1" style:family="table-row">
      <style:table-row-properties style:min-row-height="0.487cm" style:keep-together="true" fo:keep-together="auto"/>
    </style:style>
    <style:style style:name="Таблица13.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13.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13.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K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3.A3" style:family="table-cell" style:data-style-name="N0">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3.B3"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J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4" style:family="table">
      <style:table-properties style:width="13.476cm" fo:margin-left="-0.053cm" table:align="left" style:writing-mode="lr-tb"/>
    </style:style>
    <style:style style:name="Таблица14.A" style:family="table-column">
      <style:table-column-properties style:column-width="1.923cm"/>
    </style:style>
    <style:style style:name="Таблица14.B" style:family="table-column">
      <style:table-column-properties style:column-width="0.069cm"/>
    </style:style>
    <style:style style:name="Таблица14.C" style:family="table-column">
      <style:table-column-properties style:column-width="1.995cm"/>
    </style:style>
    <style:style style:name="Таблица14.D" style:family="table-column">
      <style:table-column-properties style:column-width="0.266cm"/>
    </style:style>
    <style:style style:name="Таблица14.E" style:family="table-column">
      <style:table-column-properties style:column-width="1.683cm"/>
    </style:style>
    <style:style style:name="Таблица14.F" style:family="table-column">
      <style:table-column-properties style:column-width="0.048cm"/>
    </style:style>
    <style:style style:name="Таблица14.G" style:family="table-column">
      <style:table-column-properties style:column-width="1.639cm"/>
    </style:style>
    <style:style style:name="Таблица14.H" style:family="table-column">
      <style:table-column-properties style:column-width="0.355cm"/>
    </style:style>
    <style:style style:name="Таблица14.I" style:family="table-column">
      <style:table-column-properties style:column-width="1.328cm"/>
    </style:style>
    <style:style style:name="Таблица14.J" style:family="table-column">
      <style:table-column-properties style:column-width="0.665cm"/>
    </style:style>
    <style:style style:name="Таблица14.K" style:family="table-column">
      <style:table-column-properties style:column-width="1.016cm"/>
    </style:style>
    <style:style style:name="Таблица14.L" style:family="table-column">
      <style:table-column-properties style:column-width="2.491cm"/>
    </style:style>
    <style:style style:name="Таблица14.1" style:family="table-row">
      <style:table-row-properties style:min-row-height="0.457cm" style:keep-together="true" fo:keep-together="auto"/>
    </style:style>
    <style:style style:name="Таблица14.A1" style:family="table-cell">
      <style:table-cell-properties fo:padding-left="0.053cm" fo:padding-right="0.053cm" fo:padding-top="0cm" fo:padding-bottom="0cm" fo:border-left="0.018cm solid #00000a" fo:border-right="0.018cm solid #00000a" fo:border-top="0.018cm solid #00000a" fo:border-bottom="none"/>
    </style:style>
    <style:style style:name="Таблица14.D1" style:family="table-cell">
      <style:table-cell-properties fo:padding-left="0.053cm" fo:padding-right="0.053cm" fo:padding-top="0cm" fo:padding-bottom="0cm" fo:border="0.018cm solid #00000a"/>
    </style:style>
    <style:style style:name="Таблица14.A2" style:family="table-cell">
      <style:table-cell-properties fo:padding-left="0.053cm" fo:padding-right="0.053cm" fo:padding-top="0cm" fo:padding-bottom="0cm" fo:border-left="0.018cm solid #00000a" fo:border-right="0.018cm solid #00000a" fo:border-top="none" fo:border-bottom="0.018cm solid #00000a"/>
    </style:style>
    <style:style style:name="Таблица14.A3" style:family="table-cell" style:data-style-name="N0">
      <style:table-cell-properties fo:padding-left="0.053cm" fo:padding-right="0.053cm" fo:padding-top="0cm" fo:padding-bottom="0cm" fo:border="0.018cm solid #00000a"/>
    </style:style>
    <style:style style:name="Таблица15" style:family="table">
      <style:table-properties style:width="13.598cm" fo:margin-left="-0.191cm" table:align="left" style:writing-mode="lr-tb"/>
    </style:style>
    <style:style style:name="Таблица15.A" style:family="table-column">
      <style:table-column-properties style:column-width="1.822cm"/>
    </style:style>
    <style:style style:name="Таблица15.B" style:family="table-column">
      <style:table-column-properties style:column-width="0.203cm"/>
    </style:style>
    <style:style style:name="Таблица15.C" style:family="table-column">
      <style:table-column-properties style:column-width="2.028cm"/>
    </style:style>
    <style:style style:name="Таблица15.D" style:family="table-column">
      <style:table-column-properties style:column-width="0.972cm"/>
    </style:style>
    <style:style style:name="Таблица15.E" style:family="table-column">
      <style:table-column-properties style:column-width="1.053cm"/>
    </style:style>
    <style:style style:name="Таблица15.F" style:family="table-column">
      <style:table-column-properties style:column-width="0.427cm"/>
    </style:style>
    <style:style style:name="Таблица15.G" style:family="table-column">
      <style:table-column-properties style:column-width="1.473cm"/>
    </style:style>
    <style:style style:name="Таблица15.H" style:family="table-column">
      <style:table-column-properties style:column-width="0.127cm"/>
    </style:style>
    <style:style style:name="Таблица15.I" style:family="table-column">
      <style:table-column-properties style:column-width="1.341cm"/>
    </style:style>
    <style:style style:name="Таблица15.J" style:family="table-column">
      <style:table-column-properties style:column-width="0.686cm"/>
    </style:style>
    <style:style style:name="Таблица15.K" style:family="table-column">
      <style:table-column-properties style:column-width="0.778cm"/>
    </style:style>
    <style:style style:name="Таблица15.L" style:family="table-column">
      <style:table-column-properties style:column-width="2.688cm"/>
    </style:style>
    <style:style style:name="Таблица15.1" style:family="table-row">
      <style:table-row-properties style:min-row-height="0.487cm" style:keep-together="true" fo:keep-together="auto"/>
    </style:style>
    <style:style style:name="Таблица15.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15.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15.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5.K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5.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5.B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5.E3"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6" style:family="table">
      <style:table-properties style:width="11.82cm" table:align="center" style:writing-mode="lr-tb"/>
    </style:style>
    <style:style style:name="Таблица16.A" style:family="table-column">
      <style:table-column-properties style:column-width="3.454cm"/>
    </style:style>
    <style:style style:name="Таблица16.B" style:family="table-column">
      <style:table-column-properties style:column-width="2.09cm"/>
    </style:style>
    <style:style style:name="Таблица16.D" style:family="table-column">
      <style:table-column-properties style:column-width="2.094cm"/>
    </style:style>
    <style:style style:name="Таблица16.E" style:family="table-column">
      <style:table-column-properties style:column-width="2.092cm"/>
    </style:style>
    <style:style style:name="Таблица16.1" style:family="table-row">
      <style:table-row-properties style:min-row-height="0.61cm" style:keep-together="true" fo:keep-together="auto"/>
    </style:style>
    <style:style style:name="Таблица16.A1" style:family="table-cell">
      <style:table-cell-properties fo:padding-left="0.071cm" fo:padding-right="0.071cm" fo:padding-top="0cm" fo:padding-bottom="0cm" fo:border="0.018cm solid #00000a"/>
    </style:style>
    <style:style style:name="Таблица16.D1" style:family="table-cell">
      <style:table-cell-properties fo:padding-left="0.071cm" fo:padding-right="0.071cm" fo:padding-top="0cm" fo:padding-bottom="0cm" fo:border-left="0.018cm solid #00000a" fo:border-right="none" fo:border-top="0.018cm solid #00000a" fo:border-bottom="0.018cm solid #00000a"/>
    </style:style>
    <style:style style:name="Таблица16.E2" style:family="table-cell" style:data-style-name="N11">
      <style:table-cell-properties fo:padding-left="0.071cm" fo:padding-right="0.071cm" fo:padding-top="0cm" fo:padding-bottom="0cm" fo:border="0.018cm solid #00000a"/>
    </style:style>
    <style:style style:name="Таблица17" style:family="table">
      <style:table-properties style:width="17.39cm" fo:margin-left="-0.191cm" table:align="left" style:writing-mode="lr-tb"/>
    </style:style>
    <style:style style:name="Таблица17.A" style:family="table-column">
      <style:table-column-properties style:column-width="2.907cm"/>
    </style:style>
    <style:style style:name="Таблица17.B" style:family="table-column">
      <style:table-column-properties style:column-width="3.739cm"/>
    </style:style>
    <style:style style:name="Таблица17.C" style:family="table-column">
      <style:table-column-properties style:column-width="3.715cm"/>
    </style:style>
    <style:style style:name="Таблица17.D" style:family="table-column">
      <style:table-column-properties style:column-width="3.614cm"/>
    </style:style>
    <style:style style:name="Таблица17.E" style:family="table-column">
      <style:table-column-properties style:column-width="3.415cm"/>
    </style:style>
    <style:style style:name="Таблица17.1" style:family="table-row">
      <style:table-row-properties style:min-row-height="0.508cm"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9.133cm" fo:margin-left="-0.191cm" table:align="left" style:writing-mode="lr-tb"/>
    </style:style>
    <style:style style:name="Таблица18.A" style:family="table-column">
      <style:table-column-properties style:column-width="1.94cm"/>
    </style:style>
    <style:style style:name="Таблица18.B" style:family="table-column">
      <style:table-column-properties style:column-width="1.75cm"/>
    </style:style>
    <style:style style:name="Таблица18.C" style:family="table-column">
      <style:table-column-properties style:column-width="1.998cm"/>
    </style:style>
    <style:style style:name="Таблица18.D" style:family="table-column">
      <style:table-column-properties style:column-width="2cm"/>
    </style:style>
    <style:style style:name="Таблица18.E" style:family="table-column">
      <style:table-column-properties style:column-width="1.748cm"/>
    </style:style>
    <style:style style:name="Таблица18.I" style:family="table-column">
      <style:table-column-properties style:column-width="3.948cm"/>
    </style:style>
    <style:style style:name="Таблица18.1" style:family="table-row">
      <style:table-row-properties style:min-row-height="0.508cm"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8.A2" style:family="table-cell" style:data-style-name="N0">
      <style:table-cell-properties fo:padding-left="0.191cm" fo:padding-right="0.191cm" fo:padding-top="0cm" fo:padding-bottom="0cm" fo:border="0.018cm solid #00000a"/>
    </style:style>
    <style:style style:name="Таблица19" style:family="table">
      <style:table-properties style:width="16.887cm" fo:margin-left="-0.191cm" table:align="left" style:writing-mode="lr-tb"/>
    </style:style>
    <style:style style:name="Таблица19.A" style:family="table-column">
      <style:table-column-properties style:column-width="2.378cm"/>
    </style:style>
    <style:style style:name="Таблица19.B" style:family="table-column">
      <style:table-column-properties style:column-width="2.043cm"/>
    </style:style>
    <style:style style:name="Таблица19.C" style:family="table-column">
      <style:table-column-properties style:column-width="2.041cm"/>
    </style:style>
    <style:style style:name="Таблица19.F" style:family="table-column">
      <style:table-column-properties style:column-width="2.485cm"/>
    </style:style>
    <style:style style:name="Таблица19.G" style:family="table-column">
      <style:table-column-properties style:column-width="1.949cm"/>
    </style:style>
    <style:style style:name="Таблица19.H" style:family="table-column">
      <style:table-column-properties style:column-width="1.909cm"/>
    </style:style>
    <style:style style:name="Таблица19.1" style:family="table-row">
      <style:table-row-properties style:min-row-height="0.508cm"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19.A2" style:family="table-cell" style:data-style-name="N0">
      <style:table-cell-properties fo:padding-left="0.191cm" fo:padding-right="0.191cm" fo:padding-top="0cm" fo:padding-bottom="0cm" fo:border="0.018cm solid #00000a"/>
    </style:style>
    <style:style style:name="Таблица20" style:family="table">
      <style:table-properties style:width="16.887cm" fo:margin-left="-0.191cm" table:align="left" style:writing-mode="lr-tb"/>
    </style:style>
    <style:style style:name="Таблица20.A" style:family="table-column">
      <style:table-column-properties style:column-width="2.524cm"/>
    </style:style>
    <style:style style:name="Таблица20.B" style:family="table-column">
      <style:table-column-properties style:column-width="2.013cm"/>
    </style:style>
    <style:style style:name="Таблица20.C" style:family="table-column">
      <style:table-column-properties style:column-width="2.011cm"/>
    </style:style>
    <style:style style:name="Таблица20.F" style:family="table-column">
      <style:table-column-properties style:column-width="2.644cm"/>
    </style:style>
    <style:style style:name="Таблица20.G" style:family="table-column">
      <style:table-column-properties style:column-width="1.864cm"/>
    </style:style>
    <style:style style:name="Таблица20.H" style:family="table-column">
      <style:table-column-properties style:column-width="1.808cm"/>
    </style:style>
    <style:style style:name="Таблица20.1" style:family="table-row">
      <style:table-row-properties style:min-row-height="0.508cm"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0.A2" style:family="table-cell" style:data-style-name="N0">
      <style:table-cell-properties fo:padding-left="0.191cm" fo:padding-right="0.191cm" fo:padding-top="0cm" fo:padding-bottom="0cm" fo:border="0.018cm solid #00000a"/>
    </style:style>
    <style:style style:name="Таблица21" style:family="table">
      <style:table-properties style:width="16.887cm" fo:margin-left="-0.191cm" table:align="left" style:writing-mode="lr-tb"/>
    </style:style>
    <style:style style:name="Таблица21.A" style:family="table-column">
      <style:table-column-properties style:column-width="2.524cm"/>
    </style:style>
    <style:style style:name="Таблица21.B" style:family="table-column">
      <style:table-column-properties style:column-width="2.013cm"/>
    </style:style>
    <style:style style:name="Таблица21.C" style:family="table-column">
      <style:table-column-properties style:column-width="2.011cm"/>
    </style:style>
    <style:style style:name="Таблица21.F" style:family="table-column">
      <style:table-column-properties style:column-width="2.644cm"/>
    </style:style>
    <style:style style:name="Таблица21.G" style:family="table-column">
      <style:table-column-properties style:column-width="1.864cm"/>
    </style:style>
    <style:style style:name="Таблица21.H" style:family="table-column">
      <style:table-column-properties style:column-width="1.808cm"/>
    </style:style>
    <style:style style:name="Таблица21.1" style:family="table-row">
      <style:table-row-properties style:min-row-height="0.508cm"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887cm" fo:margin-left="-0.191cm" table:align="left" style:writing-mode="lr-tb"/>
    </style:style>
    <style:style style:name="Таблица22.A" style:family="table-column">
      <style:table-column-properties style:column-width="2.524cm"/>
    </style:style>
    <style:style style:name="Таблица22.B" style:family="table-column">
      <style:table-column-properties style:column-width="2.013cm"/>
    </style:style>
    <style:style style:name="Таблица22.C" style:family="table-column">
      <style:table-column-properties style:column-width="2.011cm"/>
    </style:style>
    <style:style style:name="Таблица22.F" style:family="table-column">
      <style:table-column-properties style:column-width="2.644cm"/>
    </style:style>
    <style:style style:name="Таблица22.G" style:family="table-column">
      <style:table-column-properties style:column-width="1.864cm"/>
    </style:style>
    <style:style style:name="Таблица22.H" style:family="table-column">
      <style:table-column-properties style:column-width="1.808cm"/>
    </style:style>
    <style:style style:name="Таблица22.1" style:family="table-row">
      <style:table-row-properties style:min-row-height="0.508cm"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A2" style:family="table-cell" style:data-style-name="N0">
      <style:table-cell-properties fo:padding-left="0.191cm" fo:padding-right="0.191cm" fo:padding-top="0cm" fo:padding-bottom="0cm" fo:border="0.018cm solid #00000a"/>
    </style:style>
    <style:style style:name="Таблица24" style:family="table">
      <style:table-properties style:width="16.933cm" fo:margin-left="0cm" fo:margin-right="0.067cm" table:align="margins" style:writing-mode="lr-tb"/>
    </style:style>
    <style:style style:name="Таблица24.A" style:family="table-column">
      <style:table-column-properties style:column-width="0.633cm" style:rel-column-width="2450*"/>
    </style:style>
    <style:style style:name="Таблица24.B" style:family="table-column">
      <style:table-column-properties style:column-width="3.577cm" style:rel-column-width="13844*"/>
    </style:style>
    <style:style style:name="Таблица24.C" style:family="table-column">
      <style:table-column-properties style:column-width="2.644cm" style:rel-column-width="10233*"/>
    </style:style>
    <style:style style:name="Таблица24.D" style:family="table-column">
      <style:table-column-properties style:column-width="2.334cm" style:rel-column-width="9031*"/>
    </style:style>
    <style:style style:name="Таблица24.E" style:family="table-column">
      <style:table-column-properties style:column-width="2.574cm" style:rel-column-width="9959*"/>
    </style:style>
    <style:style style:name="Таблица24.F" style:family="table-column">
      <style:table-column-properties style:column-width="2.743cm" style:rel-column-width="10615*"/>
    </style:style>
    <style:style style:name="Таблица24.G" style:family="table-column">
      <style:table-column-properties style:column-width="2.429cm" style:rel-column-width="9403*"/>
    </style:style>
    <style:style style:name="Таблица24.1" style:family="table-row">
      <style:table-row-properties style:row-height="1.083cm" style:keep-together="true" fo:keep-together="auto"/>
    </style:style>
    <style:style style:name="Таблица24.A1" style:family="table-cell">
      <style:table-cell-properties fo:padding="0cm" fo:border="0.018cm solid #000001"/>
    </style:style>
    <style:style style:name="Таблица24.C1" style:family="table-cell">
      <style:table-cell-properties style:vertical-align="middle" fo:padding="0cm" fo:border="0.018cm solid #000001"/>
    </style:style>
    <style:style style:name="Таблица24.F1" style:family="table-cell" style:data-style-name="N0">
      <style:table-cell-properties fo:padding="0cm" fo:border-left="0.018cm solid #000001" fo:border-right="none" fo:border-top="0.018cm solid #000001" fo:border-bottom="0.018cm solid #000001"/>
    </style:style>
    <style:style style:name="Таблица24.2" style:family="table-row">
      <style:table-row-properties style:row-height="0.986cm" style:keep-together="true" fo:keep-together="auto"/>
    </style:style>
    <style:style style:name="Таблица24.F2" style:family="table-cell">
      <style:table-cell-properties fo:padding="0cm" fo:border-left="0.018cm solid #000001" fo:border-right="none" fo:border-top="0.018cm solid #000001" fo:border-bottom="0.018cm solid #000001"/>
    </style:style>
    <style:style style:name="Таблица24.G2" style:family="table-cell" style:data-style-name="N0">
      <style:table-cell-properties fo:padding="0cm" fo:border="0.018cm solid #000001"/>
    </style:style>
    <style:style style:name="Таблица24.4" style:family="table-row">
      <style:table-row-properties style:row-height="1.034cm" style:keep-together="true" fo:keep-together="auto"/>
    </style:style>
    <style:style style:name="Таблица24.6" style:family="table-row">
      <style:table-row-properties style:row-height="0.938cm" style:keep-together="true" fo:keep-together="auto"/>
    </style:style>
    <style:style style:name="Таблица24.7" style:family="table-row">
      <style:table-row-properties style:row-height="0.841cm" style:keep-together="true" fo:keep-together="auto"/>
    </style:style>
    <style:style style:name="Таблица24.8" style:family="table-row">
      <style:table-row-properties style:row-height="1.058cm" style:keep-together="true" fo:keep-together="auto"/>
    </style:style>
    <style:style style:name="Таблица24.10" style:family="table-row">
      <style:table-row-properties style:row-height="1.418cm" style:keep-together="true" fo:keep-together="auto"/>
    </style:style>
    <style:style style:name="Таблица23" style:family="table">
      <style:table-properties style:width="17cm" table:align="margins" style:writing-mode="lr-tb"/>
    </style:style>
    <style:style style:name="Таблица23.A" style:family="table-column">
      <style:table-column-properties style:column-width="0.721cm" style:rel-column-width="2781*"/>
    </style:style>
    <style:style style:name="Таблица23.B" style:family="table-column">
      <style:table-column-properties style:column-width="2.111cm" style:rel-column-width="8139*"/>
    </style:style>
    <style:style style:name="Таблица23.C" style:family="table-column">
      <style:table-column-properties style:column-width="1.416cm" style:rel-column-width="5460*"/>
    </style:style>
    <style:style style:name="Таблица23.F" style:family="table-column">
      <style:table-column-properties style:column-width="1.418cm" style:rel-column-width="5466*"/>
    </style:style>
    <style:style style:name="Таблица23.L" style:family="table-column">
      <style:table-column-properties style:column-width="1.418cm" style:rel-column-width="5469*"/>
    </style:style>
    <style:style style:name="Таблица23.A1" style:family="table-cell">
      <style:table-cell-properties fo:padding="0.097cm" fo:border-left="0.002cm solid #000000" fo:border-right="none" fo:border-top="0.002cm solid #000000" fo:border-bottom="0.002cm solid #000000"/>
    </style:style>
    <style:style style:name="Таблица23.K1" style:family="table-cell">
      <style:table-cell-properties fo:padding="0.097cm" fo:border="0.002cm solid #000000"/>
    </style:style>
    <style:style style:name="Таблица23.C2" style:family="table-cell">
      <style:table-cell-properties fo:padding="0.097cm" fo:border-left="0.002cm solid #000000" fo:border-right="none" fo:border-top="none" fo:border-bottom="0.002cm solid #000000"/>
    </style:style>
    <style:style style:name="Таблица23.L2" style:family="table-cell">
      <style:table-cell-properties fo:padding="0.097cm" fo:border-left="0.002cm solid #000000" fo:border-right="0.002cm solid #000000" fo:border-top="none" fo:border-bottom="0.002cm solid #000000"/>
    </style:style>
    <style:style style:name="Таблица23.A3" style:family="table-cell" style:data-style-name="N0">
      <style:table-cell-properties fo:padding="0.097cm" fo:border-left="0.002cm solid #000000" fo:border-right="none" fo:border-top="none" fo:border-bottom="0.002cm solid #000000"/>
    </style:style>
    <style:style style:name="Таблица23.L3" style:family="table-cell" style:data-style-name="N0">
      <style:table-cell-properties fo:padding="0.097cm" fo:border-left="0.002cm solid #000000" fo:border-right="0.002cm solid #000000" fo:border-top="none" fo:border-bottom="0.002cm solid #000000"/>
    </style:style>
    <style:style style:name="Таблица25" style:family="table">
      <style:table-properties style:width="17cm" table:align="margins" style:writing-mode="lr-tb"/>
    </style:style>
    <style:style style:name="Таблица25.A" style:family="table-column">
      <style:table-column-properties style:column-width="1.011cm" style:rel-column-width="3896*"/>
    </style:style>
    <style:style style:name="Таблица25.B" style:family="table-column">
      <style:table-column-properties style:column-width="3.845cm" style:rel-column-width="14823*"/>
    </style:style>
    <style:style style:name="Таблица25.C" style:family="table-column">
      <style:table-column-properties style:column-width="2.429cm" style:rel-column-width="9363*"/>
    </style:style>
    <style:style style:name="Таблица25.G" style:family="table-column">
      <style:table-column-properties style:column-width="2.429cm" style:rel-column-width="9364*"/>
    </style:style>
    <style:style style:name="Таблица25.A1" style:family="table-cell">
      <style:table-cell-properties fo:padding="0.097cm" fo:border-left="0.002cm solid #000000" fo:border-right="none" fo:border-top="0.002cm solid #000000" fo:border-bottom="0.002cm solid #000000"/>
    </style:style>
    <style:style style:name="Таблица25.G1" style:family="table-cell">
      <style:table-cell-properties fo:padding="0.097cm" fo:border="0.002cm solid #000000"/>
    </style:style>
    <style:style style:name="Таблица25.A2" style:family="table-cell" style:data-style-name="N0">
      <style:table-cell-properties fo:padding="0.097cm" fo:border-left="0.002cm solid #000000" fo:border-right="none" fo:border-top="none" fo:border-bottom="0.002cm solid #000000"/>
    </style:style>
    <style:style style:name="Таблица25.B2" style:family="table-cell">
      <style:table-cell-properties fo:padding="0.097cm" fo:border-left="0.002cm solid #000000" fo:border-right="none" fo:border-top="none" fo:border-bottom="0.002cm solid #000000"/>
    </style:style>
    <style:style style:name="Таблица25.G2" style:family="table-cell" style:data-style-name="N0">
      <style:table-cell-properties fo:padding="0.097cm" fo:border-left="0.002cm solid #000000" fo:border-right="0.002cm solid #000000" fo:border-top="none" fo:border-bottom="0.002cm solid #000000"/>
    </style:style>
    <style:style style:name="Таблица25.G4" style:family="table-cell">
      <style:table-cell-properties fo:padding="0.097cm" fo:border-left="0.002cm solid #000000" fo:border-right="0.002cm solid #000000" fo:border-top="none" fo:border-bottom="0.002cm solid #000000"/>
    </style:style>
    <style:style style:name="Таблица27" style:family="table">
      <style:table-properties style:width="16.887cm" fo:margin-left="-0.191cm" table:align="left" style:writing-mode="lr-tb"/>
    </style:style>
    <style:style style:name="Таблица27.A" style:family="table-column">
      <style:table-column-properties style:column-width="2.524cm"/>
    </style:style>
    <style:style style:name="Таблица27.B" style:family="table-column">
      <style:table-column-properties style:column-width="2.013cm"/>
    </style:style>
    <style:style style:name="Таблица27.C" style:family="table-column">
      <style:table-column-properties style:column-width="2.011cm"/>
    </style:style>
    <style:style style:name="Таблица27.F" style:family="table-column">
      <style:table-column-properties style:column-width="2.644cm"/>
    </style:style>
    <style:style style:name="Таблица27.G" style:family="table-column">
      <style:table-column-properties style:column-width="1.864cm"/>
    </style:style>
    <style:style style:name="Таблица27.H" style:family="table-column">
      <style:table-column-properties style:column-width="1.808cm"/>
    </style:style>
    <style:style style:name="Таблица27.1" style:family="table-row">
      <style:table-row-properties style:row-height="0.586cm"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A2" style:family="table-cell" style:data-style-name="N0">
      <style:table-cell-properties fo:padding-left="0.191cm" fo:padding-right="0.191cm" fo:padding-top="0cm" fo:padding-bottom="0cm" fo:border="0.018cm solid #00000a"/>
    </style:style>
    <style:style style:name="Таблица28" style:family="table">
      <style:table-properties style:width="16.887cm" fo:margin-left="-0.191cm" table:align="left" style:writing-mode="lr-tb"/>
    </style:style>
    <style:style style:name="Таблица28.A" style:family="table-column">
      <style:table-column-properties style:column-width="2.524cm"/>
    </style:style>
    <style:style style:name="Таблица28.B" style:family="table-column">
      <style:table-column-properties style:column-width="2.013cm"/>
    </style:style>
    <style:style style:name="Таблица28.C" style:family="table-column">
      <style:table-column-properties style:column-width="2.011cm"/>
    </style:style>
    <style:style style:name="Таблица28.F" style:family="table-column">
      <style:table-column-properties style:column-width="2.644cm"/>
    </style:style>
    <style:style style:name="Таблица28.G" style:family="table-column">
      <style:table-column-properties style:column-width="1.864cm"/>
    </style:style>
    <style:style style:name="Таблица28.H" style:family="table-column">
      <style:table-column-properties style:column-width="1.808cm"/>
    </style:style>
    <style:style style:name="Таблица28.1" style:family="table-row">
      <style:table-row-properties style:row-height="0.586cm"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A2" style:family="table-cell" style:data-style-name="N0">
      <style:table-cell-properties fo:padding-left="0.191cm" fo:padding-right="0.191cm" fo:padding-top="0cm" fo:padding-bottom="0cm" fo:border="0.018cm solid #00000a"/>
    </style:style>
    <style:style style:name="Таблица29" style:family="table">
      <style:table-properties style:width="16.887cm" fo:margin-left="-0.191cm" table:align="left" style:writing-mode="lr-tb"/>
    </style:style>
    <style:style style:name="Таблица29.A" style:family="table-column">
      <style:table-column-properties style:column-width="2.524cm"/>
    </style:style>
    <style:style style:name="Таблица29.B" style:family="table-column">
      <style:table-column-properties style:column-width="2.013cm"/>
    </style:style>
    <style:style style:name="Таблица29.C" style:family="table-column">
      <style:table-column-properties style:column-width="2.011cm"/>
    </style:style>
    <style:style style:name="Таблица29.F" style:family="table-column">
      <style:table-column-properties style:column-width="2.644cm"/>
    </style:style>
    <style:style style:name="Таблица29.G" style:family="table-column">
      <style:table-column-properties style:column-width="1.864cm"/>
    </style:style>
    <style:style style:name="Таблица29.H" style:family="table-column">
      <style:table-column-properties style:column-width="1.808cm"/>
    </style:style>
    <style:style style:name="Таблица29.1" style:family="table-row">
      <style:table-row-properties style:row-height="0.586cm"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30" style:family="table">
      <style:table-properties style:width="16.887cm" fo:margin-left="-0.191cm" table:align="left" style:writing-mode="lr-tb"/>
    </style:style>
    <style:style style:name="Таблица30.A" style:family="table-column">
      <style:table-column-properties style:column-width="2.524cm"/>
    </style:style>
    <style:style style:name="Таблица30.B" style:family="table-column">
      <style:table-column-properties style:column-width="2.013cm"/>
    </style:style>
    <style:style style:name="Таблица30.C" style:family="table-column">
      <style:table-column-properties style:column-width="2.011cm"/>
    </style:style>
    <style:style style:name="Таблица30.F" style:family="table-column">
      <style:table-column-properties style:column-width="2.644cm"/>
    </style:style>
    <style:style style:name="Таблица30.G" style:family="table-column">
      <style:table-column-properties style:column-width="1.864cm"/>
    </style:style>
    <style:style style:name="Таблица30.H" style:family="table-column">
      <style:table-column-properties style:column-width="1.808cm"/>
    </style:style>
    <style:style style:name="Таблица30.1" style:family="table-row">
      <style:table-row-properties style:row-height="0.586cm" style:keep-together="true" fo:keep-together="auto"/>
    </style:style>
    <style:style style:name="Таблица30.A1" style:family="table-cell">
      <style:table-cell-properties fo:padding-left="0.191cm" fo:padding-right="0.191cm" fo:padding-top="0cm" fo:padding-bottom="0cm" fo:border="0.018cm solid #00000a"/>
    </style:style>
    <style:style style:name="Таблица30.C2" style:family="table-cell" style:data-style-name="N0">
      <style:table-cell-properties fo:padding-left="0.191cm" fo:padding-right="0.191cm" fo:padding-top="0cm" fo:padding-bottom="0cm" fo:border="0.018cm solid #00000a"/>
    </style:style>
    <style:style style:name="Таблица32" style:family="table">
      <style:table-properties style:width="16.887cm" fo:margin-left="-0.191cm" table:align="left" style:writing-mode="lr-tb"/>
    </style:style>
    <style:style style:name="Таблица32.A" style:family="table-column">
      <style:table-column-properties style:column-width="2.524cm"/>
    </style:style>
    <style:style style:name="Таблица32.B" style:family="table-column">
      <style:table-column-properties style:column-width="2.013cm"/>
    </style:style>
    <style:style style:name="Таблица32.C" style:family="table-column">
      <style:table-column-properties style:column-width="2.011cm"/>
    </style:style>
    <style:style style:name="Таблица32.F" style:family="table-column">
      <style:table-column-properties style:column-width="2.644cm"/>
    </style:style>
    <style:style style:name="Таблица32.G" style:family="table-column">
      <style:table-column-properties style:column-width="1.864cm"/>
    </style:style>
    <style:style style:name="Таблица32.H" style:family="table-column">
      <style:table-column-properties style:column-width="1.808cm"/>
    </style:style>
    <style:style style:name="Таблица32.1" style:family="table-row">
      <style:table-row-properties style:row-height="0.586cm" style:keep-together="true" fo:keep-together="auto"/>
    </style:style>
    <style:style style:name="Таблица32.A1" style:family="table-cell">
      <style:table-cell-properties fo:padding-left="0.191cm" fo:padding-right="0.191cm" fo:padding-top="0cm" fo:padding-bottom="0cm" fo:border="0.018cm solid #00000a"/>
    </style:style>
    <style:style style:name="Таблица32.A2" style:family="table-cell" style:data-style-name="N0">
      <style:table-cell-properties fo:padding-left="0.191cm" fo:padding-right="0.191cm" fo:padding-top="0cm" fo:padding-bottom="0cm" fo:border="0.018cm solid #00000a"/>
    </style:style>
    <style:style style:name="Таблица33" style:family="table">
      <style:table-properties style:width="16.887cm" fo:margin-left="-0.191cm" table:align="left" style:writing-mode="lr-tb"/>
    </style:style>
    <style:style style:name="Таблица33.A" style:family="table-column">
      <style:table-column-properties style:column-width="2.524cm"/>
    </style:style>
    <style:style style:name="Таблица33.B" style:family="table-column">
      <style:table-column-properties style:column-width="2.013cm"/>
    </style:style>
    <style:style style:name="Таблица33.C" style:family="table-column">
      <style:table-column-properties style:column-width="2.011cm"/>
    </style:style>
    <style:style style:name="Таблица33.F" style:family="table-column">
      <style:table-column-properties style:column-width="2.644cm"/>
    </style:style>
    <style:style style:name="Таблица33.G" style:family="table-column">
      <style:table-column-properties style:column-width="1.864cm"/>
    </style:style>
    <style:style style:name="Таблица33.H" style:family="table-column">
      <style:table-column-properties style:column-width="1.808cm"/>
    </style:style>
    <style:style style:name="Таблица33.1" style:family="table-row">
      <style:table-row-properties style:row-height="0.586cm" style:keep-together="true" fo:keep-together="auto"/>
    </style:style>
    <style:style style:name="Таблица33.A1" style:family="table-cell">
      <style:table-cell-properties fo:padding-left="0.191cm" fo:padding-right="0.191cm" fo:padding-top="0cm" fo:padding-bottom="0cm" fo:border="0.018cm solid #00000a"/>
    </style:style>
    <style:style style:name="Таблица33.A2" style:family="table-cell" style:data-style-name="N0">
      <style:table-cell-properties fo:padding-left="0.191cm" fo:padding-right="0.191cm" fo:padding-top="0cm" fo:padding-bottom="0cm" fo:border="0.018cm solid #00000a"/>
    </style:style>
    <style:style style:name="Таблица34" style:family="table">
      <style:table-properties style:width="16.887cm" fo:margin-left="-0.191cm" table:align="left" style:writing-mode="lr-tb"/>
    </style:style>
    <style:style style:name="Таблица34.A" style:family="table-column">
      <style:table-column-properties style:column-width="2.524cm"/>
    </style:style>
    <style:style style:name="Таблица34.B" style:family="table-column">
      <style:table-column-properties style:column-width="2.013cm"/>
    </style:style>
    <style:style style:name="Таблица34.C" style:family="table-column">
      <style:table-column-properties style:column-width="2.011cm"/>
    </style:style>
    <style:style style:name="Таблица34.F" style:family="table-column">
      <style:table-column-properties style:column-width="2.644cm"/>
    </style:style>
    <style:style style:name="Таблица34.G" style:family="table-column">
      <style:table-column-properties style:column-width="1.864cm"/>
    </style:style>
    <style:style style:name="Таблица34.H" style:family="table-column">
      <style:table-column-properties style:column-width="1.808cm"/>
    </style:style>
    <style:style style:name="Таблица34.1" style:family="table-row">
      <style:table-row-properties style:row-height="0.586cm"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4.A2" style:family="table-cell" style:data-style-name="N0">
      <style:table-cell-properties fo:padding-left="0.191cm" fo:padding-right="0.191cm" fo:padding-top="0cm" fo:padding-bottom="0cm" fo:border="0.018cm solid #00000a"/>
    </style:style>
    <style:style style:name="Таблица35" style:family="table">
      <style:table-properties style:width="18.944cm" fo:margin-left="-0.191cm" table:align="left" style:writing-mode="lr-tb"/>
    </style:style>
    <style:style style:name="Таблица35.A" style:family="table-column">
      <style:table-column-properties style:column-width="0.953cm"/>
    </style:style>
    <style:style style:name="Таблица35.B" style:family="table-column">
      <style:table-column-properties style:column-width="3.99cm"/>
    </style:style>
    <style:style style:name="Таблица35.C" style:family="table-column">
      <style:table-column-properties style:column-width="2.999cm"/>
    </style:style>
    <style:style style:name="Таблица35.D" style:family="table-column">
      <style:table-column-properties style:column-width="8.751cm"/>
    </style:style>
    <style:style style:name="Таблица35.E" style:family="table-column">
      <style:table-column-properties style:column-width="2.252cm"/>
    </style:style>
    <style:style style:name="Таблица35.1" style:family="table-row">
      <style:table-row-properties style:min-row-height="1.055cm"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5.C8" style:family="table-cell" style:data-style-name="N37">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9pt" fo:font-weight="bold" style:font-name-asian="Calibri1" style:font-size-asian="9pt" style:font-weight-asian="bold" style:font-size-complex="9pt" style:font-weight-complex="bold"/>
    </style:style>
    <style:style style:name="P3" style:family="paragraph" style:parent-style-name="Standard">
      <style:paragraph-properties fo:text-align="center" style:justify-single-word="false"/>
      <style:text-properties style:font-name="Calibri" fo:font-size="9pt" fo:font-weight="bold" style:font-name-asian="Calibri1" style:font-size-asian="9pt" style:font-weight-asian="bold" style:font-size-complex="9pt" style:font-weight-complex="bold"/>
    </style:style>
    <style:style style:name="P4" style:family="paragraph" style:parent-style-name="Standard">
      <style:text-properties style:font-name="Calibri" fo:font-weight="bold" style:font-name-asian="Calibri1" style:font-weight-asian="bold" style:font-weight-complex="bold"/>
    </style:style>
    <style:style style:name="P5" style:family="paragraph" style:parent-style-name="Standard">
      <style:paragraph-properties fo:text-align="center" style:justify-single-word="false"/>
      <style:text-properties style:font-name="Calibri" fo:font-weight="bold" style:font-name-asian="Calibri1" style:font-weight-asian="bold" style:font-weight-complex="bold"/>
    </style:style>
    <style:style style:name="P6" style:family="paragraph" style:parent-style-name="Standard">
      <style:text-properties style:font-name="Calibri" style:font-name-asian="Calibri1"/>
    </style:style>
    <style:style style:name="P7" style:family="paragraph" style:parent-style-name="Standard">
      <style:paragraph-properties fo:text-align="end" style:justify-single-word="false"/>
      <style:text-properties style:font-name="Calibri" style:font-name-asian="Calibri1"/>
    </style:style>
    <style:style style:name="P8" style:family="paragraph" style:parent-style-name="Standard">
      <style:paragraph-properties fo:text-align="center" style:justify-single-word="false"/>
      <style:text-properties fo:color="#000000" style:font-name="Calibri" fo:font-weight="bold" style:font-name-asian="Calibri1" style:font-weight-asian="bold" style:font-weight-complex="bold"/>
    </style:style>
    <style:style style:name="P9" style:family="paragraph" style:parent-style-name="Standard">
      <style:paragraph-properties fo:text-align="center" style:justify-single-word="false"/>
      <style:text-properties fo:color="#000000" style:font-name="Arial" style:font-name-asian="Calibri1" style:font-name-complex="Arial2"/>
    </style:style>
    <style:style style:name="P10" style:family="paragraph" style:parent-style-name="Standard">
      <style:paragraph-properties fo:text-align="center" style:justify-single-word="false"/>
      <style:text-properties fo:color="#ff0000" fo:font-weight="bold" style:font-weight-asian="bold"/>
    </style:style>
    <style:style style:name="P11" style:family="paragraph" style:parent-style-name="Standard">
      <style:paragraph-properties fo:text-align="center" style:justify-single-word="false"/>
      <style:text-properties fo:color="#c00000"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4.128cm"/>
        </style:tab-stops>
      </style:paragraph-properties>
    </style:style>
    <style:style style:name="P14" style:family="paragraph" style:parent-style-name="Standard">
      <style:paragraph-properties>
        <style:tab-stops>
          <style:tab-stop style:position="20.32cm" style:type="center"/>
        </style:tab-stops>
      </style:paragraph-properties>
    </style:style>
    <style:style style:name="P15" style:family="paragraph" style:parent-style-name="Standard">
      <style:paragraph-properties fo:text-align="center" style:justify-single-word="false"/>
      <style:text-properties style:font-name="Arial" style:font-name-asian="Calibri1" style:font-name-complex="Arial2"/>
    </style:style>
    <style:style style:name="P16" style:family="paragraph" style:parent-style-name="Standard">
      <style:text-properties fo:font-size="14pt" style:font-name-asian="Calibri1"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font-weight-complex="bold"/>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text-properties fo:font-size="14pt" fo:font-style="italic" style:font-size-asian="14pt" style:font-style-asian="italic" style:font-size-complex="14pt"/>
    </style:style>
    <style:style style:name="P22" style:family="paragraph" style:parent-style-name="Standard">
      <style:text-properties fo:color="#292929" fo:font-size="14pt" style:font-name-asian="Times New Roman1" style:font-size-asian="14pt" style:font-size-complex="14pt"/>
    </style:style>
    <style:style style:name="P23" style:family="paragraph" style:parent-style-name="Standard">
      <style:paragraph-properties fo:margin-top="0cm" fo:margin-bottom="0cm" fo:line-height="100%" fo:text-align="center" style:justify-single-word="false"/>
      <style:text-properties style:language-asian="en" style:country-asian="US" style:font-name-complex="Calibri1"/>
    </style:style>
    <style:style style:name="P24" style:family="paragraph" style:parent-style-name="Standard">
      <style:paragraph-properties fo:margin-top="0cm" fo:margin-bottom="0cm" fo:line-height="100%" fo:text-align="center" style:justify-single-word="false"/>
      <style:text-properties fo:font-weight="bold" style:language-asian="en" style:country-asian="US" style:font-weight-asian="bold" style:font-name-complex="Calibri1"/>
    </style:style>
    <style:style style:name="P25" style:family="paragraph" style:parent-style-name="No_20_Spacing">
      <style:paragraph-properties fo:margin-top="0cm" fo:margin-bottom="0cm" fo:line-height="100%"/>
      <style:text-properties style:language-asian="en" style:country-asian="US" style:font-name-complex="Calibri1"/>
    </style:style>
    <style:style style:name="P26" style:family="paragraph" style:parent-style-name="No_20_Spacing">
      <style:paragraph-properties fo:margin-top="0cm" fo:margin-bottom="0cm" fo:line-height="100%"/>
      <style:text-properties fo:font-size="14pt" style:font-size-asian="14pt" style:language-asian="en" style:country-asian="US" style:font-name-complex="Calibri1" style:font-size-complex="14pt"/>
    </style:style>
    <style:style style:name="P27" style:family="paragraph" style:parent-style-name="No_20_Spacing">
      <style:paragraph-properties fo:margin-top="0cm" fo:margin-bottom="0cm" fo:line-height="100%"/>
      <style:text-properties fo:font-weight="bold" style:language-asian="en" style:country-asian="US" style:font-weight-asian="bold" style:font-name-complex="Calibri1"/>
    </style:style>
    <style:style style:name="P28" style:family="paragraph" style:parent-style-name="Standard">
      <style:paragraph-properties fo:margin-left="0cm" fo:margin-right="0cm" fo:text-align="end" style:justify-single-word="false" fo:text-indent="1.27cm" style:auto-text-indent="false"/>
      <style:text-properties style:font-name="Calibri" style:font-name-asian="Calibri1"/>
    </style:style>
    <style:style style:name="P29" style:family="paragraph" style:parent-style-name="Standard">
      <style:paragraph-properties fo:background-color="#ffffff">
        <style:background-image/>
      </style:paragraph-properties>
    </style:style>
    <style:style style:name="P30" style:family="paragraph" style:parent-style-name="Standard">
      <style:paragraph-properties fo:text-align="center" style:justify-single-word="false" fo:background-color="#ffffff">
        <style:background-image/>
      </style:paragraph-properties>
      <style:text-properties fo:color="#000000" fo:font-weight="bold" style:font-weight-asian="bold"/>
    </style:style>
    <style:style style:name="P31" style:family="paragraph" style:parent-style-name="Standard">
      <style:paragraph-properties fo:text-align="center" style:justify-single-word="false" fo:background-color="#ffffff">
        <style:background-image/>
      </style:paragraph-properties>
      <style:text-properties fo:color="#000000"/>
    </style:style>
    <style:style style:name="P32" style:family="paragraph" style:parent-style-name="Standard">
      <style:paragraph-properties fo:background-color="#ffffff">
        <style:background-image/>
      </style:paragraph-properties>
      <style:text-properties fo:font-size="14pt" style:font-size-asian="14pt" style:font-size-complex="14pt"/>
    </style:style>
    <style:style style:name="P33" style:family="paragraph" style:parent-style-name="Standard">
      <style:paragraph-properties fo:background-color="#ffffff">
        <style:background-image/>
      </style:paragraph-properties>
      <style:text-properties fo:font-size="14pt" style:font-size-asian="14pt" style:font-size-complex="14pt" style:font-weight-complex="bold"/>
    </style:style>
    <style:style style:name="P34" style:family="paragraph" style:parent-style-name="Standard">
      <style:paragraph-properties fo:margin-left="0cm" fo:margin-right="1.249cm" fo:margin-top="0cm" fo:margin-bottom="0cm" fo:line-height="100%" fo:text-align="center" style:justify-single-word="false" fo:text-indent="0cm" style:auto-text-indent="false"/>
      <style:text-properties style:language-asian="en" style:country-asian="US" style:font-name-complex="Calibri1"/>
    </style:style>
    <style:style style:name="P35" style:family="paragraph" style:parent-style-name="Standard">
      <style:paragraph-properties fo:margin-top="0.049cm" fo:margin-bottom="0.049cm" fo:text-align="justify" style:justify-single-word="false"/>
    </style:style>
    <style:style style:name="P36" style:family="paragraph" style:parent-style-name="Standard">
      <style:paragraph-properties fo:margin-top="0.049cm" fo:margin-bottom="0.049cm" fo:text-align="justify" style:justify-single-word="false"/>
      <style:text-properties fo:font-size="14pt" style:font-name-asian="Times New Roman1" style:font-size-asian="14pt" style:font-size-complex="14pt"/>
    </style:style>
    <style:style style:name="P37" style:family="paragraph" style:parent-style-name="Standard">
      <style:paragraph-properties fo:margin-top="0cm" fo:margin-bottom="0.265cm" fo:background-color="#ffffff">
        <style:background-image/>
      </style:paragraph-properties>
    </style:style>
    <style:style style:name="P38" style:family="paragraph" style:parent-style-name="Основной_20_текст_20__28_3_29_">
      <style:paragraph-properties fo:margin-left="0.035cm" fo:margin-right="0.035cm" fo:line-height="100%" fo:text-indent="0cm" style:auto-text-indent="false" fo:background-color="#ffffff">
        <style:background-image/>
      </style:paragraph-properties>
    </style:style>
    <style:style style:name="P39" style:family="paragraph" style:parent-style-name="No_20_Spacing">
      <style:text-properties fo:font-size="14pt" style:font-size-asian="14pt" style:font-size-complex="14pt"/>
    </style:style>
    <style:style style:name="P40" style:family="paragraph" style:parent-style-name="No_20_Spacing">
      <style:text-properties fo:font-size="14pt" style:font-size-asian="14pt" style:language-asian="en" style:country-asian="US" style:font-name-complex="Calibri1" style:font-size-complex="14pt"/>
    </style:style>
    <style:style style:name="P41" style:family="paragraph" style:parent-style-name="No_20_Spacing">
      <style:text-properties fo:font-size="14pt" style:font-size-asian="14pt" style:language-asian="ar" style:country-asian="SA" style:font-size-complex="14pt"/>
    </style:style>
    <style:style style:name="P42" style:family="paragraph" style:parent-style-name="No_20_Spacing">
      <style:text-properties fo:font-size="14pt" fo:letter-spacing="-0.004cm" style:font-name-asian="Times New Roman1" style:font-size-asian="14pt" style:font-size-complex="14pt"/>
    </style:style>
    <style:style style:name="P43" style:family="paragraph" style:parent-style-name="No_20_Spacing">
      <style:paragraph-properties fo:text-align="center" style:justify-single-word="false"/>
      <style:text-properties fo:font-size="14pt" fo:letter-spacing="-0.004cm" fo:font-weight="bold" style:font-name-asian="Times New Roman1" style:font-size-asian="14pt" style:font-weight-asian="bold" style:font-size-complex="14pt"/>
    </style:style>
    <style:style style:name="P44" style:family="paragraph" style:parent-style-name="No_20_Spacing">
      <style:text-properties fo:font-size="14pt" style:font-name-asian="Times New Roman1" style:font-size-asian="14pt" style:font-size-complex="14pt"/>
    </style:style>
    <style:style style:name="P45" style:family="paragraph" style:parent-style-name="No_20_Spacing">
      <style:text-properties fo:font-size="14pt" style:font-name-asian="Times New Roman1" style:font-size-asian="14pt" style:font-size-complex="14pt" style:font-style-complex="italic"/>
    </style:style>
    <style:style style:name="P46" style:family="paragraph" style:parent-style-name="No_20_Spacing">
      <style:text-properties fo:font-size="14pt" style:font-name-asian="Calibri1" style:font-size-asian="14pt" style:font-size-complex="14pt"/>
    </style:style>
    <style:style style:name="P47" style:family="paragraph" style:parent-style-name="No_20_Spacing">
      <style:text-properties fo:font-size="14pt" style:font-name-asian="Calibri1" style:font-size-asian="14pt" style:font-size-complex="14pt" style:font-weight-complex="bold"/>
    </style:style>
    <style:style style:name="P48" style:family="paragraph" style:parent-style-name="No_20_Spacing">
      <style:text-properties fo:font-size="14pt" fo:font-weight="bold" style:font-size-asian="14pt" style:font-weight-asian="bold" style:font-size-complex="14pt"/>
    </style:style>
    <style:style style:name="P49"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50" style:family="paragraph" style:parent-style-name="No_20_Spacing">
      <style:text-properties fo:font-size="14pt" fo:font-weight="bold" style:font-size-asian="14pt" style:language-asian="en" style:country-asian="US" style:font-weight-asian="bold" style:font-name-complex="Calibri1" style:font-size-complex="14pt"/>
    </style:style>
    <style:style style:name="P51" style:family="paragraph" style:parent-style-name="No_20_Spacing">
      <style:text-properties fo:font-size="14pt" fo:font-weight="bold" style:font-size-asian="14pt" style:language-asian="ar" style:country-asian="SA" style:font-weight-asian="bold" style:font-size-complex="14pt"/>
    </style:style>
    <style:style style:name="P52" style:family="paragraph" style:parent-style-name="No_20_Spacing">
      <style:text-properties fo:font-size="14pt" fo:font-weight="bold" style:font-name-asian="Calibri1" style:font-size-asian="14pt" style:font-weight-asian="bold" style:font-size-complex="14pt"/>
    </style:style>
    <style:style style:name="P53" style:family="paragraph" style:parent-style-name="No_20_Spacing">
      <style:paragraph-properties fo:text-align="center" style:justify-single-word="false"/>
      <style:text-properties fo:font-size="14pt" fo:font-weight="bold" style:font-name-asian="Calibri1" style:font-size-asian="14pt" style:font-weight-asian="bold" style:font-size-complex="14pt"/>
    </style:style>
    <style:style style:name="P54" style:family="paragraph" style:parent-style-name="No_20_Spacing">
      <style:text-properties fo:font-size="14pt" fo:font-weight="bold" style:font-name-asian="Times New Roman1" style:font-size-asian="14pt" style:font-weight-asian="bold" style:font-size-complex="14pt"/>
    </style:style>
    <style:style style:name="P55" style:family="paragraph" style:parent-style-name="No_20_Spacing">
      <style:paragraph-properties fo:text-align="center" style:justify-single-word="false"/>
      <style:text-properties fo:font-size="14pt" fo:font-weight="bold" style:font-name-asian="Times New Roman1" style:font-size-asian="14pt" style:font-weight-asian="bold" style:font-size-complex="14pt" style:font-style-complex="italic"/>
    </style:style>
    <style:style style:name="P56" style:family="paragraph" style:parent-style-name="No_20_Spacing">
      <style:text-properties fo:font-size="14pt" style:text-underline-style="solid" style:text-underline-width="auto" style:text-underline-color="font-color" style:font-name-asian="Times New Roman1" style:font-size-asian="14pt" style:font-size-complex="14pt"/>
    </style:style>
    <style:style style:name="P57" style:family="paragraph" style:parent-style-name="No_20_Spacing">
      <style:text-properties fo:font-size="14pt" style:text-underline-style="solid" style:text-underline-width="auto" style:text-underline-color="font-color" style:font-size-asian="14pt" style:font-size-complex="14pt"/>
    </style:style>
    <style:style style:name="P58" style:family="paragraph" style:parent-style-name="No_20_Spacing">
      <style:text-properties fo:font-size="14pt" style:text-underline-style="solid" style:text-underline-width="auto" style:text-underline-color="font-color" style:font-name-asian="Calibri1" style:font-size-asian="14pt" style:font-size-complex="14pt"/>
    </style:style>
    <style:style style:name="P59" style:family="paragraph" style:parent-style-name="No_20_Spacing">
      <style:text-properties fo:font-size="14pt" style:text-underline-style="solid" style:text-underline-width="auto" style:text-underline-color="font-color" fo:font-weight="bold" style:font-size-asian="14pt" style:font-weight-asian="bold" style:font-size-complex="14pt"/>
    </style:style>
    <style:style style:name="P60" style:family="paragraph" style:parent-style-name="No_20_Spacing">
      <style:text-properties fo:font-size="14pt" style:text-underline-style="solid" style:text-underline-width="auto" style:text-underline-color="font-color" fo:font-weight="bold" style:font-name-asian="Times New Roman1" style:font-size-asian="14pt" style:font-weight-asian="bold" style:font-size-complex="14pt"/>
    </style:style>
    <style:style style:name="P61" style:family="paragraph" style:parent-style-name="No_20_Spacing">
      <style:text-properties fo:font-size="14pt" fo:font-style="italic" style:font-name-asian="Times New Roman1" style:font-size-asian="14pt" style:font-style-asian="italic" style:font-size-complex="14pt" style:font-style-complex="italic"/>
    </style:style>
    <style:style style:name="P62" style:family="paragraph" style:parent-style-name="No_20_Spacing">
      <style:text-properties fo:font-size="14pt" fo:font-style="italic" style:font-size-asian="14pt" style:font-style-asian="italic" style:font-size-complex="14pt"/>
    </style:style>
    <style:style style:name="P63" style:family="paragraph" style:parent-style-name="No_20_Spacing">
      <style:text-properties fo:font-size="14pt" fo:letter-spacing="-0.002cm" style:text-underline-style="solid" style:text-underline-width="auto" style:text-underline-color="font-color" style:font-name-asian="Times New Roman1" style:font-size-asian="14pt" style:font-size-complex="14pt"/>
    </style:style>
    <style:style style:name="P64" style:family="paragraph" style:parent-style-name="No_20_Spacing">
      <style:text-properties fo:font-size="14pt" fo:letter-spacing="-0.002cm" style:font-name-asian="Times New Roman1" style:font-size-asian="14pt" style:font-size-complex="14pt"/>
    </style:style>
    <style:style style:name="P65" style:family="paragraph" style:parent-style-name="No_20_Spacing">
      <style:text-properties fo:font-size="14pt" style:letter-kerning="true" style:font-name-asian="Times New Roman1" style:font-size-asian="14pt" style:font-size-complex="14pt" style:font-weight-complex="bold"/>
    </style:style>
    <style:style style:name="P66" style:family="paragraph" style:parent-style-name="No_20_Spacing">
      <style:paragraph-properties fo:text-align="center" style:justify-single-word="false"/>
    </style:style>
    <style:style style:name="P67" style:family="paragraph" style:parent-style-name="No_20_Spacing">
      <style:text-properties fo:color="#000000" fo:font-size="14pt" style:font-name-asian="Calibri1" style:font-size-asian="14pt" style:font-size-complex="14pt"/>
    </style:style>
    <style:style style:name="P68" style:family="paragraph" style:parent-style-name="No_20_Spacing">
      <style:text-properties fo:color="#000000" fo:font-size="14pt" style:font-name-asian="Calibri1" style:font-size-asian="14pt" style:font-size-complex="14pt" style:font-weight-complex="bold"/>
    </style:style>
    <style:style style:name="P69" style:family="paragraph" style:parent-style-name="No_20_Spacing">
      <style:text-properties fo:color="#000000" fo:font-size="14pt" style:font-name-asian="Times New Roman1" style:font-size-asian="14pt" style:font-size-complex="14pt"/>
    </style:style>
    <style:style style:name="P70" style:family="paragraph" style:parent-style-name="No_20_Spacing">
      <style:text-properties fo:color="#000000" fo:font-size="14pt" style:font-name-asian="Times New Roman1" style:font-size-asian="14pt" style:font-size-complex="14pt" style:font-weight-complex="bold"/>
    </style:style>
    <style:style style:name="P71" style:family="paragraph" style:parent-style-name="No_20_Spacing">
      <style:text-properties fo:color="#000000" fo:font-size="14pt" fo:font-weight="bold" style:font-name-asian="Times New Roman1" style:font-size-asian="14pt" style:font-weight-asian="bold" style:font-size-complex="14pt"/>
    </style:style>
    <style:style style:name="P72" style:family="paragraph" style:parent-style-name="No_20_Spacing">
      <style:text-properties fo:color="#000000" fo:font-size="14pt" style:text-underline-style="solid" style:text-underline-width="auto" style:text-underline-color="font-color" style:font-name-asian="Times New Roman1" style:font-size-asian="14pt" style:font-size-complex="14pt"/>
    </style:style>
    <style:style style:name="P73" style:family="paragraph" style:parent-style-name="No_20_Spacing">
      <style:text-properties fo:color="#000000" fo:font-size="14pt" style:text-underline-style="solid" style:text-underline-width="auto" style:text-underline-color="font-color" fo:font-weight="bold" style:font-size-asian="14pt" style:language-asian="ar" style:country-asian="SA" style:font-weight-asian="bold" style:font-size-complex="14pt" style:font-style-complex="italic"/>
    </style:style>
    <style:style style:name="P74" style:family="paragraph" style:parent-style-name="No_20_Spacing">
      <style:text-properties fo:color="#000000" fo:font-size="14pt" style:text-underline-style="solid" style:text-underline-width="auto" style:text-underline-color="font-color" fo:font-weight="bold" style:font-name-asian="Times New Roman1" style:font-size-asian="14pt" style:font-weight-asian="bold" style:font-size-complex="14pt"/>
    </style:style>
    <style:style style:name="P75" style:family="paragraph" style:parent-style-name="No_20_Spacing">
      <style:text-properties fo:color="#000000" fo:font-size="14pt" style:font-size-asian="14pt" style:font-size-complex="14pt"/>
    </style:style>
    <style:style style:name="P76" style:family="paragraph" style:parent-style-name="No_20_Spacing">
      <style:text-properties fo:color="#000000" fo:font-size="14pt" style:font-size-asian="14pt" style:language-asian="ar" style:country-asian="SA" style:font-size-complex="14pt"/>
    </style:style>
    <style:style style:name="P77" style:family="paragraph" style:parent-style-name="No_20_Spacing">
      <style:text-properties style:font-name="Calibri" style:font-name-asian="Calibri1"/>
    </style:style>
    <style:style style:name="P78" style:family="paragraph" style:parent-style-name="No_20_Spacing">
      <style:paragraph-properties fo:orphans="2" fo:widows="2"/>
    </style:style>
    <style:style style:name="P79" style:family="paragraph" style:parent-style-name="No_20_Spacing">
      <style:paragraph-properties fo:text-align="center" style:justify-single-word="false"/>
      <style:text-properties fo:font-size="22pt" fo:font-weight="bold" style:font-size-asian="22pt" style:font-weight-asian="bold" style:font-size-complex="22pt"/>
    </style:style>
    <style:style style:name="P80" style:family="paragraph" style:parent-style-name="No_20_Spacing">
      <style:paragraph-properties fo:text-align="center" style:justify-single-word="false"/>
      <style:text-properties fo:font-weight="bold" style:font-weight-asian="bold"/>
    </style:style>
    <style:style style:name="P81" style:family="paragraph" style:parent-style-name="No_20_Spacing">
      <style:text-properties style:text-position="-58% 100%" fo:font-size="14pt" style:font-size-asian="14pt" style:font-size-complex="14pt"/>
    </style:style>
    <style:style style:name="P82" style:family="paragraph" style:parent-style-name="No_20_Spacing">
      <style:text-properties style:text-position="-58% 100%" fo:font-size="14pt" fo:letter-spacing="0.002cm" style:font-size-asian="14pt" style:font-size-complex="14pt"/>
    </style:style>
    <style:style style:name="P83" style:family="paragraph" style:parent-style-name="No_20_Spacing">
      <style:text-properties style:text-position="-58% 100%" fo:font-size="14pt" fo:letter-spacing="-0.002cm" style:font-size-asian="14pt" style:font-size-complex="14pt"/>
    </style:style>
    <style:style style:name="P84" style:family="paragraph" style:parent-style-name="No_20_Spacing">
      <style:text-properties fo:color="#ff0000" fo:font-size="14pt" style:font-size-asian="14pt" style:font-size-complex="14pt"/>
    </style:style>
    <style:style style:name="P85" style:family="paragraph" style:parent-style-name="No_20_Spacing">
      <style:text-properties fo:color="#292929" fo:font-size="14pt" style:font-name-asian="Times New Roman1" style:font-size-asian="14pt" style:font-size-complex="14pt"/>
    </style:style>
    <style:style style:name="P86" style:family="paragraph" style:parent-style-name="Normal_20__28_Web_29_">
      <style:paragraph-properties fo:margin-left="0cm" fo:margin-right="0cm" fo:text-indent="1cm" style:auto-text-indent="false"/>
    </style:style>
    <style:style style:name="P87" style:family="paragraph" style:parent-style-name="Normal_20__28_Web_29_">
      <style:paragraph-properties fo:margin-left="0cm" fo:margin-right="0cm" fo:margin-top="0.132cm" fo:margin-bottom="0.132cm" fo:text-indent="0.529cm" style:auto-text-indent="false" fo:background-color="#ffffff">
        <style:background-image/>
      </style:paragraph-properties>
    </style:style>
    <style:style style:name="P88" style:family="paragraph" style:parent-style-name="Standard">
      <style:paragraph-properties fo:margin-left="0cm" fo:margin-right="0cm" fo:text-indent="0.75cm" style:auto-text-indent="false"/>
      <style:text-properties fo:font-size="14pt" style:font-size-asian="14pt" style:font-size-complex="14pt" style:font-weight-complex="bold"/>
    </style:style>
    <style:style style:name="P89" style:family="paragraph" style:parent-style-name="No_20_Spacing">
      <style:paragraph-properties fo:break-before="column"/>
      <style:text-properties fo:font-size="14pt" fo:font-weight="bold" style:font-name-asian="Times New Roman1" style:font-size-asian="14pt" style:font-weight-asian="bold" style:font-size-complex="14pt"/>
    </style:style>
    <style:style style:name="P90" style:family="paragraph" style:parent-style-name="No_20_Spacing">
      <style:paragraph-properties fo:margin-left="0.635cm" fo:margin-right="0cm" fo:text-indent="0cm" style:auto-text-indent="false"/>
      <style:text-properties fo:font-size="14pt" style:font-name-asian="Calibri1" style:font-size-asian="14pt" style:font-size-complex="14pt"/>
    </style:style>
    <style:style style:name="P91" style:family="paragraph" style:parent-style-name="No_20_Spacing">
      <style:paragraph-properties fo:margin-left="2.189cm" fo:margin-right="4.186cm" fo:text-indent="-0.961cm" style:auto-text-indent="false">
        <style:tab-stops/>
      </style:paragraph-properties>
    </style:style>
    <style:style style:name="P92" style:family="paragraph" style:parent-style-name="Default">
      <style:text-properties fo:font-size="14pt" style:font-size-asian="14pt" style:font-size-complex="14pt"/>
    </style:style>
    <style:style style:name="P93" style:family="paragraph" style:parent-style-name="Table_20_Contents">
      <style:paragraph-properties fo:text-align="center" style:justify-single-word="false"/>
    </style:style>
    <style:style style:name="P94" style:family="paragraph" style:parent-style-name="Standard" style:list-style-name="WWNum3">
      <style:paragraph-properties fo:text-align="justify" style:justify-single-word="false" fo:orphans="2" fo:widows="2"/>
      <style:text-properties fo:font-size="14pt" style:font-name-asian="Calibri1" style:font-size-asian="14pt" style:font-size-complex="14pt"/>
    </style:style>
    <style:style style:name="P95" style:family="paragraph" style:parent-style-name="Standard" style:list-style-name="WWNum4">
      <style:paragraph-properties fo:text-align="justify" style:justify-single-word="false" fo:orphans="2" fo:widows="2"/>
      <style:text-properties fo:font-size="14pt" style:font-name-asian="Calibri1" style:font-size-asian="14pt" style:font-size-complex="14pt"/>
    </style:style>
    <style:style style:name="P96" style:family="paragraph" style:parent-style-name="Standard" style:list-style-name="WWNum4">
      <style:paragraph-properties fo:text-align="justify" style:justify-single-word="false" fo:orphans="2" fo:widows="2"/>
      <style:text-properties fo:font-size="14pt" style:font-size-asian="14pt" style:font-size-complex="14pt"/>
    </style:style>
    <style:style style:name="P97" style:family="paragraph" style:parent-style-name="Standard" style:list-style-name="WWNum4">
      <style:paragraph-properties fo:text-align="justify" style:justify-single-word="false" fo:orphans="2" fo:widows="2"/>
    </style:style>
    <style:style style:name="P98" style:family="paragraph" style:parent-style-name="Standard" style:list-style-name="WWNum6">
      <style:paragraph-properties fo:margin-top="0.049cm" fo:margin-bottom="0.049cm" fo:text-align="justify" style:justify-single-word="false" fo:orphans="2" fo:widows="2" fo:background-color="#ffffff">
        <style:background-image/>
      </style:paragraph-properties>
    </style:style>
    <style:style style:name="P99" style:family="paragraph" style:parent-style-name="Standard" style:list-style-name="WWNum2">
      <style:paragraph-properties fo:margin-top="0.049cm" fo:margin-bottom="0.049cm" fo:orphans="2" fo:widows="2" fo:background-color="#ffffff">
        <style:background-image/>
      </style:paragraph-properties>
      <style:text-properties fo:font-size="14pt" style:font-name-asian="Times New Roman1" style:font-size-asian="14pt" style:font-size-complex="14pt"/>
    </style:style>
    <style:style style:name="P100" style:family="paragraph" style:parent-style-name="Standard" style:list-style-name="WWNum2">
      <style:paragraph-properties fo:margin-top="0.049cm" fo:margin-bottom="0.049cm" fo:orphans="2" fo:widows="2" fo:background-color="#ffffff">
        <style:background-image/>
      </style:paragraph-properties>
    </style:style>
    <style:style style:name="P101" style:family="paragraph" style:parent-style-name="Standard" style:list-style-name="WWNum7">
      <style:paragraph-properties fo:margin-left="1.058cm" fo:margin-right="0cm" fo:orphans="2" fo:widows="2" fo:text-indent="0cm" style:auto-text-indent="false" fo:background-color="#ffffff">
        <style:background-image/>
      </style:paragraph-properties>
    </style:style>
    <style:style style:name="P102" style:family="paragraph" style:parent-style-name="Standard" style:list-style-name="WWNum7">
      <style:paragraph-properties fo:margin-left="1.058cm" fo:margin-right="0cm" fo:orphans="2" fo:widows="2" fo:text-indent="0cm" style:auto-text-indent="false" fo:background-color="#ffffff">
        <style:background-image/>
      </style:paragraph-properties>
      <style:text-properties fo:color="#222222" fo:font-size="14pt" style:font-name-asian="Times New Roman1" style:font-size-asian="14pt" style:font-size-complex="14pt"/>
    </style:style>
    <style:style style:name="P103" style:family="paragraph" style:parent-style-name="List_20_Paragraph" style:list-style-name="WWNum7">
      <style:paragraph-properties fo:margin-top="0cm" fo:margin-bottom="0.265cm" fo:orphans="2" fo:widows="2" fo:background-color="#ffffff">
        <style:background-image/>
      </style:paragraph-properties>
    </style:style>
    <style:style style:name="P104" style:family="paragraph" style:parent-style-name="List_20_Paragraph" style:list-style-name="WWNum7">
      <style:paragraph-properties fo:orphans="2" fo:widows="2" fo:background-color="#ffffff">
        <style:background-image/>
      </style:paragraph-properties>
    </style:style>
    <style:style style:name="P105" style:family="paragraph" style:parent-style-name="No_20_Spacing">
      <style:text-properties fo:font-size="14pt" fo:font-weight="bold" style:font-size-asian="14pt" style:language-asian="en" style:country-asian="US" style:font-weight-asian="bold" style:font-name-complex="Calibri1" style:font-size-complex="14pt"/>
    </style:style>
    <style:style style:name="P106" style:family="paragraph" style:parent-style-name="No_20_Spacing">
      <style:text-properties fo:font-size="14pt" fo:font-weight="bold" style:font-size-asian="14pt" style:font-weight-asian="bold" style:font-size-complex="14pt"/>
    </style:style>
    <style:style style:name="P107" style:family="paragraph" style:parent-style-name="No_20_Spacing" style:list-style-name="WWNum1">
      <style:text-properties fo:font-size="14pt" style:font-size-asian="14pt" style:font-size-complex="14pt"/>
    </style:style>
    <style:style style:name="P108" style:family="paragraph" style:parent-style-name="No_20_Spacing" style:list-style-name="WWNum8">
      <style:paragraph-properties fo:orphans="2" fo:widows="2"/>
      <style:text-properties fo:font-size="14pt" style:font-size-asian="14pt" style:font-size-complex="14pt"/>
    </style:style>
    <style:style style:name="P109" style:family="paragraph" style:parent-style-name="No_20_Spacing" style:list-style-name="WWNum6">
      <style:paragraph-properties fo:orphans="2" fo:widows="2"/>
    </style:style>
    <style:style style:name="P110" style:family="paragraph" style:parent-style-name="No_20_Spacing">
      <style:paragraph-properties fo:margin-left="2.549cm" fo:margin-right="4.186cm" fo:text-indent="-2.261cm" style:auto-text-indent="false">
        <style:tab-stops/>
      </style:paragraph-properties>
      <style:text-properties style:text-position="-58% 100%" fo:font-size="14pt" fo:font-weight="bold" style:font-size-asian="14pt" style:font-weight-asian="bold" style:font-size-complex="14pt" style:font-weight-complex="bold"/>
    </style:style>
    <style:style style:name="P111" style:family="paragraph" style:parent-style-name="No_20_Spacing" style:master-page-name="Converted1">
      <style:paragraph-properties style:page-number="auto"/>
      <style:text-properties fo:font-size="14pt" style:font-size-asian="14pt" style:font-size-complex="14pt"/>
    </style:style>
    <style:style style:name="T1" style:family="text">
      <style:text-properties fo:font-size="14pt" fo:font-weight="bold" style:font-name-asian="Times New Roman1" style:font-size-asian="14pt" style:font-weight-asian="bold" style:font-size-complex="14pt"/>
    </style:style>
    <style:style style:name="T2" style:family="text">
      <style:text-properties fo:font-size="14pt" fo:font-weight="bold" style:font-name-asian="Times New Roman1"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language-asian="en" style:country-asian="US" style:font-weight-asian="bold" style:font-name-complex="Calibri1" style:font-size-complex="14pt"/>
    </style:style>
    <style:style style:name="T7" style:family="text">
      <style:text-properties fo:font-size="14pt" fo:font-weight="bold" style:font-size-asian="14pt" style:language-asian="ar" style:country-asian="SA" style:font-weight-asian="bold" style:font-size-complex="14pt"/>
    </style:style>
    <style:style style:name="T8" style:family="text">
      <style:text-properties fo:font-size="14pt" fo:font-weight="bold" style:font-name-asian="Calibri1" style:font-size-asian="14pt" style:font-weight-asian="bold" style:font-size-complex="14pt"/>
    </style:style>
    <style:style style:name="T9" style:family="text">
      <style:text-properties fo:font-size="14pt" fo:font-weight="bold" style:font-name-asian="Calibri1" style:font-size-asian="14pt" style:font-weight-asian="bold" style:font-size-complex="14pt" style:font-style-complex="italic" style:font-weight-complex="bold"/>
    </style:style>
    <style:style style:name="T10" style:family="text">
      <style:text-properties fo:font-size="14pt" style:font-name-asian="Times New Roman1" style:font-size-asian="14pt" style:font-size-complex="14pt"/>
    </style:style>
    <style:style style:name="T11" style:family="text">
      <style:text-properties fo:font-size="14pt" style:font-name-asian="Times New Roman1" style:font-size-asian="14pt" style:font-size-complex="14pt" style:font-style-complex="italic"/>
    </style:style>
    <style:style style:name="T12" style:family="text">
      <style:text-properties fo:font-size="14pt" style:font-name-asian="Times New Roman1" style:font-size-asian="14pt" style:font-size-complex="14pt" style:font-weight-complex="bold"/>
    </style:style>
    <style:style style:name="T13" style:family="text">
      <style:text-properties fo:font-size="14pt" style:font-name-asian="Times New Roman1" style:font-size-asian="14pt" style:language-asian="en" style:country-asian="US" style:font-name-complex="Calibri1" style:font-size-complex="14pt"/>
    </style:style>
    <style:style style:name="T14" style:family="text">
      <style:text-properties fo:font-size="14pt" fo:letter-spacing="-0.009cm" style:font-name-asian="Times New Roman1" style:font-size-asian="14pt" style:font-size-complex="14pt"/>
    </style:style>
    <style:style style:name="T15" style:family="text">
      <style:text-properties fo:font-size="14pt" fo:letter-spacing="-0.016cm" style:font-name-asian="Times New Roman1"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font-style-complex="italic"/>
    </style:style>
    <style:style style:name="T18" style:family="text">
      <style:text-properties fo:font-size="14pt" style:font-size-asian="14pt" style:font-size-complex="14pt" style:font-weight-complex="bold"/>
    </style:style>
    <style:style style:name="T19" style:family="text">
      <style:text-properties fo:font-size="14pt" style:font-size-asian="14pt" style:language-asian="en" style:country-asian="US" style:font-name-complex="Calibri1" style:font-size-complex="14pt"/>
    </style:style>
    <style:style style:name="T20" style:family="text">
      <style:text-properties fo:font-size="14pt" style:font-size-asian="14pt" style:language-asian="ar" style:country-asian="SA" style:font-size-complex="14pt"/>
    </style:style>
    <style:style style:name="T21" style:family="text">
      <style:text-properties fo:font-size="14pt" style:font-size-asian="14pt" style:language-asian="ar" style:country-asian="SA" style:font-size-complex="14pt" style:font-style-complex="italic"/>
    </style:style>
    <style:style style:name="T22" style:family="text">
      <style:text-properties fo:font-size="14pt" fo:letter-spacing="-0.004cm" fo:font-weight="bold" style:font-name-asian="Times New Roman1" style:font-size-asian="14pt" style:font-weight-asian="bold" style:font-size-complex="14pt"/>
    </style:style>
    <style:style style:name="T23" style:family="text">
      <style:text-properties fo:font-size="14pt" fo:letter-spacing="-0.004cm" fo:font-weight="bold" style:font-size-asian="14pt" style:font-weight-asian="bold" style:font-size-complex="14pt"/>
    </style:style>
    <style:style style:name="T24" style:family="text">
      <style:text-properties fo:font-size="14pt" fo:letter-spacing="-0.004cm" style:font-name-asian="Times New Roman1" style:font-size-asian="14pt" style:font-size-complex="14pt"/>
    </style:style>
    <style:style style:name="T25" style:family="text">
      <style:text-properties fo:font-size="14pt" fo:font-style="italic" style:font-size-asian="14pt" style:font-style-asian="italic" style:font-size-complex="14pt"/>
    </style:style>
    <style:style style:name="T26" style:family="text">
      <style:text-properties fo:font-size="14pt" fo:font-style="italic" style:font-size-asian="14pt" style:font-style-asian="italic" style:font-size-complex="14pt" style:font-weight-complex="bold"/>
    </style:style>
    <style:style style:name="T27" style:family="text">
      <style:text-properties fo:font-size="14pt" fo:font-style="italic" style:text-underline-style="solid" style:text-underline-width="auto" style:text-underline-color="font-color" style:font-name-asian="Times New Roman1" style:font-size-asian="14pt" style:font-style-asian="italic" style:font-size-complex="14pt" style:font-style-complex="italic"/>
    </style:style>
    <style:style style:name="T28" style:family="text">
      <style:text-properties fo:font-size="14pt" fo:font-style="italic" style:font-name-asian="Times New Roman1" style:font-size-asian="14pt" style:font-style-asian="italic" style:font-size-complex="14pt"/>
    </style:style>
    <style:style style:name="T29" style:family="text">
      <style:text-properties fo:font-size="14pt" fo:font-style="italic" style:font-name-asian="Times New Roman1" style:font-size-asian="14pt" style:font-style-asian="italic" style:font-size-complex="14pt" style:font-style-complex="italic"/>
    </style:style>
    <style:style style:name="T30" style:family="text">
      <style:text-properties fo:font-size="14pt" style:text-underline-style="solid" style:text-underline-width="auto" style:text-underline-color="font-color" style:font-name-asian="Times New Roman1" style:font-size-asian="14pt"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fo:font-size="14pt" style:text-underline-style="solid" style:text-underline-width="auto" style:text-underline-color="font-color" fo:font-weight="bold" style:font-name-asian="Times New Roman1" style:font-size-asian="14pt" style:font-weight-asian="bold" style:font-size-complex="14pt"/>
    </style:style>
    <style:style style:name="T33" style:family="text">
      <style:text-properties fo:font-size="14pt" style:text-underline-style="solid" style:text-underline-width="auto" style:text-underline-color="font-color" fo:font-weight="bold" style:font-name-asian="Times New Roman1"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style:font-name-asian="Times New Roman1" style:font-size-asian="14pt" style:language-asian="en" style:country-asian="US" style:font-weight-asian="bold" style:font-name-complex="Calibri1" style:font-size-complex="14pt" style:font-weight-complex="bold"/>
    </style:style>
    <style:style style:name="T35" style:family="text">
      <style:text-properties fo:font-size="14pt" fo:letter-spacing="-0.019cm" style:font-name-asian="Times New Roman1" style:font-size-asian="14pt" style:font-size-complex="14pt"/>
    </style:style>
    <style:style style:name="T36" style:family="text">
      <style:text-properties fo:font-size="14pt" fo:letter-spacing="-0.002cm" style:font-name-asian="Times New Roman1" style:font-size-asian="14pt" style:font-size-complex="14pt"/>
    </style:style>
    <style:style style:name="T37" style:family="text">
      <style:text-properties fo:font-size="14pt" fo:letter-spacing="-0.002cm" style:font-name-asian="Times New Roman1" style:font-size-asian="14pt" style:font-size-complex="14pt" style:font-style-complex="italic"/>
    </style:style>
    <style:style style:name="T38" style:family="text">
      <style:text-properties fo:font-size="14pt" fo:letter-spacing="-0.002cm" fo:font-weight="bold" style:font-size-asian="14pt" style:font-weight-asian="bold" style:font-size-complex="14pt"/>
    </style:style>
    <style:style style:name="T39" style:family="text">
      <style:text-properties fo:font-size="14pt" fo:letter-spacing="-0.002cm" style:text-underline-style="solid" style:text-underline-width="auto" style:text-underline-color="font-color" style:font-name-asian="Times New Roman1" style:font-size-asian="14pt" style:font-size-complex="14pt"/>
    </style:style>
    <style:style style:name="T40" style:family="text">
      <style:text-properties fo:font-size="14pt" style:font-name-asian="Calibri1" style:font-size-asian="14pt" style:font-size-complex="14pt"/>
    </style:style>
    <style:style style:name="T41" style:family="text">
      <style:text-properties fo:font-size="14pt" style:font-name-asian="Calibri1" style:font-size-asian="14pt" style:font-size-complex="14pt" style:font-style-complex="italic" style:font-weight-complex="bold"/>
    </style:style>
    <style:style style:name="T42" style:family="text">
      <style:text-properties fo:font-size="14pt" style:font-name-asian="Calibri1" style:font-size-asian="14pt" style:language-asian="en" style:country-asian="US" style:font-size-complex="14pt"/>
    </style:style>
    <style:style style:name="T43" style:family="text">
      <style:text-properties fo:font-size="14pt" fo:language="en" fo:country="US" style:font-size-asian="14pt" style:font-size-complex="14pt"/>
    </style:style>
    <style:style style:name="T44" style:family="text">
      <style:text-properties fo:font-size="14pt" fo:language="en" fo:country="US" style:font-size-asian="14pt" style:font-size-complex="14pt" style:font-weight-complex="bold"/>
    </style:style>
    <style:style style:name="T45" style:family="text">
      <style:text-properties fo:font-size="14pt" fo:language="en" fo:country="US" fo:font-style="italic" style:font-size-asian="14pt" style:font-style-asian="italic" style:font-size-complex="14pt"/>
    </style:style>
    <style:style style:name="T46" style:family="text">
      <style:text-properties fo:font-size="14pt" fo:letter-spacing="0.002cm" fo:font-weight="bold" style:font-size-asian="14pt" style:font-weight-asian="bold" style:font-size-complex="14pt"/>
    </style:style>
    <style:style style:name="T47" style:family="text">
      <style:text-properties fo:font-size="14pt" style:letter-kerning="true" style:font-name-asian="Times New Roman1" style:font-size-asian="14pt" style:font-size-complex="14pt" style:font-weight-complex="bold"/>
    </style:style>
    <style:style style:name="T48" style:family="text">
      <style:text-properties style:font-name-asian="Times New Roman1"/>
    </style:style>
    <style:style style:name="T49" style:family="text">
      <style:text-properties fo:color="#000000" fo:font-size="14pt" style:font-name-asian="Times New Roman1" style:font-size-asian="14pt" style:font-size-complex="14pt"/>
    </style:style>
    <style:style style:name="T50" style:family="text">
      <style:text-properties fo:color="#000000" fo:font-size="14pt" style:font-name-asian="Calibri1" style:font-size-asian="14pt" style:font-size-complex="14pt"/>
    </style:style>
    <style:style style:name="T51" style:family="text">
      <style:text-properties fo:color="#000000" fo:font-size="14pt" fo:font-weight="bold" style:font-size-asian="14pt" style:font-weight-asian="bold" style:font-size-complex="14pt"/>
    </style:style>
    <style:style style:name="T52" style:family="text">
      <style:text-properties fo:color="#000000" fo:font-size="14pt" fo:font-weight="bold" style:font-name-asian="Calibri1" style:font-size-asian="14pt" style:font-weight-asian="bold" style:font-size-complex="14pt"/>
    </style:style>
    <style:style style:name="T53" style:family="text">
      <style:text-properties fo:color="#000000" fo:font-size="14pt" style:font-size-asian="14pt" style:font-size-complex="14pt"/>
    </style:style>
    <style:style style:name="T54" style:family="text">
      <style:text-properties fo:color="#000000" fo:font-size="14pt" style:font-size-asian="14pt" style:language-asian="ar" style:country-asian="SA" style:font-size-complex="14pt"/>
    </style:style>
    <style:style style:name="T55" style:family="text">
      <style:text-properties fo:color="#000000" style:font-name="Calibri" fo:font-weight="bold" style:font-name-asian="Calibri1" style:font-weight-asian="bold" style:font-weight-complex="bold"/>
    </style:style>
    <style:style style:name="T56" style:family="text">
      <style:text-properties fo:color="#000000" style:font-name="Calibri" style:font-name-asian="Calibri1"/>
    </style:style>
    <style:style style:name="T57" style:family="text">
      <style:text-properties style:font-name="Calibri" fo:font-size="9pt" fo:font-weight="bold" style:font-name-asian="Calibri1" style:font-size-asian="9pt" style:font-weight-asian="bold" style:font-size-complex="9pt" style:font-weight-complex="bold"/>
    </style:style>
    <style:style style:name="T58" style:family="text">
      <style:text-properties style:font-name="Calibri" fo:font-size="9pt" style:font-name-asian="Calibri1" style:font-size-asian="9pt" style:font-size-complex="9pt"/>
    </style:style>
    <style:style style:name="T59" style:family="text">
      <style:text-properties style:font-name="Calibri" fo:font-weight="bold" style:font-name-asian="Calibri1" style:font-weight-asian="bold" style:font-weight-complex="bold"/>
    </style:style>
    <style:style style:name="T60" style:family="text">
      <style:text-properties fo:language="en" fo:country="US"/>
    </style:style>
    <style:style style:name="T61" style:family="text">
      <style:text-properties style:text-position="-58% 100%" fo:font-size="14pt" fo:font-weight="bold" style:font-size-asian="14pt" style:font-weight-asian="bold" style:font-size-complex="14pt" style:font-weight-complex="bold"/>
    </style:style>
    <style:style style:name="T62" style:family="text">
      <style:text-properties style:text-position="-58% 100%" fo:font-size="14pt" fo:letter-spacing="-0.002cm" fo:font-weight="bold" style:font-size-asian="14pt" style:font-weight-asian="bold" style:font-size-complex="14pt" style:font-weight-complex="bold"/>
    </style:style>
    <style:style style:name="T63" style:family="text">
      <style:text-properties style:text-position="-58% 100%" fo:font-size="14pt" fo:letter-spacing="-0.002cm" style:font-size-asian="14pt" style:font-size-complex="14pt"/>
    </style:style>
    <style:style style:name="T64" style:family="text">
      <style:text-properties style:text-position="-58% 100%" fo:font-size="14pt" fo:letter-spacing="-0.004cm" fo:font-weight="bold" style:font-size-asian="14pt" style:font-weight-asian="bold" style:font-size-complex="14pt" style:font-weight-complex="bold"/>
    </style:style>
    <style:style style:name="T65" style:family="text">
      <style:text-properties style:text-position="-58% 100%" fo:font-size="14pt" fo:letter-spacing="0.002cm" fo:font-weight="bold" style:font-size-asian="14pt" style:font-weight-asian="bold" style:font-size-complex="14pt" style:font-weight-complex="bold"/>
    </style:style>
    <style:style style:name="T66" style:family="text">
      <style:text-properties style:text-position="-58% 100%" fo:font-size="14pt" fo:letter-spacing="0.002cm" style:font-size-asian="14pt" style:font-size-complex="14pt"/>
    </style:style>
    <style:style style:name="T67" style:family="text">
      <style:text-properties style:text-position="-58% 100%" fo:font-size="14pt" style:font-size-asian="14pt" style:font-size-complex="14pt"/>
    </style:style>
    <style:style style:name="T68" style:family="text">
      <style:text-properties fo:color="#ff0000" fo:font-size="14pt" style:font-size-asian="14pt" style:font-size-complex="14pt"/>
    </style:style>
    <style:style style:name="T69" style:family="text">
      <style:text-properties fo:color="#ff0000" fo:font-size="14pt" style:font-name-asian="Times New Roman1" style:font-size-asian="14pt" style:font-size-complex="14pt"/>
    </style:style>
    <style:style style:name="T70" style:family="text">
      <style:text-properties fo:color="#373737" fo:font-size="14pt" style:font-size-asian="14pt" style:font-size-complex="14pt"/>
    </style:style>
    <style:style style:name="T71" style:family="text">
      <style:text-properties fo:color="#222222" fo:font-size="14pt" style:font-name-asian="Times New Roman1" style:font-size-asian="14pt" style:font-size-complex="14pt"/>
    </style:style>
    <style:style style:name="T72" style:family="text">
      <style:text-properties fo:color="#222222" fo:font-size="14pt" fo:font-weight="bold" style:font-name-asian="Times New Roman1" style:font-size-asian="14pt" style:font-weight-asian="bold" style:font-size-complex="14pt"/>
    </style:style>
    <style:style style:name="T73" style:family="text">
      <style:text-properties fo:color="#222222" fo:font-size="14pt" fo:font-style="italic" style:font-name-asian="Times New Roman1" style:font-size-asian="14pt" style:font-style-asian="italic" style:font-size-complex="14pt"/>
    </style:style>
    <style:style style:name="T74" style:family="text">
      <style:text-properties fo:color="#222222" fo:font-size="14pt" fo:language="en" fo:country="US" fo:font-style="italic" style:font-name-asian="Times New Roman1" style:font-size-asian="14pt" style:font-style-asian="italic" style:font-size-complex="14pt"/>
    </style:style>
    <style:style style:name="T75" style:family="text">
      <style:text-properties style:font-name="Times New Roman" fo:font-size="14pt" style:font-size-asian="14pt" style:font-name-complex="Times New Roman1" style:font-size-complex="14pt"/>
    </style:style>
    <style:style style:name="T76" style:family="text">
      <style:text-properties style:font-name="Times New Roman" fo:font-size="14pt" style:font-size-asian="14pt" style:font-name-complex="Times New Roman1" style:font-size-complex="14pt" style:font-weight-complex="bold"/>
    </style:style>
    <style:style style:name="T77" style:family="text">
      <style:text-properties style:font-name="Times New Roman" fo:font-size="14pt" style:font-size-asian="14pt" style:font-name-complex="Calibri1" style:font-size-complex="14pt"/>
    </style:style>
    <style:style style:name="T78" style:family="text">
      <style:text-properties style:font-name="Times New Roman" fo:font-size="14pt" fo:font-style="italic" style:font-size-asian="14pt" style:font-style-asian="italic" style:font-name-complex="Times New Roman1" style:font-size-complex="14pt" style:font-weight-complex="bold"/>
    </style:style>
    <style:style style:name="T79" style:family="text">
      <style:text-properties style:font-name="Times New Roman" fo:font-size="14pt" fo:font-weight="bold" style:font-size-asian="14pt" style:font-weight-asian="bold" style:font-name-complex="Times New Roman1" style:font-size-complex="14pt"/>
    </style:style>
    <style:style style:name="T80" style:family="text">
      <style:text-properties style:font-name="Times New Roman" fo:font-size="14pt" style:font-name-asian="Calibri1" style:font-size-asian="14pt" style:font-name-complex="Times New Roman1" style:font-size-complex="14pt"/>
    </style:style>
    <style:style style:name="T81" style:family="text">
      <style:text-properties fo:color="#292929" fo:font-size="14pt" fo:font-weight="bold" style:font-name-asian="Times New Roman1" style:font-size-asian="14pt" style:font-weight-asian="bold" style:font-size-complex="14pt" style:font-weight-complex="bold"/>
    </style:style>
    <style:style style:name="T82" style:family="text">
      <style:text-properties fo:language="ru" fo:country="RU"/>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9">Публичный доклад директора<text:line-break/>муниципального общеобразовательного бюджетного учреждения<text:line-break/>«Ащебутакская <text:s/>средняя <text:s/>общеобразовательная <text:s/>школа» <text:line-break/>Соль-Илецкого городского округа</text:p>
      <text:p text:style-name="P79">Оренбургской области<text:line-break/>за 2017 – 2018 учебный год</text:p>
      <text:p text:style-name="P89">Введение.</text:p>
      <text:p text:style-name="No_20_Spacing"><text:span text:style-name="T10">Муниципальное общеобразовательное бюджетное учреждение «Ащебутакская <text:s/>средняя </text:span><text:span text:style-name="T14">общеобразовательная <text:s text:c="3"/>школа» Соль-Илецкого городского округа Оренбургской <text:s/>области </text:span><text:span text:style-name="T10"><text:s/></text:span><text:span text:style-name="T15">в <text:s/>своей <text:s/>работе <text:s text:c="3"/>руководствуется <text:s text:c="3"/>Законом <text:s/>РФ «Об</text:span><text:span text:style-name="T16"> </text:span><text:span text:style-name="T10">образовании», <text:s/>СанПиНами для образовательных учреждений, Уставом школы, внутренними приказами, в которых определен круг регулируемых вопросов о правах и обязанностях участников образовательного процесса.</text:span></text:p>
      <text:p text:style-name="P42"/>
      <text:p text:style-name="No_20_Spacing"><text:span text:style-name="T22">Образовательная цель МОБУ «Ащебутакская <text:s/>СОШ</text:span><text:span text:style-name="T24">»:</text:span></text:p>
      <text:p text:style-name="P39">Создание условий для становления образованной, всесторонне развитой <text:s/>личности <text:s/>с активной жизненной позицией, способной <text:s/>к самоанализу и рефлексии, умеющей ориентироваться в окружающем социуме, принимать решения и отвечать за свои поступки.</text:p>
      <text:p text:style-name="P44">Основной результат педагогической деятельности – создание условий, при которых учащийся имеет возможность развить способности к самостоятельному мышлению и действию.</text:p>
      <text:p text:style-name="No_20_Spacing"><text:soft-page-break/><text:span text:style-name="T10"><text:s text:c="5"/></text:span><text:span text:style-name="T1">Для достижения основной цели были поставлены следующие задачи:</text:span></text:p>
      <text:p text:style-name="P39">1. Создавать условия для развития одаренности школьников, приобщая их к активной исследовательской и проектной деятельности, олимпиадному движению.</text:p>
      <text:p text:style-name="P39">2. Создание в школе среды равных возможностей через организацию учебно – воспитательного процесса. </text:p>
      <text:p text:style-name="P39">3.Создание внутренней и внешней среды школы, способствующей развитию гармонично развитой личности с высоко развитым чувством патриотизма.</text:p>
      <text:p text:style-name="P39">4. Совершенствование работы, направленной на сохранение и укрепление здоровья обучающихся и привитие им навыков здорового образа жизни.</text:p>
      <text:p text:style-name="P39">5. Совершенствование форм урочной и внеурочной деятельности с целью успешного прохождения обучающимися школы итоговой аттестации.</text:p>
      <text:p text:style-name="P44"><text:s text:c="3"/>При составлении учебного плана 2017-2018 учебного года соблюдалась преемственность между уровнями образования и классами, сбалансированность между предметными циклами, отдельными предметами. Уровень недельной учебной нагрузки на ученика не превышал предельно допустимого. Учебный план за прошедший учебный год выполнен полностью.</text:p>
      <text:p text:style-name="P44"><text:s text:c="3"/>Образовательная программа школы и учебный план предусматривают выполнение государственного образовательного стандарта всеми учащимися школы.</text:p>
      <text:p text:style-name="No_20_Spacing"><text:span text:style-name="T10"><text:s text:c="2"/></text:span><text:span text:style-name="T30">Сведения о педагогических кадрах</text:span><text:span text:style-name="T27">.</text:span></text:p>
      <text:p text:style-name="No_20_Spacing"><text:span text:style-name="T35">Общее <text:s/>количество <text:s/>работников <text:s/>школы - 23 человека, <text:s/>из <text:s/>них <text:s text:c="5"/>административно - </text:span><text:span text:style-name="T10">управленческий персонал - 3, учителей - 11 человек.</text:span></text:p>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4">№</text:p>
          </table:table-cell>
          <table:table-cell table:style-name="Таблица1.A1" table:number-columns-spanned="2" office:value-type="string">
            <text:p text:style-name="P44">Параметры</text:p>
          </table:table-cell>
          <table:covered-table-cell/>
          <table:table-cell table:style-name="Таблица1.A1" office:value-type="string">
            <text:p text:style-name="P44">Всего</text:p>
          </table:table-cell>
        </table:table-row>
        <table:table-row table:style-name="Таблица1.1">
          <table:table-cell table:style-name="Таблица1.A1" table:number-columns-spanned="2" office:value-type="string">
            <text:p text:style-name="P39">1</text:p>
          </table:table-cell>
          <table:covered-table-cell/>
          <table:table-cell table:style-name="Таблица1.C2" table:number-columns-spanned="2" office:value-type="string">
            <text:p text:style-name="P44">Имеют образование</text:p>
          </table:table-cell>
          <table:covered-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Высшее педагогическое</text:p>
          </table:table-cell>
          <table:covered-table-cell/>
          <table:table-cell table:style-name="Таблица1.D3" office:value-type="float" office:value="13">
            <text:p text:style-name="P39">13</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Средне - специальное</text:p>
          </table:table-cell>
          <table:covered-table-cell/>
          <table:table-cell table:style-name="Таблица1.D3" office:value-type="float" office:value="2">
            <text:p text:style-name="P39">2</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С высшим непедагогическим образованием</text:p>
          </table:table-cell>
          <table:covered-table-cell/>
          <table:table-cell table:style-name="Таблица1.A1" office:value-type="string">
            <text:p text:style-name="P39">0</text:p>
          </table:table-cell>
        </table:table-row>
        <table:table-row table:style-name="Таблица1.1">
          <table:table-cell table:style-name="Таблица1.A1" table:number-columns-spanned="4" office:value-type="string">
            <text:p text:style-name="P39">2</text:p>
          </table:table-cell>
          <table:covered-table-cell/>
          <table:covered-table-cell/>
          <table:covered-table-cell/>
        </table:table-row>
        <table:table-row table:style-name="Таблица1.1">
          <table:table-cell table:style-name="Таблица1.A1" office:value-type="string">
            <text:p text:style-name="P39"><text:s/>категорию</text:p>
          </table:table-cell>
          <table:table-cell table:style-name="Таблица1.A1" table:number-columns-spanned="2" office:value-type="string">
            <text:p text:style-name="P44">Высшая <text:s/>категория</text:p>
          </table:table-cell>
          <table:covered-table-cell/>
          <table:table-cell table:style-name="Таблица1.A1" office:value-type="string">
            <text:p text:style-name="P39">1</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Первая категория</text:p>
          </table:table-cell>
          <table:covered-table-cell/>
          <table:table-cell table:style-name="Таблица1.D3" office:value-type="float" office:value="12">
            <text:p text:style-name="P39">12</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No_20_Spacing"><text:span text:style-name="T24">Соответствие занимаемой должности (АУП</text:span><text:span text:style-name="T10">)</text:span></text:p>
          </table:table-cell>
          <table:covered-table-cell/>
          <table:table-cell table:style-name="Таблица1.D3" office:value-type="float" office:value="1">
            <text:p text:style-name="P39">1</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Не имеют категории</text:p>
          </table:table-cell>
          <table:covered-table-cell/>
          <table:table-cell table:style-name="Таблица1.D3" office:value-type="float" office:value="0">
            <text:p text:style-name="P39">0</text:p>
          </table:table-cell>
        </table:table-row>
        <table:table-row table:style-name="Таблица1.1">
          <table:table-cell table:style-name="Таблица1.A1" table:number-columns-spanned="2" office:value-type="string">
            <text:p text:style-name="P39">3</text:p>
          </table:table-cell>
          <table:covered-table-cell/>
          <table:table-cell table:style-name="Таблица1.C2" table:number-columns-spanned="2" office:value-type="string">
            <text:p text:style-name="P44">По стажу работы </text:p>
          </table:table-cell>
          <table:covered-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До 5 лет</text:p>
          </table:table-cell>
          <table:covered-table-cell/>
          <table:table-cell table:style-name="Таблица1.A1" office:value-type="string">
            <text:p text:style-name="P39">3</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От 5 до 10 лет</text:p>
          </table:table-cell>
          <table:covered-table-cell/>
          <table:table-cell table:style-name="Таблица1.A1" office:value-type="string">
            <text:p text:style-name="P39">2</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От 10 до 20 лет</text:p>
          </table:table-cell>
          <table:covered-table-cell/>
          <table:table-cell table:style-name="Таблица1.D3" office:value-type="float" office:value="4">
            <text:p text:style-name="P39">4</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Свыше 20 лет</text:p>
          </table:table-cell>
          <table:covered-table-cell/>
          <table:table-cell table:style-name="Таблица1.D3" office:value-type="float" office:value="6">
            <text:p text:style-name="P39">6</text:p>
          </table:table-cell>
        </table:table-row>
        <table:table-row table:style-name="Таблица1.1">
          <table:table-cell table:style-name="Таблица1.A1" table:number-columns-spanned="2" office:value-type="string">
            <text:p text:style-name="P39">6</text:p>
          </table:table-cell>
          <table:covered-table-cell/>
          <table:table-cell table:style-name="Таблица1.C2" table:number-columns-spanned="2" office:value-type="string">
            <text:p text:style-name="P44">По возрасту</text:p>
          </table:table-cell>
          <table:covered-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No_20_Spacing"><text:span text:style-name="T16">20-35</text:span><text:span text:style-name="T10">лет</text:span></text:p>
          </table:table-cell>
          <table:covered-table-cell/>
          <table:table-cell table:style-name="Таблица1.D3" office:value-type="float" office:value="3">
            <text:p text:style-name="P39">3</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No_20_Spacing"><text:span text:style-name="T16">35- 50 </text:span><text:span text:style-name="T10">лет</text:span></text:p>
          </table:table-cell>
          <table:covered-table-cell/>
          <table:table-cell table:style-name="Таблица1.D3" office:value-type="float" office:value="7">
            <text:p text:style-name="P39">7</text:p>
          </table:table-cell>
        </table:table-row>
        <table:table-row table:style-name="Таблица1.1">
          <table:table-cell table:style-name="Таблица1.A1" office:value-type="string">
            <text:p text:style-name="P39"/>
          </table:table-cell>
          <table:table-cell table:style-name="Таблица1.A1" table:number-columns-spanned="2" office:value-type="string">
            <text:p text:style-name="P44">Старше 50 лет</text:p>
          </table:table-cell>
          <table:covered-table-cell/>
          <table:table-cell table:style-name="Таблица1.D3" office:value-type="float" office:value="5">
            <text:p text:style-name="P39">5</text:p>
          </table:table-cell>
        </table:table-row>
      </table:table>
      <text:p text:style-name="P56">Сведения об обучающихся</text:p>
      <text:p text:style-name="No_20_Spacing"><text:span text:style-name="T36">В школе обучается 114 учащихся, из них в начальной школе – 41 человек, в основной школе </text:span><text:span text:style-name="T10">– 62 человека, в старшей школе – 11 человек. Сформировано 11 </text:span><text:soft-page-break/><text:span text:style-name="T10">классов.</text:span></text:p>
      <text:p text:style-name="P44">В 2017 – 2018 учебном году школа работала в режиме пятидневной недели, в одну смену.</text:p>
      <text:p text:style-name="P61">Продолжительность учебного года:</text:p>
      <text:p text:style-name="No_20_Spacing"><text:span text:style-name="T16">1 </text:span><text:span text:style-name="T10">классы – 33 недели;</text:span></text:p>
      <text:p text:style-name="No_20_Spacing"><text:span text:style-name="T16">9, 11 </text:span><text:span text:style-name="T10">классы – 34 недели.</text:span></text:p>
      <text:p text:style-name="No_20_Spacing"><text:span text:style-name="T16">2- 4, 5-8, 10</text:span><text:span text:style-name="T10"> классы –35 недель.</text:span></text:p>
      <text:p text:style-name="P61">Продолжительность урока:</text:p>
      <text:p text:style-name="No_20_Spacing"><text:span text:style-name="T24">для первых классов: сентябрь, октябрь – 3 урока по 35 минут в первой четверти, <text:s text:c="2"/>динамическая </text:span><text:span text:style-name="T10">пауза после второго урока на протяжении всего периода обучения. В ноябре, декабре все </text:span><text:span text:style-name="T24">уроки <text:s/>по 35 <text:s/>минут. С <text:s/>января <text:s/>– <text:s/>продолжительность <text:s/>уроков <text:s/>по 40 минут. Для 2-11 классов </text:span><text:span text:style-name="T10">уроки по 45 минут.</text:span></text:p>
      <text:p text:style-name="No_20_Spacing"><text:span text:style-name="T29">Продолжительность каникул (осенних, зимних и весенних): </text:span><text:span text:style-name="T10">30 дней,</text:span><text:span text:style-name="T16"> </text:span><text:span text:style-name="T36">для <text:s text:c="2"/>учащихся первых классов в феврале недельные дополнительные каникулы.</text:span></text:p>
      <text:p text:style-name="P43">Анализ учебной деятельности</text:p>
      <text:p text:style-name="P39">В сентябре 2017 года 114 обучающихся из 11 классов приступили к учебному процессу, окончили школу 114 обучающихся. Средняя наполняемость классов составила 10 человек.  </text:p>
      <text:p text:style-name="P39">Контингент обучающихся школы остается стабильным. Основной причиной выбытия или поступления обучающихся остается смена места жительства. Сохранность контингента представлена ниже в таблице за три года.</text:p>
      <text:p text:style-name="P57">Сохранность контингента обучающихся:</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4">Учебный год</text:p>
          </table:table-cell>
          <table:table-cell table:style-name="Таблица2.A1" office:value-type="string">
            <text:p text:style-name="P24">Количество классов</text:p>
          </table:table-cell>
          <table:table-cell table:style-name="Таблица2.A1" office:value-type="string">
            <text:p text:style-name="P24">Количество обучающихся</text:p>
          </table:table-cell>
        </table:table-row>
        <table:table-row table:style-name="Таблица2.1">
          <table:table-cell table:style-name="Таблица2.A1" office:value-type="string">
            <text:p text:style-name="P23">2014-2015</text:p>
          </table:table-cell>
          <table:table-cell table:style-name="Таблица2.A1" office:value-type="string">
            <text:p text:style-name="P23">10</text:p>
          </table:table-cell>
          <table:table-cell table:style-name="Таблица2.A1" office:value-type="string">
            <text:p text:style-name="P23">92</text:p>
          </table:table-cell>
        </table:table-row>
        <table:table-row table:style-name="Таблица2.1">
          <table:table-cell table:style-name="Таблица2.A1" office:value-type="string">
            <text:p text:style-name="P23">2015-2016</text:p>
          </table:table-cell>
          <table:table-cell table:style-name="Таблица2.A1" office:value-type="string">
            <text:p text:style-name="P23">10</text:p>
          </table:table-cell>
          <table:table-cell table:style-name="Таблица2.A1" office:value-type="string">
            <text:p text:style-name="P23">104</text:p>
          </table:table-cell>
        </table:table-row>
        <table:table-row table:style-name="Таблица2.1">
          <table:table-cell table:style-name="Таблица2.A1" office:value-type="string">
            <text:p text:style-name="P23">2016-2017</text:p>
          </table:table-cell>
          <table:table-cell table:style-name="Таблица2.A1" office:value-type="string">
            <text:p text:style-name="P23">10</text:p>
          </table:table-cell>
          <table:table-cell table:style-name="Таблица2.A1" office:value-type="string">
            <text:p text:style-name="P23">112</text:p>
          </table:table-cell>
        </table:table-row>
        <table:table-row table:style-name="Таблица2.1">
          <table:table-cell table:style-name="Таблица2.A5" office:value-type="string">
            <text:p text:style-name="P23">2017-2018</text:p>
          </table:table-cell>
          <table:table-cell table:style-name="Таблица2.B5" office:value-type="float" office:value="10">
            <text:p text:style-name="P23">10</text:p>
          </table:table-cell>
          <table:table-cell table:style-name="Таблица2.B5" office:value-type="float" office:value="114">
            <text:p text:style-name="P23">114</text:p>
          </table:table-cell>
        </table:table-row>
      </table:table>
      <text:p text:style-name="Standard"/>
      <text:p text:style-name="P1"/>
      <text:p text:style-name="P39">В 2017-2018 учебном году коллектив МОБУ «Ащебутакская СОШ» продолжил работу не только по сохранению контингента обучающихся, но и по выполнению стандартов образования. </text:p>
      <text:p text:style-name="P39">Основная образовательная программа школы и учебный план предусматривают выполнение государственной функции – обеспечение и получение основного общего и среднего общего образования, а также развитие ребенка в процессе обучения. Главным условием для достижения этих целей является включение каждого ребенка в деятельность с учетом его возможностей и способностей. Достижение указанных целей обеспечивается поэтапным решением задач работы школы на каждой ступени обучения. </text:p>
      <text:p text:style-name="No_20_Spacing"><text:span text:style-name="T16">Учебный план школы на 2017-2018 учебный год был составлен на основании регионального базисного учебного плана Оренбургской области и сохраняет в необходимом объеме содержание образования, являющееся обязательным на каждой ступени обучения. При составлении учебного плана соблюдалась преемственность между ступенями обучения и классами, сбалансированность между предметными циклами, отдельными предметами. Уровень недельной нагрузки не превышал предельно допустимых значений. Параллели 1-4, 5-7 </text:span><text:soft-page-break/><text:span text:style-name="T16">классов продолжили обучение по Федеральным Государственным Образовательным Стандартам (ФГОС нового поколения). Остальные классы обучались по БУП 2004 года. Претерпели изменения и учебные планы 10 и 11 классов. В целях организации <text:s/>подготовки к государственной итоговой аттестации, в учебный план были введены элективные курсы по русскому языку, математике, обществознанию, истории, физике, химии. <text:s/></text:span></text:p>
      <text:p text:style-name="P39">Анализ результативности внутришкольного контроля и региональной оценки качества образования</text:p>
      <text:p text:style-name="P39">В соответствии с планом работы школы в 2017-2018 учебном году была организована контрольно-инспекционная деятельность. Она проводилась в соответствии с Положением о внутришкольном контроле, охватывала все стороны работы и была направлена на решение целей и задач работы текущего учебного года. В течение года осуществлялся как внутришкольный контроль, так и независимая оценка качества знаний по ряду предметов. </text:p>
      <text:p text:style-name="P39">Анализ исследований представлен в таблицах ниже. </text:p>
      <text:p text:style-name="P57">Результаты пробного ЕГЭ по математике (профильный уровень)</text:p>
      <text:p text:style-name="P39"/>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column table:style-name="Таблица3.R"/>
        <table:table-row table:style-name="Таблица3.1">
          <table:table-cell table:style-name="Таблица3.A1" table:number-rows-spanned="3" office:value-type="string">
            <text:p text:style-name="P44">ОО</text:p>
          </table:table-cell>
          <table:table-cell table:style-name="Таблица3.B1" office:value-type="string">
            <text:p text:style-name="P69">I (низкий уровень)</text:p>
          </table:table-cell>
          <table:table-cell table:style-name="Таблица3.C1" table:number-columns-spanned="3" office:value-type="string">
            <text:p text:style-name="P69">II (допустимый уровень)</text:p>
          </table:table-cell>
          <table:covered-table-cell/>
          <table:covered-table-cell/>
          <table:table-cell table:style-name="Таблица3.C1" table:number-columns-spanned="2" office:value-type="string">
            <text:p text:style-name="P69">III (переходный уровень) </text:p>
          </table:table-cell>
          <table:covered-table-cell/>
          <table:table-cell table:style-name="Таблица3.B1" table:number-columns-spanned="2" office:value-type="string">
            <text:p text:style-name="P44">IV(повышенный уровень)</text:p>
          </table:table-cell>
          <table:covered-table-cell/>
          <table:table-cell table:style-name="Таблица3.C1" table:number-columns-spanned="2" office:value-type="string">
            <text:p text:style-name="P44">V(высокий уровень)</text:p>
          </table:table-cell>
          <table:covered-table-cell/>
          <table:table-cell table:style-name="Таблица3.A1" table:number-rows-spanned="2" table:number-columns-spanned="3" office:value-type="string">
            <text:p text:style-name="P44">кол-во писавших</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3.1">
          <table:covered-table-cell/>
          <table:table-cell table:style-name="Таблица3.C1" office:value-type="string">
            <text:p text:style-name="P69">0-5 баллов</text:p>
          </table:table-cell>
          <table:table-cell table:style-name="Таблица3.C1" table:number-columns-spanned="3" office:value-type="string">
            <text:p text:style-name="P69">6-9 баллов</text:p>
          </table:table-cell>
          <table:covered-table-cell/>
          <table:covered-table-cell/>
          <table:table-cell table:style-name="Таблица3.C1" table:number-columns-spanned="2" office:value-type="string">
            <text:p text:style-name="P69">10-13 баллов</text:p>
          </table:table-cell>
          <table:covered-table-cell/>
          <table:table-cell table:style-name="Таблица3.C1" table:number-columns-spanned="2" office:value-type="string">
            <text:p text:style-name="P44">14-22 баллов</text:p>
          </table:table-cell>
          <table:covered-table-cell/>
          <table:table-cell table:style-name="Таблица3.C1" table:number-columns-spanned="2" office:value-type="string">
            <text:p text:style-name="P44">23-32 балла</text:p>
          </table: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3.1">
          <table:covered-table-cell/>
          <table:table-cell table:style-name="Таблица3.B3" office:value-type="string">
            <text:p text:style-name="P44">кол-во</text:p>
          </table:table-cell>
          <table:table-cell table:style-name="Таблица3.B3" table:number-columns-spanned="2" office:value-type="string">
            <text:p text:style-name="P44">%</text:p>
          </table:table-cell>
          <table:covered-table-cell/>
          <table:table-cell table:style-name="Таблица3.B3" table:number-columns-spanned="2" office:value-type="string">
            <text:p text:style-name="P44">кол-во</text:p>
          </table:table-cell>
          <table:covered-table-cell/>
          <table:table-cell table:style-name="Таблица3.B3" table:number-columns-spanned="2" office:value-type="string">
            <text:p text:style-name="P44">%</text:p>
          </table:table-cell>
          <table:covered-table-cell/>
          <table:table-cell table:style-name="Таблица3.B3" table:number-columns-spanned="2" office:value-type="string">
            <text:p text:style-name="P44">кол-во</text:p>
          </table:table-cell>
          <table:covered-table-cell/>
          <table:table-cell table:style-name="Таблица3.B3" office:value-type="string">
            <text:p text:style-name="P44">%</text:p>
          </table:table-cell>
          <table:table-cell table:style-name="Таблица3.B3" table:number-columns-spanned="2" office:value-type="string">
            <text:p text:style-name="P44">кол-во</text:p>
          </table:table-cell>
          <table:covered-table-cell/>
          <table:table-cell table:style-name="Таблица3.B3" office:value-type="string">
            <text:p text:style-name="P44">%</text:p>
          </table:table-cell>
          <table:table-cell table:style-name="Таблица3.B3" office:value-type="string">
            <text:p text:style-name="P44">кол-во</text:p>
          </table:table-cell>
          <table:table-cell table:style-name="Таблица3.B3" office:value-type="string">
            <text:p text:style-name="P44">%</text:p>
          </table:table-cell>
          <table:table-cell table:style-name="Таблица3.Q3" office:value-type="string">
            <text:p text:style-name="P44"/>
          </table:table-cell>
          <table:table-cell office:value-type="string">
            <text:p text:style-name="Standard"/>
          </table:table-cell>
        </table:table-row>
        <table:table-row table:style-name="Таблица3.1">
          <table:table-cell table:style-name="Таблица3.A4" table:number-columns-spanned="3" office:value-type="string">
            <text:p text:style-name="P44">МОБУ "Ащебутакская СОШ"</text:p>
          </table:table-cell>
          <table:covered-table-cell/>
          <table:covered-table-cell/>
          <table:table-cell table:style-name="Таблица3.D4" office:value-type="string">
            <text:p text:style-name="P69">0</text:p>
          </table:table-cell>
          <table:table-cell table:style-name="Таблица3.D4" table:number-columns-spanned="2" office:value-type="string">
            <text:p text:style-name="P69">0</text:p>
          </table:table-cell>
          <table:covered-table-cell/>
          <table:table-cell table:style-name="Таблица3.G4" table:number-columns-spanned="2" office:value-type="float" office:value="1">
            <text:p text:style-name="P44">1</text:p>
          </table:table-cell>
          <table:covered-table-cell/>
          <table:table-cell table:style-name="Таблица3.G4" table:number-columns-spanned="2" office:value-type="float" office:value="100">
            <text:p text:style-name="P44">100</text:p>
          </table:table-cell>
          <table:covered-table-cell/>
          <table:table-cell table:style-name="Таблица3.B3" table:number-columns-spanned="2" office:value-type="string">
            <text:p text:style-name="P44">0</text:p>
          </table:table-cell>
          <table:covered-table-cell/>
          <table:table-cell table:style-name="Таблица3.B3" office:value-type="string">
            <text:p text:style-name="P44">0</text:p>
          </table:table-cell>
          <table:table-cell table:style-name="Таблица3.G4" table:number-columns-spanned="2" office:value-type="float" office:value="0">
            <text:p text:style-name="P44">0</text:p>
          </table:table-cell>
          <table:covered-table-cell/>
          <table:table-cell table:style-name="Таблица3.G4" office:value-type="float" office:value="0">
            <text:p text:style-name="P44">0</text:p>
          </table:table-cell>
          <table:table-cell table:style-name="Таблица3.B3" office:value-type="string">
            <text:p text:style-name="P44">0</text:p>
          </table:table-cell>
          <table:table-cell table:style-name="Таблица3.B3" office:value-type="string">
            <text:p text:style-name="P44">0</text:p>
          </table:table-cell>
        </table:table-row>
      </table:table>
      <text:p text:style-name="P39"/>
      <table:table table:name="Таблица4" table:style-name="Таблица4">
        <table:table-column table:style-name="Таблица4.A"/>
        <table:table-column table:style-name="Таблица4.B"/>
        <table:table-column table:style-name="Таблица4.C"/>
        <table:table-column table:style-name="Таблица4.A"/>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table:number-rows-spanned="2" office:value-type="string">
            <text:p text:style-name="P26">Кол-во обучающихся</text:p>
          </table:table-cell>
          <table:table-cell table:style-name="Таблица4.A1" table:number-rows-spanned="2" table:number-columns-spanned="2" office:value-type="string">
            <text:p text:style-name="P26">Кол-во обучающихся, писавших работу</text:p>
          </table:table-cell>
          <table:covered-table-cell/>
          <table:table-cell table:style-name="Таблица4.A1" office:value-type="string">
            <text:p text:style-name="P26">Количество обучающихся, получивших соответствующую отметку</text:p>
          </table:table-cell>
          <table:table-cell table:style-name="Таблица4.A1" table:number-columns-spanned="3" office:value-type="string">
            <text:p text:style-name="P26"/>
            <text:p text:style-name="P26">% «2»</text:p>
          </table:table-cell>
          <table:covered-table-cell/>
          <table:covered-table-cell/>
          <table:table-cell table:style-name="Таблица4.A1" table:number-columns-spanned="2" office:value-type="string">
            <text:p text:style-name="P26"/>
            <text:p text:style-name="P26">% «4» и «5»</text:p>
          </table:table-cell>
          <table:covered-table-cell/>
          <table:table-cell table:number-columns-spanned="3" office:value-type="string">
            <text:p text:style-name="Standard"/>
          </table:table-cell>
          <table:covered-table-cell/>
          <table:covered-table-cell/>
        </table:table-row>
        <table:table-row table:style-name="Таблица4.1">
          <table:covered-table-cell/>
          <table:covered-table-cell/>
          <table:covered-table-cell/>
          <table:table-cell table:style-name="Таблица4.A1" office:value-type="string">
            <text:p text:style-name="P26">«2»</text:p>
          </table:table-cell>
          <table:table-cell table:style-name="Таблица4.A1" table:number-columns-spanned="2" office:value-type="string">
            <text:p text:style-name="P26">«3»</text:p>
          </table:table-cell>
          <table:covered-table-cell/>
          <table:table-cell table:style-name="Таблица4.A1" table:number-columns-spanned="2" office:value-type="string">
            <text:p text:style-name="P26">«4»</text:p>
          </table:table-cell>
          <table:covered-table-cell/>
          <table:table-cell table:style-name="Таблица4.A1" office:value-type="string">
            <text:p text:style-name="P26">«5»</text:p>
          </table:table-cell>
          <table:table-cell table:style-name="Таблица4.A1" office:value-type="string">
            <text:p text:style-name="P26"/>
          </table:table-cell>
          <table:table-cell table:style-name="Таблица4.A1" office:value-type="string">
            <text:p text:style-name="P26"/>
          </table:table-cell>
          <table:table-cell office:value-type="string">
            <text:p text:style-name="Standard"/>
          </table:table-cell>
        </table:table-row>
        <table:table-row table:style-name="Таблица4.1">
          <table:table-cell table:style-name="Таблица4.A3" table:number-columns-spanned="2" office:value-type="float" office:value="2">
            <text:p text:style-name="P26">2</text:p>
          </table:table-cell>
          <table:covered-table-cell/>
          <table:table-cell table:style-name="Таблица4.A3" table:number-columns-spanned="3" office:value-type="float" office:value="1">
            <text:p text:style-name="P26">1</text:p>
          </table:table-cell>
          <table:covered-table-cell/>
          <table:covered-table-cell/>
          <table:table-cell table:style-name="Таблица4.A1" office:value-type="string">
            <text:p text:style-name="P26">0</text:p>
          </table:table-cell>
          <table:table-cell table:style-name="Таблица4.A1" table:number-columns-spanned="2" office:value-type="string">
            <text:p text:style-name="P26">1</text:p>
          </table:table-cell>
          <table:covered-table-cell/>
          <table:table-cell table:style-name="Таблица4.A1" table:number-columns-spanned="2" office:value-type="string">
            <text:p text:style-name="P26">0</text:p>
          </table:table-cell>
          <table:covered-table-cell/>
          <table:table-cell table:style-name="Таблица4.A3" office:value-type="float" office:value="0">
            <text:p text:style-name="P26">0</text:p>
          </table:table-cell>
          <table:table-cell table:style-name="Таблица4.A1" office:value-type="string">
            <text:p text:style-name="P26">0</text:p>
          </table:table-cell>
        </table:table-row>
      </table:table>
      <text:p text:style-name="P39"/>
      <text:p text:style-name="P39">Средний балл – 8</text:p>
      <text:p text:style-name="P57"><text:soft-page-break/>Результаты пробного ЕГЭ по математике (базовый уровень)</text:p>
      <text:p text:style-name="P39"/>
      <table:table table:name="Таблица5" table:style-name="Таблица5">
        <table:table-column table:style-name="Таблица5.A"/>
        <table:table-column table:style-name="Таблица5.B"/>
        <table:table-column table:style-name="Таблица5.C"/>
        <table:table-column table:style-name="Таблица5.A"/>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row table:style-name="Таблица5.1">
          <table:table-cell table:style-name="Таблица5.A1" table:number-rows-spanned="2" office:value-type="string">
            <text:p text:style-name="P69">Код школы</text:p>
          </table:table-cell>
          <table:table-cell table:style-name="Таблица5.B1" table:number-rows-spanned="2" table:number-columns-spanned="2" office:value-type="string">
            <text:p text:style-name="P44">ОО</text:p>
          </table:table-cell>
          <table:covered-table-cell/>
          <table:table-cell table:style-name="Таблица5.D1" office:value-type="string">
            <text:p text:style-name="P44">Написали на "2"</text:p>
          </table:table-cell>
          <table:table-cell table:style-name="Таблица5.D1" table:number-columns-spanned="2" office:value-type="string">
            <text:p text:style-name="P44">Написали на "3"</text:p>
          </table:table-cell>
          <table:covered-table-cell/>
          <table:table-cell table:style-name="Таблица5.D1" table:number-columns-spanned="2" office:value-type="string">
            <text:p text:style-name="P44">Написали на "4"</text:p>
          </table:table-cell>
          <table:covered-table-cell/>
          <table:table-cell table:style-name="Таблица5.D1" table:number-columns-spanned="3" office:value-type="string">
            <text:p text:style-name="P44">Написали на </text:p>
            <text:p text:style-name="P44">"5"</text:p>
          </table:table-cell>
          <table:covered-table-cell/>
          <table:covered-table-cell/>
          <table:table-cell table:style-name="Таблица5.L1" table:number-columns-spanned="2" office:value-type="string">
            <text:p text:style-name="P44">кол-во писавших</text:p>
          </table:table-cell>
          <table:covered-table-cell/>
          <table:table-cell table:number-columns-spanned="3" office:value-type="string">
            <text:p text:style-name="Standard"/>
          </table:table-cell>
          <table:covered-table-cell/>
          <table:covered-table-cell/>
        </table:table-row>
        <table:table-row table:style-name="Таблица5.1">
          <table:covered-table-cell/>
          <table:covered-table-cell/>
          <table:covered-table-cell/>
          <table:table-cell table:style-name="Таблица5.D2" office:value-type="string">
            <text:p text:style-name="P44">кол-во</text:p>
          </table:table-cell>
          <table:table-cell table:style-name="Таблица5.D2" table:number-columns-spanned="2" office:value-type="string">
            <text:p text:style-name="P44">%</text:p>
          </table:table-cell>
          <table:covered-table-cell/>
          <table:table-cell table:style-name="Таблица5.D2" table:number-columns-spanned="2" office:value-type="string">
            <text:p text:style-name="P44">кол-во</text:p>
          </table:table-cell>
          <table:covered-table-cell/>
          <table:table-cell table:style-name="Таблица5.D2" office:value-type="string">
            <text:p text:style-name="P44">%</text:p>
          </table:table-cell>
          <table:table-cell table:style-name="Таблица5.D2" table:number-columns-spanned="2" office:value-type="string">
            <text:p text:style-name="P44">кол-во</text:p>
          </table:table-cell>
          <table:covered-table-cell/>
          <table:table-cell table:style-name="Таблица5.D2" table:number-columns-spanned="2" office:value-type="string">
            <text:p text:style-name="P44">%</text:p>
          </table:table-cell>
          <table:covered-table-cell/>
          <table:table-cell table:style-name="Таблица5.D2" office:value-type="string">
            <text:p text:style-name="P44">кол-во</text:p>
          </table:table-cell>
          <table:table-cell table:style-name="Таблица5.D2" office:value-type="string">
            <text:p text:style-name="P44">%</text:p>
          </table:table-cell>
          <table:table-cell table:style-name="Таблица5.P2" office:value-type="string">
            <text:p text:style-name="P44"/>
          </table:table-cell>
        </table:table-row>
        <table:table-row table:style-name="Таблица5.1">
          <table:table-cell table:style-name="Таблица5.A3" table:number-columns-spanned="2" office:value-type="string">
            <text:p text:style-name="P69">400010</text:p>
          </table:table-cell>
          <table:covered-table-cell/>
          <table:table-cell table:style-name="Таблица5.D2" table:number-columns-spanned="2" office:value-type="string">
            <text:p text:style-name="P44">МОБУ "Ащебутакская СОШ"</text:p>
          </table:table-cell>
          <table:covered-table-cell/>
          <table:table-cell table:style-name="Таблица5.D2" office:value-type="string">
            <text:p text:style-name="P44">0</text:p>
          </table:table-cell>
          <table:table-cell table:style-name="Таблица5.D2" table:number-columns-spanned="2" office:value-type="string">
            <text:p text:style-name="P44">0</text:p>
          </table:table-cell>
          <table:covered-table-cell/>
          <table:table-cell table:style-name="Таблица5.H3" table:number-columns-spanned="2" office:value-type="float" office:value="1">
            <text:p text:style-name="P44">1</text:p>
          </table:table-cell>
          <table:covered-table-cell/>
          <table:table-cell table:style-name="Таблица5.H3" office:value-type="float" office:value="50">
            <text:p text:style-name="P44">50</text:p>
          </table:table-cell>
          <table:table-cell table:style-name="Таблица5.H3" table:number-columns-spanned="2" office:value-type="float" office:value="1">
            <text:p text:style-name="P44">1</text:p>
          </table:table-cell>
          <table:covered-table-cell/>
          <table:table-cell table:style-name="Таблица5.H3" table:number-columns-spanned="2" office:value-type="float" office:value="50">
            <text:p text:style-name="P44">50</text:p>
          </table:table-cell>
          <table:covered-table-cell/>
          <table:table-cell table:style-name="Таблица5.D2" office:value-type="string">
            <text:p text:style-name="P44">0</text:p>
          </table:table-cell>
          <table:table-cell table:style-name="Таблица5.D2" office:value-type="string">
            <text:p text:style-name="P44">0</text:p>
          </table:table-cell>
        </table:table-row>
      </table:table>
      <text:p text:style-name="P39"/>
      <table:table table:name="Таблица6" table:style-name="Таблица6">
        <table:table-column table:style-name="Таблица6.A"/>
        <table:table-column table:style-name="Таблица6.B"/>
        <table:table-column table:style-name="Таблица6.C"/>
        <table:table-column table:style-name="Таблица6.A"/>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style-name="Таблица6.1">
          <table:table-cell table:style-name="Таблица6.A1" table:number-rows-spanned="2" office:value-type="string">
            <text:p text:style-name="P26">Кол-во обучающихся</text:p>
          </table:table-cell>
          <table:table-cell table:style-name="Таблица6.A1" table:number-rows-spanned="2" table:number-columns-spanned="2" office:value-type="string">
            <text:p text:style-name="P26">Кол-во обучающихся, писавших работу</text:p>
          </table:table-cell>
          <table:covered-table-cell/>
          <table:table-cell table:style-name="Таблица6.A1" office:value-type="string">
            <text:p text:style-name="P26">Количество обучающихся, получивших соответствующую отметку</text:p>
          </table:table-cell>
          <table:table-cell table:style-name="Таблица6.A1" table:number-columns-spanned="3" office:value-type="string">
            <text:p text:style-name="P26"/>
            <text:p text:style-name="P26">% «2»</text:p>
          </table:table-cell>
          <table:covered-table-cell/>
          <table:covered-table-cell/>
          <table:table-cell table:style-name="Таблица6.A1" table:number-columns-spanned="2" office:value-type="string">
            <text:p text:style-name="P26"/>
            <text:p text:style-name="P26">% «4» и «5»</text:p>
          </table:table-cell>
          <table:covered-table-cell/>
          <table:table-cell table:number-columns-spanned="3" office:value-type="string">
            <text:p text:style-name="Standard"/>
          </table:table-cell>
          <table:covered-table-cell/>
          <table:covered-table-cell/>
        </table:table-row>
        <table:table-row table:style-name="Таблица6.1">
          <table:covered-table-cell/>
          <table:covered-table-cell/>
          <table:covered-table-cell/>
          <table:table-cell table:style-name="Таблица6.A1" office:value-type="string">
            <text:p text:style-name="P26">«2»</text:p>
          </table:table-cell>
          <table:table-cell table:style-name="Таблица6.A1" table:number-columns-spanned="2" office:value-type="string">
            <text:p text:style-name="P26">«3»</text:p>
          </table:table-cell>
          <table:covered-table-cell/>
          <table:table-cell table:style-name="Таблица6.A1" table:number-columns-spanned="2" office:value-type="string">
            <text:p text:style-name="P26">«4»</text:p>
          </table:table-cell>
          <table:covered-table-cell/>
          <table:table-cell table:style-name="Таблица6.A1" office:value-type="string">
            <text:p text:style-name="P26">«5»</text:p>
          </table:table-cell>
          <table:table-cell table:style-name="Таблица6.A1" office:value-type="string">
            <text:p text:style-name="P26"/>
          </table:table-cell>
          <table:table-cell table:style-name="Таблица6.A1" office:value-type="string">
            <text:p text:style-name="P26"/>
          </table:table-cell>
          <table:table-cell office:value-type="string">
            <text:p text:style-name="Standard"/>
          </table:table-cell>
        </table:table-row>
        <table:table-row table:style-name="Таблица6.1">
          <table:table-cell table:style-name="Таблица6.A3" table:number-columns-spanned="2" office:value-type="float" office:value="2">
            <text:p text:style-name="P26">2</text:p>
          </table:table-cell>
          <table:covered-table-cell/>
          <table:table-cell table:style-name="Таблица6.A3" table:number-columns-spanned="3" office:value-type="float" office:value="2">
            <text:p text:style-name="P26">2</text:p>
          </table:table-cell>
          <table:covered-table-cell/>
          <table:covered-table-cell/>
          <table:table-cell table:style-name="Таблица6.A1" office:value-type="string">
            <text:p text:style-name="P26">0</text:p>
          </table:table-cell>
          <table:table-cell table:style-name="Таблица6.A3" table:number-columns-spanned="2" office:value-type="float" office:value="1">
            <text:p text:style-name="P26">1</text:p>
          </table:table-cell>
          <table:covered-table-cell/>
          <table:table-cell table:style-name="Таблица6.A3" table:number-columns-spanned="2" office:value-type="float" office:value="1">
            <text:p text:style-name="P26">1</text:p>
          </table:table-cell>
          <table:covered-table-cell/>
          <table:table-cell table:style-name="Таблица6.A3" office:value-type="float" office:value="0">
            <text:p text:style-name="P26">0</text:p>
          </table:table-cell>
          <table:table-cell table:style-name="Таблица6.A1" office:value-type="string">
            <text:p text:style-name="P26">0</text:p>
          </table:table-cell>
        </table:table-row>
      </table:table>
      <text:p text:style-name="P39"/>
      <text:p text:style-name="P39">Средний балл – 15</text:p>
      <text:p text:style-name="P57">Результаты <text:s/>пробного экзамена по русскому языку</text:p>
      <text:p text:style-name="P3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style-name="Таблица7.1">
          <table:table-cell table:style-name="Таблица7.A1" table:number-rows-spanned="2" table:number-columns-spanned="2" office:value-type="string">
            <text:p text:style-name="P70">Кол-во обуч-ся по списку</text:p>
          </table:table-cell>
          <table:covered-table-cell/>
          <table:table-cell table:style-name="Таблица7.C1" table:number-rows-spanned="2" table:number-columns-spanned="2" office:value-type="string">
            <text:p text:style-name="P70">Кол-во обучающихся, выполнявших работу</text:p>
          </table:table-cell>
          <table:covered-table-cell/>
          <table:table-cell table:style-name="Таблица7.E1" table:number-columns-spanned="2" office:value-type="string">
            <text:p text:style-name="P70">Кол-во обуч-ся, набравших </text:p>
          </table:table-cell>
          <table:covered-table-cell/>
          <table:table-cell table:style-name="Таблица7.C1" table:number-columns-spanned="2" office:value-type="string">
            <text:p text:style-name="P70">Показатель% непреодолевших минимальный порог</text:p>
          </table:table-cell>
          <table:covered-table-cell/>
          <table:table-cell table:style-name="Таблица7.C1" table:number-columns-spanned="3" office:value-type="string">
            <text:p text:style-name="P70">Показатель% набравших от 85 до 100 баллов</text:p>
          </table:table-cell>
          <table:covered-table-cell/>
          <table:covered-table-cell/>
          <table:table-cell table:number-columns-spanned="2" office:value-type="string">
            <text:p text:style-name="Standard"/>
          </table:table-cell>
          <table:covered-table-cell/>
        </table:table-row>
        <table:table-row table:style-name="Таблица7.1">
          <table:covered-table-cell/>
          <table:covered-table-cell/>
          <table:covered-table-cell/>
          <table:covered-table-cell/>
          <table:table-cell table:style-name="Таблица7.E2" table:number-columns-spanned="2" office:value-type="string">
            <text:p text:style-name="P70">0-23</text:p>
          </table:table-cell>
          <table:covered-table-cell/>
          <table:table-cell table:style-name="Таблица7.E2" table:number-columns-spanned="2" office:value-type="string">
            <text:p text:style-name="P70">24-35</text:p>
          </table:table-cell>
          <table:covered-table-cell/>
          <table:table-cell table:style-name="Таблица7.E2" table:number-columns-spanned="2" office:value-type="string">
            <text:p text:style-name="P70">36-60</text:p>
          </table:table-cell>
          <table:covered-table-cell/>
          <table:table-cell table:style-name="Таблица7.E2" office:value-type="string">
            <text:p text:style-name="P70">61-84</text:p>
          </table:table-cell>
          <table:table-cell table:style-name="Таблица7.E2" table:number-columns-spanned="2" office:value-type="string">
            <text:p text:style-name="P70">85-100</text:p>
          </table:table-cell>
          <table:covered-table-cell/>
        </table:table-row>
        <table:table-row table:style-name="Таблица7.1">
          <table:table-cell table:style-name="Таблица7.A3" office:value-type="float" office:value="2">
            <text:p text:style-name="P69">2</text:p>
          </table:table-cell>
          <table:table-cell table:style-name="Таблица7.B3" table:number-columns-spanned="2" office:value-type="float" office:value="2">
            <text:p text:style-name="P69">2</text:p>
          </table:table-cell>
          <table:covered-table-cell/>
          <table:table-cell table:style-name="Таблица7.D3" table:number-columns-spanned="2" office:value-type="string">
            <text:p text:style-name="P69">0</text:p>
          </table:table-cell>
          <table:covered-table-cell/>
          <table:table-cell table:style-name="Таблица7.D3" table:number-columns-spanned="2" office:value-type="string">
            <text:p text:style-name="P69">1</text:p>
          </table:table-cell>
          <table:covered-table-cell/>
          <table:table-cell table:style-name="Таблица7.B3" table:number-columns-spanned="2" office:value-type="float" office:value="1">
            <text:p text:style-name="P69">1</text:p>
          </table:table-cell>
          <table:covered-table-cell/>
          <table:table-cell table:style-name="Таблица7.D3" office:value-type="string">
            <text:p text:style-name="P69">0</text:p>
          </table:table-cell>
          <table:table-cell table:style-name="Таблица7.D3" table:number-columns-spanned="2" office:value-type="string">
            <text:p text:style-name="P69">0</text:p>
          </table:table-cell>
          <table:covered-table-cell/>
          <table:table-cell table:style-name="Таблица7.D3" office:value-type="string">
            <text:p text:style-name="P69">0</text:p>
          </table:table-cell>
        </table:table-row>
      </table:table>
      <text:p text:style-name="P39"/>
      <text:p text:style-name="P58">Результаты пробного ОГЭ по русскому языку по пятибалльной шкале</text:p>
      <text:p text:style-name="P39"/>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P"/>
        <table:table-column table:style-name="Таблица8.Q"/>
        <table:table-column table:style-name="Таблица8.R"/>
        <text:soft-page-break/>
        <table:table-row table:style-name="Таблица8.1">
          <table:table-cell table:style-name="Таблица8.A1" table:number-rows-spanned="2" table:number-columns-spanned="2" office:value-type="string">
            <text:p text:style-name="P68">Класс</text:p>
          </table:table-cell>
          <table:covered-table-cell/>
          <table:table-cell table:style-name="Таблица8.A1" table:number-rows-spanned="2" table:number-columns-spanned="2" office:value-type="string">
            <text:p text:style-name="P68">Кол-во обуч-ся по списку</text:p>
          </table:table-cell>
          <table:covered-table-cell/>
          <table:table-cell table:style-name="Таблица8.E1" table:number-rows-spanned="2" office:value-type="string">
            <text:p text:style-name="P68">Кол-во обучающихся, выполнявших работу</text:p>
          </table:table-cell>
          <table:table-cell table:style-name="Таблица8.F1" table:number-columns-spanned="2" office:value-type="string">
            <text:p text:style-name="P68">Кол-во обуч-ся, получивших соответствующую отметку </text:p>
          </table:table-cell>
          <table:covered-table-cell/>
          <table:table-cell table:style-name="Таблица8.E1" table:number-columns-spanned="3" office:value-type="string">
            <text:p text:style-name="P68">Показатель% "2"</text:p>
          </table:table-cell>
          <table:covered-table-cell/>
          <table:covered-table-cell/>
          <table:table-cell table:style-name="Таблица8.E1" table:number-columns-spanned="2" office:value-type="string">
            <text:p text:style-name="P68">Показатель% "4"и"5"</text:p>
          </table:table-cell>
          <table:covered-table-cell/>
          <table:table-cell table:style-name="Таблица8.E1" table:number-columns-spanned="2" office:value-type="string">
            <text:p text:style-name="P68">ФИО учителя, специальность по диплому, образование, кв. кат.</text:p>
          </table:table-cell>
          <table:covered-table-cell/>
          <table:table-cell table:style-name="Таблица8.E1" table:number-columns-spanned="2" office:value-type="string">
            <text:p text:style-name="P68">Группа «риска»</text:p>
          </table:table-cell>
          <table:covered-table-cell/>
          <table:table-cell table:number-columns-spanned="2" office:value-type="string">
            <text:p text:style-name="Standard"/>
          </table:table-cell>
          <table:covered-table-cell/>
        </table:table-row>
        <table:table-row table:style-name="Таблица8.1">
          <table:covered-table-cell/>
          <table:covered-table-cell/>
          <table:covered-table-cell/>
          <table:covered-table-cell/>
          <table:covered-table-cell/>
          <table:table-cell table:style-name="Таблица8.F2" table:number-columns-spanned="2" office:value-type="string">
            <text:p text:style-name="P68">"2"</text:p>
          </table:table-cell>
          <table:covered-table-cell/>
          <table:table-cell table:style-name="Таблица8.F2" office:value-type="string">
            <text:p text:style-name="P68">"3"</text:p>
          </table:table-cell>
          <table:table-cell table:style-name="Таблица8.F2" table:number-columns-spanned="2" office:value-type="string">
            <text:p text:style-name="P68">"4"</text:p>
          </table:table-cell>
          <table:covered-table-cell/>
          <table:table-cell table:style-name="Таблица8.F2" table:number-columns-spanned="2" office:value-type="string">
            <text:p text:style-name="P68">"5"</text:p>
          </table:table-cell>
          <table:covered-table-cell/>
          <table:table-cell table:style-name="Таблица8.M2" table:number-columns-spanned="2" office:value-type="string">
            <text:p text:style-name="P68"/>
          </table:table-cell>
          <table:covered-table-cell/>
          <table:table-cell table:style-name="Таблица8.M2" table:number-columns-spanned="2" office:value-type="string">
            <text:p text:style-name="P68"/>
          </table:table-cell>
          <table:covered-table-cell/>
          <table:table-cell table:style-name="Таблица8.M2" office:value-type="string">
            <text:p text:style-name="P68"/>
          </table:table-cell>
          <table:table-cell table:style-name="Таблица8.M2" office:value-type="string">
            <text:p text:style-name="P68"/>
          </table:table-cell>
        </table:table-row>
        <table:table-row table:style-name="Таблица8.1">
          <table:table-cell table:style-name="Таблица8.A3" office:value-type="string">
            <text:p text:style-name="P67">9</text:p>
          </table:table-cell>
          <table:table-cell table:style-name="Таблица8.A3" table:number-columns-spanned="2" office:value-type="string">
            <text:p text:style-name="P67">13</text:p>
          </table:table-cell>
          <table:covered-table-cell/>
          <table:table-cell table:style-name="Таблица8.A3" table:number-columns-spanned="3" office:value-type="string">
            <text:p text:style-name="P67">13</text:p>
          </table:table-cell>
          <table:covered-table-cell/>
          <table:covered-table-cell/>
          <table:table-cell table:style-name="Таблица8.A3" table:number-columns-spanned="2" office:value-type="string">
            <text:p text:style-name="P67">0</text:p>
          </table:table-cell>
          <table:covered-table-cell/>
          <table:table-cell table:style-name="Таблица8.A3" office:value-type="string">
            <text:p text:style-name="P67">7</text:p>
          </table:table-cell>
          <table:table-cell table:style-name="Таблица8.A3" table:number-columns-spanned="2" office:value-type="string">
            <text:p text:style-name="P67">5</text:p>
          </table:table-cell>
          <table:covered-table-cell/>
          <table:table-cell table:style-name="Таблица8.A3" table:number-columns-spanned="2" office:value-type="string">
            <text:p text:style-name="P67">1</text:p>
          </table:table-cell>
          <table:covered-table-cell/>
          <table:table-cell table:style-name="Таблица8.A3" table:number-columns-spanned="2" office:value-type="string">
            <text:p text:style-name="P68">0.0</text:p>
          </table:table-cell>
          <table:covered-table-cell/>
          <table:table-cell table:style-name="Таблица8.A3" table:number-columns-spanned="2" office:value-type="string">
            <text:p text:style-name="P68">46.2</text:p>
          </table:table-cell>
          <table:covered-table-cell/>
          <table:table-cell table:style-name="Таблица8.A3" office:value-type="string">
            <text:p text:style-name="P67">Ситдикова Н.А., учитель русского языка и литературы, ВП, 1 К</text:p>
          </table:table-cell>
        </table:table-row>
      </table:table>
      <text:p text:style-name="P77"/>
      <text:p text:style-name="P53">Результаты пробного ГВЭ по русскому языку по пятибалльной шкале</text:p>
      <table:table table:name="Таблица9" table:style-name="Таблица9">
        <table:table-column table:style-name="Таблица9.A"/>
        <table:table-column table:style-name="Таблица9.B" table:number-columns-repeated="2"/>
        <table:table-column table:style-name="Таблица9.A"/>
        <table:table-column table:style-name="Таблица9.B" table:number-columns-repeated="2"/>
        <table:table-column table:style-name="Таблица9.A"/>
        <table:table-column table:style-name="Таблица9.B" table:number-columns-repeated="3"/>
        <table:table-column table:style-name="Таблица9.A"/>
        <table:table-column table:style-name="Таблица9.B"/>
        <table:table-column table:style-name="Таблица9.M"/>
        <table:table-row table:style-name="Таблица9.1">
          <table:table-cell table:style-name="Таблица9.A1" table:number-rows-spanned="2" office:value-type="string">
            <text:p text:style-name="P47">Класс, литера</text:p>
          </table:table-cell>
          <table:table-cell table:style-name="Таблица9.A1" table:number-rows-spanned="2" office:value-type="string">
            <text:p text:style-name="P47">Всего кол-во обуч-ся, проходящих ГИА в форме ГВЭ</text:p>
          </table:table-cell>
          <table:table-cell table:style-name="Таблица9.A1" table:number-rows-spanned="2" office:value-type="string">
            <text:p text:style-name="P47">Кол-во обуч-ся, сдававших экзамен</text:p>
          </table:table-cell>
          <table:table-cell table:style-name="Таблица9.D1" office:value-type="string">
            <text:p text:style-name="P47">Маркировка</text:p>
          </table:table-cell>
          <table:table-cell table:style-name="Таблица9.E1" office:value-type="string">
            <text:p text:style-name="P47">Кол-во обуч-ся, получивших соответствующую отметку</text:p>
          </table:table-cell>
          <table:table-cell table:style-name="Таблица9.F1" office:value-type="string">
            <text:p text:style-name="P47">% "2"</text:p>
          </table:table-cell>
          <table:table-cell table:style-name="Таблица9.F1" office:value-type="string">
            <text:p text:style-name="P47">% "4" и "5"</text:p>
          </table:table-cell>
          <table:table-cell table:style-name="Таблица9.A1" office:value-type="string">
            <text:p text:style-name="P68">ФИО учителя, специальность по диплому, образование, <text:s/>кв.кат.</text:p>
          </table:table-cell>
          <table:table-cell table:number-columns-spanned="5" office:value-type="string">
            <text:p text:style-name="Standard"/>
          </table:table-cell>
          <table:covered-table-cell/>
          <table:covered-table-cell/>
          <table:covered-table-cell/>
          <table:covered-table-cell/>
        </table:table-row>
        <table:table-row table:style-name="Таблица9.1">
          <table:covered-table-cell/>
          <table:covered-table-cell/>
          <table:covered-table-cell/>
          <table:table-cell table:style-name="Таблица9.D2" office:value-type="string">
            <text:p text:style-name="P47">"А" (кол-во об-ся)</text:p>
          </table:table-cell>
          <table:table-cell table:style-name="Таблица9.D2" office:value-type="string">
            <text:p text:style-name="P47">"С" (кол-во об-ся)</text:p>
          </table:table-cell>
          <table:table-cell table:style-name="Таблица9.D2" office:value-type="string">
            <text:p text:style-name="P47">"К" (кол-во об-ся)</text:p>
          </table:table-cell>
          <table:table-cell table:style-name="Таблица9.D2" office:value-type="string">
            <text:p text:style-name="P47">"Д" (кол-во об-ся)</text:p>
          </table:table-cell>
          <table:table-cell table:style-name="Таблица9.D2" office:value-type="string">
            <text:p text:style-name="P47">"2"</text:p>
          </table:table-cell>
          <table:table-cell table:style-name="Таблица9.D2" office:value-type="string">
            <text:p text:style-name="P47">"3"</text:p>
          </table:table-cell>
          <table:table-cell table:style-name="Таблица9.D2" office:value-type="string">
            <text:p text:style-name="P47">"4"</text:p>
          </table:table-cell>
          <table:table-cell table:style-name="Таблица9.D2" office:value-type="string">
            <text:p text:style-name="P47">"5"</text:p>
          </table:table-cell>
          <table:table-cell table:style-name="Таблица9.L2" office:value-type="string">
            <text:p text:style-name="P47"/>
          </table:table-cell>
          <table:table-cell table:style-name="Таблица9.L2" office:value-type="string">
            <text:p text:style-name="P47"/>
          </table:table-cell>
        </table:table-row>
        <table:table-row table:style-name="Таблица9.1">
          <table:table-cell table:style-name="Таблица9.A3" office:value-type="string">
            <text:p text:style-name="P46">9</text:p>
          </table:table-cell>
          <table:table-cell table:style-name="Таблица9.B3" office:value-type="float" office:value="2">
            <text:p text:style-name="P46">2</text:p>
          </table:table-cell>
          <table:table-cell table:style-name="Таблица9.B3" office:value-type="float" office:value="2">
            <text:p text:style-name="P46">2</text:p>
          </table:table-cell>
          <table:table-cell table:style-name="Таблица9.D3" office:value-type="string">
            <text:p text:style-name="P46"> </text:p>
          </table:table-cell>
          <table:table-cell table:style-name="Таблица9.D3" office:value-type="string">
            <text:p text:style-name="P46"> </text:p>
          </table:table-cell>
          <table:table-cell table:style-name="Таблица9.B3" office:value-type="float" office:value="2">
            <text:p text:style-name="P46">2</text:p>
          </table:table-cell>
          <table:table-cell table:style-name="Таблица9.D3" office:value-type="string">
            <text:p text:style-name="P46"> </text:p>
          </table:table-cell>
          <table:table-cell table:style-name="Таблица9.D2" office:value-type="string">
            <text:p text:style-name="P46">0</text:p>
          </table:table-cell>
          <table:table-cell table:style-name="Таблица9.B3" office:value-type="float" office:value="2">
            <text:p text:style-name="P46">2</text:p>
          </table:table-cell>
          <table:table-cell table:style-name="Таблица9.D3" office:value-type="string">
            <text:p text:style-name="P46">0</text:p>
          </table:table-cell>
          <table:table-cell table:style-name="Таблица9.D3" office:value-type="string">
            <text:p text:style-name="P46">0</text:p>
          </table:table-cell>
          <table:table-cell table:style-name="Таблица9.D3" office:value-type="string">
            <text:p text:style-name="P46">0</text:p>
          </table:table-cell>
          <table:table-cell table:style-name="Таблица9.D3" office:value-type="string">
            <text:p text:style-name="P46">0</text:p>
          </table:table-cell>
        </table:table-row>
      </table:table>
      <text:p text:style-name="P52">Результаты пробного ОГЭ по математике по пятибалльной шкале</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column table:style-name="Таблица10.M"/>
        <table:table-column table:style-name="Таблица10.N"/>
        <table:table-column table:style-name="Таблица10.O"/>
        <table:table-column table:style-name="Таблица10.P"/>
        <table:table-column table:style-name="Таблица10.Q"/>
        <table:table-column table:style-name="Таблица10.R"/>
        <table:table-column table:style-name="Таблица10.S"/>
        <table:table-column table:style-name="Таблица10.F"/>
        <table:table-column table:style-name="Таблица10.U"/>
        <table:table-column table:style-name="Таблица10.V"/>
        <table:table-column table:style-name="Таблица10.N"/>
        <table:table-column table:style-name="Таблица10.V"/>
        <table:table-column table:style-name="Таблица10.Y"/>
        <table:table-column table:style-name="Таблица10.Z"/>
        <table:table-column table:style-name="Таблица10.V"/>
        <table:table-column table:style-name="Таблица10.Y"/>
        <table:table-column table:style-name="Таблица10.N"/>
        <table:table-column table:style-name="Таблица10.d"/>
        <table:table-column table:style-name="Таблица10.e"/>
        <table:table-row table:style-name="Таблица10.1">
          <table:table-cell table:style-name="Таблица10.A1" table:number-rows-spanned="3" office:value-type="string">
            <text:p text:style-name="P3">Кол-во обуч<text:soft-page-break/>-ся по списку</text:p>
          </table:table-cell>
          <table:table-cell table:style-name="Таблица10.A1" table:number-rows-spanned="3" table:number-columns-spanned="2" office:value-type="string">
            <text:p text:style-name="P3">Кол-во обуч<text:soft-page-break/>-ся, писавших работу</text:p>
          </table:table-cell>
          <table:covered-table-cell/>
          <table:table-cell table:style-name="Таблица10.D1" table:number-columns-spanned="2" office:value-type="string">
            <text:p text:style-name="P3">Алгебра</text:p>
          </table:table-cell>
          <table:covered-table-cell/>
          <table:table-cell table:style-name="Таблица10.F1" office:value-type="string">
            <text:p text:style-name="P3">Геометрия</text:p>
          </table:table-cell>
          <table:table-cell table:style-name="Таблица10.G1" table:number-columns-spanned="2" office:value-type="string">
            <text:p text:style-name="P3">Математика</text:p>
          </table:table-cell>
          <table:covered-table-cell/>
          <table:table-cell table:style-name="Таблица10.A1" table:number-columns-spanned="2" office:value-type="string">
            <text:p text:style-name="P1"><text:span text:style-name="T57">Группа "рис</text:span><text:soft-page-break/><text:span text:style-name="T57">ка" <text:s text:c="14"/></text:span><text:span text:style-name="T58">(кол-во обуч-ся)</text:span></text:p>
          </table:table-cell>
          <table:covered-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covered-table-cell/>
          <table:covered-table-cell/>
          <table:covered-table-cell/>
          <table:table-cell table:style-name="Таблица10.D2" table:number-columns-spanned="2" office:value-type="string">
            <text:p text:style-name="P3">Количество обуч-ся, получивших соответствующую отметку</text:p>
          </table:table-cell>
          <table:covered-table-cell/>
          <table:table-cell table:style-name="Таблица10.F2" office:value-type="string">
            <text:p text:style-name="P3">Показатель % <text:s/>"2"</text:p>
          </table:table-cell>
          <table:table-cell table:style-name="Таблица10.F2" table:number-columns-spanned="2" office:value-type="string">
            <text:p text:style-name="P3">Показатель % "4" и "5"</text:p>
          </table:table-cell>
          <table:covered-table-cell/>
          <table:table-cell table:style-name="Таблица10.I2" table:number-columns-spanned="2" office:value-type="string">
            <text:p text:style-name="P3">Количество обуч-ся, получивших соответствующую отметку</text:p>
          </table:table-cell>
          <table:covered-table-cell/>
          <table:table-cell table:style-name="Таблица10.K2" table:number-rows-spanned="2" table:number-columns-spanned="2" office:value-type="string">
            <text:p text:style-name="P3">Показатель % <text:s/>"2"</text:p>
          </table:table-cell>
          <table:covered-table-cell/>
          <table:table-cell table:style-name="Таблица10.K2" table:number-rows-spanned="2" table:number-columns-spanned="3" office:value-type="string">
            <text:p text:style-name="P3">Показатель % "4" и "5"</text:p>
          </table:table-cell>
          <table:covered-table-cell/>
          <table:covered-table-cell/>
          <table:table-cell table:style-name="Таблица10.P2" table:number-columns-spanned="2" office:value-type="string">
            <text:p text:style-name="P3">Количество обуч-ся, получивших соответствующую отметку</text:p>
          </table:table-cell>
          <table:covered-table-cell/>
          <table:table-cell table:style-name="Таблица10.R2" table:number-columns-spanned="2" office:value-type="string">
            <text:p text:style-name="P3">Показатель % <text:s/>"2"</text:p>
          </table:table-cell>
          <table:covered-table-cell/>
          <table:table-cell table:style-name="Таблица10.R2" office:value-type="string">
            <text:p text:style-name="P3">Показатель % "4" и "5"</text:p>
          </table:table-cell>
          <table:table-cell table:style-name="Таблица10.U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covered-table-cell/>
          <table:covered-table-cell/>
          <table:covered-table-cell/>
          <table:table-cell table:style-name="Таблица10.D3" table:number-columns-spanned="3" office:value-type="string">
            <text:p text:style-name="P3">"2"</text:p>
          </table:table-cell>
          <table:covered-table-cell/>
          <table:covered-table-cell/>
          <table:table-cell table:style-name="Таблица10.D3" table:number-columns-spanned="2" office:value-type="string">
            <text:p text:style-name="P3">"3"</text:p>
          </table:table-cell>
          <table:covered-table-cell/>
          <table:table-cell table:style-name="Таблица10.D3" table:number-columns-spanned="2" office:value-type="string">
            <text:p text:style-name="P3">"4"</text:p>
          </table:table-cell>
          <table:covered-table-cell/>
          <table:covered-table-cell/>
          <table:covered-table-cell/>
          <table:covered-table-cell/>
          <table:covered-table-cell/>
          <table:covered-table-cell/>
          <table:table-cell table:style-name="Таблица10.D3" table:number-columns-spanned="2" office:value-type="string">
            <text:p text:style-name="P3">"5"</text:p>
          </table:table-cell>
          <table:covered-table-cell/>
          <table:table-cell table:style-name="Таблица10.R3" table:number-columns-spanned="2" office:value-type="string">
            <text:p text:style-name="P3">"2"</text:p>
          </table:table-cell>
          <table:covered-table-cell/>
          <table:table-cell table:style-name="Таблица10.R3" table:number-columns-spanned="3" office:value-type="string">
            <text:p text:style-name="P3">"3"</text:p>
          </table:table-cell>
          <table:covered-table-cell/>
          <table:covered-table-cell/>
          <table:table-cell table:style-name="Таблица10.R3" office:value-type="string">
            <text:p text:style-name="P3">"4"</text:p>
          </table:table-cell>
          <table:table-cell table:style-name="Таблица10.R3" office:value-type="string">
            <text:p text:style-name="P3">"5"</text:p>
          </table:table-cell>
          <table:table-cell table:style-name="Таблица10.Y3" office:value-type="string">
            <text:p text:style-name="P2"/>
          </table:table-cell>
          <table:table-cell table:style-name="Таблица10.Y3" office:value-type="string">
            <text:p text:style-name="P2"/>
          </table:table-cell>
          <table:table-cell table:style-name="Таблица10.a3" office:value-type="string">
            <text:p text:style-name="P3">"2"</text:p>
          </table:table-cell>
          <table:table-cell table:style-name="Таблица10.a3" office:value-type="string">
            <text:p text:style-name="P3">"3"</text:p>
          </table:table-cell>
          <table:table-cell table:style-name="Таблица10.a3" office:value-type="string">
            <text:p text:style-name="P3">"4"</text:p>
          </table:table-cell>
          <table:table-cell table:style-name="Таблица10.a3" office:value-type="string">
            <text:p text:style-name="P3">"5"</text:p>
          </table:table-cell>
          <table:table-cell table:style-name="Таблица10.Y3" office:value-type="string">
            <text:p text:style-name="P2"/>
          </table:table-cell>
        </table:table-row>
        <table:table-row table:style-name="Таблица10.1">
          <table:table-cell table:style-name="Таблица10.A4" table:number-columns-spanned="2" office:value-type="string">
            <text:p text:style-name="P7">13</text:p>
          </table:table-cell>
          <table:covered-table-cell/>
          <table:table-cell table:style-name="Таблица10.C4" table:number-columns-spanned="2" office:value-type="string">
            <text:p text:style-name="P7">12</text:p>
          </table:table-cell>
          <table:covered-table-cell/>
          <table:table-cell table:style-name="Таблица10.C4" table:number-columns-spanned="3" office:value-type="string">
            <text:p text:style-name="P7">3</text:p>
          </table:table-cell>
          <table:covered-table-cell/>
          <table:covered-table-cell/>
          <table:table-cell table:style-name="Таблица10.C4" table:number-columns-spanned="2" office:value-type="string">
            <text:p text:style-name="P7">7</text:p>
          </table:table-cell>
          <table:covered-table-cell/>
          <table:table-cell table:style-name="Таблица10.C4" table:number-columns-spanned="2" office:value-type="string">
            <text:p text:style-name="P7">1</text:p>
          </table:table-cell>
          <table:covered-table-cell/>
          <table:table-cell table:style-name="Таблица10.C4" table:number-columns-spanned="2" office:value-type="string">
            <text:p text:style-name="P7">1</text:p>
          </table:table-cell>
          <table:covered-table-cell/>
          <table:table-cell table:style-name="Таблица10.C4" office:value-type="string">
            <text:p text:style-name="P7">25</text:p>
          </table:table-cell>
          <table:table-cell table:style-name="Таблица10.C4" table:number-columns-spanned="2" office:value-type="string">
            <text:p text:style-name="P7">17</text:p>
          </table:table-cell>
          <table:covered-table-cell/>
          <table:table-cell table:style-name="Таблица10.C4" table:number-columns-spanned="2" office:value-type="string">
            <text:p text:style-name="P7">5</text:p>
          </table:table-cell>
          <table:covered-table-cell/>
          <table:table-cell table:style-name="Таблица10.C4" table:number-columns-spanned="3" office:value-type="string">
            <text:p text:style-name="P7">5</text:p>
          </table:table-cell>
          <table:covered-table-cell/>
          <table:covered-table-cell/>
          <table:table-cell table:style-name="Таблица10.C4" office:value-type="string">
            <text:p text:style-name="P7">2</text:p>
          </table:table-cell>
          <table:table-cell table:style-name="Таблица10.C4" office:value-type="string">
            <text:p text:style-name="P7">0</text:p>
          </table:table-cell>
          <table:table-cell table:style-name="Таблица10.C4" office:value-type="string">
            <text:p text:style-name="P7">42</text:p>
          </table:table-cell>
          <table:table-cell table:style-name="Таблица10.C4" office:value-type="string">
            <text:p text:style-name="P7">17</text:p>
          </table:table-cell>
          <table:table-cell table:style-name="Таблица10.C4" office:value-type="string">
            <text:p text:style-name="P7">3</text:p>
          </table:table-cell>
          <table:table-cell table:style-name="Таблица10.C4" office:value-type="string">
            <text:p text:style-name="P7">7</text:p>
          </table:table-cell>
          <table:table-cell table:style-name="Таблица10.C4" office:value-type="string">
            <text:p text:style-name="P7">1</text:p>
          </table:table-cell>
          <table:table-cell table:style-name="Таблица10.C4" office:value-type="string">
            <text:p text:style-name="P7">1</text:p>
          </table:table-cell>
          <table:table-cell table:style-name="Таблица10.C4" office:value-type="string">
            <text:p text:style-name="P7">25</text:p>
          </table:table-cell>
          <table:table-cell table:style-name="Таблица10.C4" office:value-type="string">
            <text:p text:style-name="P7">17</text:p>
          </table:table-cell>
        </table:table-row>
      </table:table>
      <text:p text:style-name="P52">Результаты пробного ГВЭ по математике по пятибалльной шкал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column table:style-name="Таблица11.M"/>
        <table:table-column table:style-name="Таблица11.N"/>
        <table:table-column table:style-name="Таблица11.O"/>
        <table:table-column table:style-name="Таблица11.P"/>
        <table:table-column table:style-name="Таблица11.Q"/>
        <table:table-row table:style-name="Таблица11.1">
          <table:table-cell table:style-name="Таблица11.A1" table:number-columns-spanned="2" office:value-type="string">
            <text:p text:style-name="P8">Класс, литера</text:p>
          </table:table-cell>
          <table:covered-table-cell/>
          <table:table-cell table:style-name="Таблица11.A1" table:number-columns-spanned="2" office:value-type="string">
            <text:p text:style-name="P8">Кол-во обуч-ся по списку</text:p>
          </table:table-cell>
          <table:covered-table-cell/>
          <table:table-cell table:style-name="Таблица11.A1" office:value-type="string">
            <text:p text:style-name="P8">Кол-во обуч-ся, выполнявших РЭ</text:p>
          </table:table-cell>
          <table:table-cell table:style-name="Таблица11.F1" table:number-columns-spanned="2" office:value-type="string">
            <text:p text:style-name="P8">Количество обуч-ся, получивших соответствующую отметку</text:p>
          </table:table-cell>
          <table:covered-table-cell/>
          <table:table-cell table:style-name="Таблица11.A1" table:number-columns-spanned="2" office:value-type="string">
            <text:p text:style-name="P8">Показатель % <text:s text:c="10"/>"2"</text:p>
          </table:table-cell>
          <table:covered-table-cell/>
          <table:table-cell table:style-name="Таблица11.A1" table:number-columns-spanned="2" office:value-type="string">
            <text:p text:style-name="P8">Показатель % <text:s text:c="16"/>"4" и "5"</text:p>
          </table:table-cell>
          <table:covered-table-cell/>
          <table:table-cell table:style-name="Таблица11.A1" table:number-columns-spanned="3" office:value-type="string">
            <text:p text:style-name="P8">ФИО учителя, специальность по диплому, образование, <text:s/>кв.кат.</text:p>
          </table:table-cell>
          <table:covered-table-cell/>
          <table:covered-table-cell/>
          <table:table-cell table:style-name="Таблица11.A1" table:number-columns-spanned="2" office:value-type="string">
            <text:p text:style-name="P1"><text:span text:style-name="T55">Группа "риска" <text:s text:c="14"/></text:span><text:span text:style-name="T56">(кол-во обуч-ся)</text:span></text:p>
          </table:table-cell>
          <table:covered-table-cell/>
          <table:table-cell office:value-type="string">
            <text:p text:style-name="Standard"/>
          </table:table-cell>
        </table:table-row>
        <table:table-row table:style-name="Таблица11.1">
          <table:table-cell table:style-name="Таблица11.A2" office:value-type="string">
            <text:p text:style-name="P8"/>
          </table:table-cell>
          <table:table-cell table:style-name="Таблица11.A2" table:number-columns-spanned="2" office:value-type="string">
            <text:p text:style-name="P8"/>
          </table:table-cell>
          <table:covered-table-cell/>
          <table:table-cell table:style-name="Таблица11.A2" table:number-columns-spanned="2" office:value-type="string">
            <text:p text:style-name="P8"/>
          </table:table-cell>
          <table:covered-table-cell/>
          <table:table-cell table:style-name="Таблица11.F1" office:value-type="string">
            <text:p text:style-name="P8">"2"</text:p>
          </table:table-cell>
          <table:table-cell table:style-name="Таблица11.F1" table:number-columns-spanned="2" office:value-type="string">
            <text:p text:style-name="P8">"3"</text:p>
          </table:table-cell>
          <table:covered-table-cell/>
          <table:table-cell table:style-name="Таблица11.F1" table:number-columns-spanned="2" office:value-type="string">
            <text:p text:style-name="P8">"4"</text:p>
          </table:table-cell>
          <table:covered-table-cell/>
          <table:table-cell table:style-name="Таблица11.F1" table:number-columns-spanned="2" office:value-type="string">
            <text:p text:style-name="P8">"5"</text:p>
          </table:table-cell>
          <table:covered-table-cell/>
          <table:table-cell table:style-name="Таблица11.A2" office:value-type="string">
            <text:p text:style-name="P8"/>
          </table:table-cell>
          <table:table-cell table:style-name="Таблица11.A2" table:number-columns-spanned="2" office:value-type="string">
            <text:p text:style-name="P8"/>
          </table:table-cell>
          <table:covered-table-cell/>
          <table:table-cell table:style-name="Таблица11.A2" table:number-columns-spanned="2" office:value-type="string">
            <text:p text:style-name="P8"/>
          </table:table-cell>
          <table:covered-table-cell/>
        </table:table-row>
        <table:table-row table:style-name="Таблица11.1">
          <table:table-cell table:style-name="Таблица11.F1" office:value-type="string">
            <text:p text:style-name="P9">9</text:p>
          </table:table-cell>
          <table:table-cell table:style-name="Таблица11.B3" table:number-columns-spanned="2" office:value-type="float" office:value="2">
            <text:p text:style-name="P9">2</text:p>
          </table:table-cell>
          <table:covered-table-cell/>
          <table:table-cell table:style-name="Таблица11.B3" table:number-columns-spanned="2" office:value-type="float" office:value="2">
            <text:p text:style-name="P9">2</text:p>
          </table:table-cell>
          <table:covered-table-cell/>
          <table:table-cell table:style-name="Таблица11.F1" office:value-type="string">
            <text:p text:style-name="P9">0</text:p>
          </table:table-cell>
          <table:table-cell table:style-name="Таблица11.B3" table:number-columns-spanned="2" office:value-type="float" office:value="2">
            <text:p text:style-name="P9">2</text:p>
          </table:table-cell>
          <table:covered-table-cell/>
          <table:table-cell table:style-name="Таблица11.F1" table:number-columns-spanned="2" office:value-type="string">
            <text:p text:style-name="P9">0</text:p>
          </table:table-cell>
          <table:covered-table-cell/>
          <table:table-cell table:style-name="Таблица11.F1" table:number-columns-spanned="2" office:value-type="string">
            <text:p text:style-name="P9">0</text:p>
          </table:table-cell>
          <table:covered-table-cell/>
          <table:table-cell table:style-name="Таблица11.F1" office:value-type="string">
            <text:p text:style-name="P8">0.00</text:p>
          </table:table-cell>
          <table:table-cell table:style-name="Таблица11.F1" table:number-columns-spanned="2" office:value-type="string">
            <text:p text:style-name="P8">0.00</text:p>
          </table:table-cell>
          <table:covered-table-cell/>
          <table:table-cell table:style-name="Таблица11.F1" table:number-columns-spanned="2" office:value-type="string">
            <text:p text:style-name="P9">Букшина Т.О., МА, ВП, 1К</text:p>
          </table:table-cell>
          <table:covered-table-cell/>
        </table:table-row>
      </table:table>
      <text:p text:style-name="P52">Результаты пробного регионального экзамена по математике в 7 классе</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rows-spanned="2" table:number-columns-spanned="2" office:value-type="string">
            <text:p text:style-name="P5">Кол-во обуч-ся по списку</text:p>
          </table:table-cell>
          <table:covered-table-cell/>
          <table:table-cell table:style-name="Таблица12.A1" table:number-rows-spanned="2" office:value-type="string">
            <text:p text:style-name="P5">Кол-во обуч-ся, выполнявших РЭ</text:p>
          </table:table-cell>
          <table:table-cell table:style-name="Таблица12.D1" table:number-columns-spanned="2" office:value-type="string">
            <text:p text:style-name="P1"><text:span text:style-name="T59">Количество обуч-ся, получивших соответствующу</text:span><text:span text:style-name="T59">ю отметку</text:span></text:p>
          </table:table-cell>
          <table:covered-table-cell/>
          <table:table-cell table:style-name="Таблица12.A1" table:number-columns-spanned="3" office:value-type="string">
            <text:p text:style-name="P5">Показатель % <text:s text:c="10"/>"2"</text:p>
          </table:table-cell>
          <table:covered-table-cell/>
          <table:covered-table-cell/>
          <table:table-cell table:style-name="Таблица12.A1" table:number-columns-spanned="2" office:value-type="string">
            <text:p text:style-name="P5">Показатель % <text:s text:c="16"/>"4" и "5"</text:p>
          </table:table-cell>
          <table:covered-table-cell/>
          <table:table-cell table:number-columns-spanned="2" office:value-type="string">
            <text:p text:style-name="Standard"/>
          </table:table-cell>
          <table:covered-table-cell/>
        </table:table-row>
        <table:table-row table:style-name="Таблица12.1">
          <table:covered-table-cell/>
          <table:covered-table-cell/>
          <table:covered-table-cell/>
          <table:table-cell table:style-name="Таблица12.D2" table:number-columns-spanned="2" office:value-type="string">
            <text:p text:style-name="P5">"2"</text:p>
          </table:table-cell>
          <table:covered-table-cell/>
          <table:table-cell table:style-name="Таблица12.D2" office:value-type="string">
            <text:p text:style-name="P5">"3"</text:p>
          </table:table-cell>
          <table:table-cell table:style-name="Таблица12.D2" table:number-columns-spanned="2" office:value-type="string">
            <text:p text:style-name="P5">"4"</text:p>
          </table:table-cell>
          <table:covered-table-cell/>
          <table:table-cell table:style-name="Таблица12.D2" table:number-columns-spanned="2" office:value-type="string">
            <text:p text:style-name="P5">"5"</text:p>
          </table:table-cell>
          <table:covered-table-cell/>
          <table:table-cell table:style-name="Таблица12.K2" office:value-type="string">
            <text:p text:style-name="P4"/>
          </table:table-cell>
          <table:table-cell table:style-name="Таблица12.K2" office:value-type="string">
            <text:p text:style-name="P4"/>
          </table:table-cell>
        </table:table-row>
        <table:table-row table:style-name="Таблица12.1">
          <table:table-cell table:style-name="Таблица12.A3" office:value-type="float" office:value="8">
            <text:p text:style-name="P15">8</text:p>
          </table:table-cell>
          <table:table-cell table:style-name="Таблица12.B3" table:number-columns-spanned="3" office:value-type="float" office:value="8">
            <text:p text:style-name="P15">8</text:p>
          </table:table-cell>
          <table:covered-table-cell/>
          <table:covered-table-cell/>
          <table:table-cell table:style-name="Таблица12.E3" table:number-columns-spanned="2" office:value-type="string">
            <text:p text:style-name="P15">2</text:p>
          </table:table-cell>
          <table:covered-table-cell/>
          <table:table-cell table:style-name="Таблица12.B3" office:value-type="float" office:value="2">
            <text:p text:style-name="P15">2</text:p>
          </table:table-cell>
          <table:table-cell table:style-name="Таблица12.B3" table:number-columns-spanned="2" office:value-type="float" office:value="3">
            <text:p text:style-name="P15">3</text:p>
          </table:table-cell>
          <table:covered-table-cell/>
          <table:table-cell table:style-name="Таблица12.B3" table:number-columns-spanned="2" office:value-type="float" office:value="1">
            <text:p text:style-name="P15">1</text:p>
          </table:table-cell>
          <table:covered-table-cell/>
          <table:table-cell table:style-name="Таблица12.B3" office:value-type="float" office:value="50">
            <text:p text:style-name="P5">50</text:p>
          </table:table-cell>
        </table:table-row>
      </table:table>
      <text:p text:style-name="P6">Успеваемость – 75% <text:s text:c="3"/>качество –50%</text:p>
      <text:p text:style-name="P52">Результаты пробного регионального экзамена по русскому языку </text:p>
      <text:p text:style-name="P53">в 8 класс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row table:style-name="Таблица13.1">
          <table:table-cell table:style-name="Таблица13.A1" table:number-rows-spanned="2" table:number-columns-spanned="2" office:value-type="string">
            <text:p text:style-name="P5">Кол-во обуч-ся по списку</text:p>
          </table:table-cell>
          <table:covered-table-cell/>
          <table:table-cell table:style-name="Таблица13.A1" table:number-rows-spanned="2" office:value-type="string">
            <text:p text:style-name="P5">Кол-во обуч-ся, выполнявших РЭ</text:p>
          </table:table-cell>
          <table:table-cell table:style-name="Таблица13.D1" table:number-columns-spanned="2" office:value-type="string">
            <text:p text:style-name="P5">Количество обуч-ся, получивших соответствующую отметку</text:p>
          </table:table-cell>
          <table:covered-table-cell/>
          <table:table-cell table:style-name="Таблица13.A1" table:number-columns-spanned="3" office:value-type="string">
            <text:p text:style-name="P5">Показатель % <text:s text:c="10"/>"2"</text:p>
          </table:table-cell>
          <table:covered-table-cell/>
          <table:covered-table-cell/>
          <table:table-cell table:style-name="Таблица13.A1" table:number-columns-spanned="2" office:value-type="string">
            <text:p text:style-name="P5">Показатель % <text:s text:c="16"/>"4" и "5"</text:p>
          </table:table-cell>
          <table:covered-table-cell/>
          <table:table-cell table:number-columns-spanned="2" office:value-type="string">
            <text:p text:style-name="Standard"/>
          </table:table-cell>
          <table:covered-table-cell/>
        </table:table-row>
        <table:table-row table:style-name="Таблица13.1">
          <table:covered-table-cell/>
          <table:covered-table-cell/>
          <table:covered-table-cell/>
          <table:table-cell table:style-name="Таблица13.D2" table:number-columns-spanned="2" office:value-type="string">
            <text:p text:style-name="P5">"2"</text:p>
          </table:table-cell>
          <table:covered-table-cell/>
          <table:table-cell table:style-name="Таблица13.D2" office:value-type="string">
            <text:p text:style-name="P5">"3<text:soft-page-break/>"</text:p>
          </table:table-cell>
          <table:table-cell table:style-name="Таблица13.D2" table:number-columns-spanned="2" office:value-type="string">
            <text:p text:style-name="P5">"4"</text:p>
          </table:table-cell>
          <table:covered-table-cell/>
          <table:table-cell table:style-name="Таблица13.D2" table:number-columns-spanned="2" office:value-type="string">
            <text:p text:style-name="P5">"5"</text:p>
          </table:table-cell>
          <table:covered-table-cell/>
          <table:table-cell table:style-name="Таблица13.K2" office:value-type="string">
            <text:p text:style-name="P4"/>
          </table:table-cell>
          <table:table-cell table:style-name="Таблица13.K2" office:value-type="string">
            <text:p text:style-name="P4"/>
          </table:table-cell>
        </table:table-row>
        <table:table-row table:style-name="Таблица13.1">
          <table:table-cell table:style-name="Таблица13.A3" office:value-type="float" office:value="10">
            <text:p text:style-name="P15">10</text:p>
          </table:table-cell>
          <table:table-cell table:style-name="Таблица13.B3" table:number-columns-spanned="3" office:value-type="float" office:value="9">
            <text:p text:style-name="P15">9</text:p>
          </table:table-cell>
          <table:covered-table-cell/>
          <table:covered-table-cell/>
          <table:table-cell table:style-name="Таблица13.B3" table:number-columns-spanned="2" office:value-type="float" office:value="3">
            <text:p text:style-name="P15">3</text:p>
          </table:table-cell>
          <table:covered-table-cell/>
          <table:table-cell table:style-name="Таблица13.B3" office:value-type="float" office:value="5">
            <text:p text:style-name="P15">5</text:p>
          </table:table-cell>
          <table:table-cell table:style-name="Таблица13.B3" table:number-columns-spanned="2" office:value-type="float" office:value="1">
            <text:p text:style-name="P15">1</text:p>
          </table:table-cell>
          <table:covered-table-cell/>
          <table:table-cell table:style-name="Таблица13.J3" table:number-columns-spanned="2" office:value-type="string">
            <text:p text:style-name="P15">0</text:p>
          </table:table-cell>
          <table:covered-table-cell/>
          <table:table-cell table:style-name="Таблица13.J3" office:value-type="string">
            <text:p text:style-name="P15">10.0</text:p>
          </table:table-cell>
        </table:table-row>
      </table:table>
      <text:p text:style-name="P6">Успеваемость – 67% <text:s text:c="3"/>качество – 10%</text:p>
      <text:p text:style-name="P53">Результаты пробного регионального экзамена по русскому языку</text:p>
      <text:p text:style-name="P53">в 7 классе</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column table:style-name="Таблица14.K"/>
        <table:table-column table:style-name="Таблица14.L"/>
        <table:table-row table:style-name="Таблица14.1">
          <table:table-cell table:style-name="Таблица14.A1" table:number-columns-spanned="2" office:value-type="string">
            <text:p text:style-name="P8">Кол-во обуч-ся по списку</text:p>
          </table:table-cell>
          <table:covered-table-cell/>
          <table:table-cell table:style-name="Таблица14.A1" office:value-type="string">
            <text:p text:style-name="P8">Кол-во обуч-ся, выполнявших работу</text:p>
          </table:table-cell>
          <table:table-cell table:style-name="Таблица14.D1" table:number-columns-spanned="3" office:value-type="string">
            <text:p text:style-name="P8">Количество обуч-ся, получивших соответствующую отметку</text:p>
          </table:table-cell>
          <table:covered-table-cell/>
          <table:covered-table-cell/>
          <table:table-cell table:style-name="Таблица14.A1" table:number-columns-spanned="2" office:value-type="string">
            <text:p text:style-name="P8">Показатель % <text:s text:c="10"/>"2"</text:p>
          </table:table-cell>
          <table:covered-table-cell/>
          <table:table-cell table:style-name="Таблица14.A1" table:number-columns-spanned="2" office:value-type="string">
            <text:p text:style-name="P8">Показатель % <text:s text:c="16"/>"4" и "5"</text:p>
          </table:table-cell>
          <table:covered-table-cell/>
          <table:table-cell table:number-columns-spanned="2" office:value-type="string">
            <text:p text:style-name="Standard"/>
          </table:table-cell>
          <table:covered-table-cell/>
        </table:table-row>
        <table:table-row table:style-name="Таблица14.1">
          <table:table-cell table:style-name="Таблица14.A2" office:value-type="string">
            <text:p text:style-name="P8"/>
          </table:table-cell>
          <table:table-cell table:style-name="Таблица14.A2" table:number-columns-spanned="3" office:value-type="string">
            <text:p text:style-name="P8"/>
          </table:table-cell>
          <table:covered-table-cell/>
          <table:covered-table-cell/>
          <table:table-cell table:style-name="Таблица14.D1" office:value-type="string">
            <text:p text:style-name="P8">"2"</text:p>
          </table:table-cell>
          <table:table-cell table:style-name="Таблица14.D1" table:number-columns-spanned="2" office:value-type="string">
            <text:p text:style-name="P8">"3"</text:p>
          </table:table-cell>
          <table:covered-table-cell/>
          <table:table-cell table:style-name="Таблица14.D1" table:number-columns-spanned="2" office:value-type="string">
            <text:p text:style-name="P8">"4"</text:p>
          </table:table-cell>
          <table:covered-table-cell/>
          <table:table-cell table:style-name="Таблица14.D1" table:number-columns-spanned="2" office:value-type="string">
            <text:p text:style-name="P8">"5"</text:p>
          </table:table-cell>
          <table:covered-table-cell/>
          <table:table-cell table:style-name="Таблица14.A2" office:value-type="string">
            <text:p text:style-name="P8"/>
          </table:table-cell>
        </table:table-row>
        <table:table-row table:style-name="Таблица14.1">
          <table:table-cell table:style-name="Таблица14.A3" office:value-type="float" office:value="8">
            <text:p text:style-name="P9">8</text:p>
          </table:table-cell>
          <table:table-cell table:style-name="Таблица14.D1" table:number-columns-spanned="3" office:value-type="string">
            <text:p text:style-name="P9">8</text:p>
          </table:table-cell>
          <table:covered-table-cell/>
          <table:covered-table-cell/>
          <table:table-cell table:style-name="Таблица14.D1" office:value-type="string">
            <text:p text:style-name="P9">1</text:p>
          </table:table-cell>
          <table:table-cell table:style-name="Таблица14.A3" table:number-columns-spanned="2" office:value-type="float" office:value="2">
            <text:p text:style-name="P9">2</text:p>
          </table:table-cell>
          <table:covered-table-cell/>
          <table:table-cell table:style-name="Таблица14.A3" table:number-columns-spanned="2" office:value-type="float" office:value="4">
            <text:p text:style-name="P9">4</text:p>
          </table:table-cell>
          <table:covered-table-cell/>
          <table:table-cell table:style-name="Таблица14.A3" table:number-columns-spanned="2" office:value-type="float" office:value="1">
            <text:p text:style-name="P9">1</text:p>
          </table:table-cell>
          <table:covered-table-cell/>
          <table:table-cell table:style-name="Таблица14.A3" office:value-type="float" office:value="63">
            <text:p text:style-name="P9">63</text:p>
          </table:table-cell>
        </table:table-row>
      </table:table>
      <text:p text:style-name="P28"/>
      <text:p text:style-name="P6">Успеваемость – 87,5% <text:s text:c="3"/>качество – 63%</text:p>
      <text:p text:style-name="P53">Результаты пробного регионального экзамена по русскому языку</text:p>
      <text:p text:style-name="P53"><text:s/>в 8 класс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L"/>
        <table:table-row table:style-name="Таблица15.1">
          <table:table-cell table:style-name="Таблица15.A1" table:number-rows-spanned="2" table:number-columns-spanned="2" office:value-type="string">
            <text:p text:style-name="P5">Кол-во обуч-ся по списку</text:p>
          </table:table-cell>
          <table:covered-table-cell/>
          <table:table-cell table:style-name="Таблица15.A1" table:number-rows-spanned="2" office:value-type="string">
            <text:p text:style-name="P5">Кол-во обуч-ся, выполнявших РЭ</text:p>
          </table:table-cell>
          <table:table-cell table:style-name="Таблица15.D1" table:number-columns-spanned="2" office:value-type="string">
            <text:p text:style-name="P5">Количество обуч-ся, получивших соответствующую отметку</text:p>
          </table:table-cell>
          <table:covered-table-cell/>
          <table:table-cell table:style-name="Таблица15.A1" table:number-columns-spanned="3" office:value-type="string">
            <text:p text:style-name="P5">Показатель % <text:s text:c="10"/>"2"</text:p>
          </table:table-cell>
          <table:covered-table-cell/>
          <table:covered-table-cell/>
          <table:table-cell table:style-name="Таблица15.A1" table:number-columns-spanned="2" office:value-type="string">
            <text:p text:style-name="P5">Показатель % <text:s text:c="16"/>"4" и "5"</text:p>
          </table:table-cell>
          <table:covered-table-cell/>
          <table:table-cell table:number-columns-spanned="2" office:value-type="string">
            <text:p text:style-name="Standard"/>
          </table:table-cell>
          <table:covered-table-cell/>
        </table:table-row>
        <table:table-row table:style-name="Таблица15.1">
          <table:covered-table-cell/>
          <table:covered-table-cell/>
          <table:covered-table-cell/>
          <table:table-cell table:style-name="Таблица15.D2" table:number-columns-spanned="2" office:value-type="string">
            <text:p text:style-name="P5">"2"</text:p>
          </table:table-cell>
          <table:covered-table-cell/>
          <table:table-cell table:style-name="Таблица15.D2" office:value-type="string">
            <text:p text:style-name="P5">"3"</text:p>
          </table:table-cell>
          <table:table-cell table:style-name="Таблица15.D2" table:number-columns-spanned="2" office:value-type="string">
            <text:p text:style-name="P5">"4"</text:p>
          </table:table-cell>
          <table:covered-table-cell/>
          <table:table-cell table:style-name="Таблица15.D2" table:number-columns-spanned="2" office:value-type="string">
            <text:p text:style-name="P5">"5"</text:p>
          </table:table-cell>
          <table:covered-table-cell/>
          <table:table-cell table:style-name="Таблица15.K2" office:value-type="string">
            <text:p text:style-name="P4"/>
          </table:table-cell>
          <table:table-cell table:style-name="Таблица15.K2" office:value-type="string">
            <text:p text:style-name="P4"/>
          </table:table-cell>
        </table:table-row>
        <table:table-row table:style-name="Таблица15.1">
          <table:table-cell table:style-name="Таблица15.A3" office:value-type="string">
            <text:p text:style-name="P15">10</text:p>
          </table:table-cell>
          <table:table-cell table:style-name="Таблица15.B3" table:number-columns-spanned="3" office:value-type="string">
            <text:p text:style-name="P15">10</text:p>
          </table:table-cell>
          <table:covered-table-cell/>
          <table:covered-table-cell/>
          <table:table-cell table:style-name="Таблица15.E3" table:number-columns-spanned="2" office:value-type="float" office:value="3">
            <text:p text:style-name="P15">3</text:p>
          </table:table-cell>
          <table:covered-table-cell/>
          <table:table-cell table:style-name="Таблица15.B3" office:value-type="string">
            <text:p text:style-name="P15">6</text:p>
          </table:table-cell>
          <table:table-cell table:style-name="Таблица15.E3" table:number-columns-spanned="2" office:value-type="float" office:value="1">
            <text:p text:style-name="P15">1</text:p>
          </table:table-cell>
          <table:covered-table-cell/>
          <table:table-cell table:style-name="Таблица15.B3" table:number-columns-spanned="2" office:value-type="string">
            <text:p text:style-name="P15">0</text:p>
          </table:table-cell>
          <table:covered-table-cell/>
          <table:table-cell table:style-name="Таблица15.B3" office:value-type="string">
            <text:p text:style-name="P5">10.00</text:p>
          </table:table-cell>
        </table:table-row>
      </table:table>
      <text:p text:style-name="P6"/>
      <text:p text:style-name="P6">Успеваемость – 70% <text:s text:c="3"/>качество – 10%</text:p>
      <text:p text:style-name="P39">Но истинную картину знаний показывает, как правило, итоговая аттестация, особенно в основной и старшей школе.</text:p>
      <text:p text:style-name="No_20_Spacing"><text:span text:style-name="T16">Основными формами контроля в 2017-2018 учебном году были: классно-обобщающий, фронтальный контроль за состоянием преподавания учебных предметов, обзорный контроль (тематический вид): проверялась обеспеченность обучающихся учебной литературой, состояние документации, учебных кабинетов, календарно-тематического планирования; был организован </text:span><text:span text:style-name="T16">контроль за выполнением программ и учебного плана, системой работы классных руководителей и учителей с тетрадями и дневниками обучающихся, посещаемостью учебных занятий обучающимися; административный контроль за уровнем знаний, умений, навыков учащихся по предметам: стартовый контроль, рубежный контроль, итоговый контроль (итоговая аттестация выпускников); система подготовки к ЕГЭ и ОГЭ, тематически-обобщающий контроль: по итогам адаптационного периода учащихся 10 класса, за состоянием методической работы, работы с одаренными детьми; последующий контроль за выполнением рекомендаций предыдущих проверок; персональный контроль. </text:span></text:p>
      <text:p text:style-name="P39">Итоги контроля подводились на заседаниях педагогических советов, совещаниях при директоре, на заседаниях методических объединений.</text:p>
      <text:p text:style-name="P39">Практически на каждом Педагогическом Совете затрагиваются важнейшие <text:soft-page-break/>темы, особенно по повышению качества знаний и компетенций учителя и классного руководителя. </text:p>
      <text:p text:style-name="P39">Одним из главных статистических показателей работы школы, влияющих на рейтинг ОУ, являются результаты итоговой аттестации обучающихся, целью которой является комплексная и объективная оценка качества усвоения теоретических знаний, умения синтезировать полученные знания и применять их к решению практических задач по итогам освоения учебной программы за определенный период. </text:p>
      <text:p text:style-name="P39">Одним из важных показателей школы <text:s/>является качество знаний и уровень обученности. Качество знаний в 2017 – 2018 году составляет 44%. В течение учебного года этот показатель не был постоянным. Как правило, хорошие показатели в первом полугодии и в конце года. По сравнению с прошлым годом этот показатель увеличился на 11 %. </text:p>
      <text:p text:style-name="P39"/>
      <table:table table:name="Таблица16" table:style-name="Таблица16">
        <table:table-column table:style-name="Таблица16.A"/>
        <table:table-column table:style-name="Таблица16.B" table:number-columns-repeated="2"/>
        <table:table-column table:style-name="Таблица16.D"/>
        <table:table-column table:style-name="Таблица16.E"/>
        <table:table-row table:style-name="Таблица16.1">
          <table:table-cell table:style-name="Таблица16.A1" office:value-type="string">
            <text:p text:style-name="P30">Учебный год</text:p>
          </table:table-cell>
          <table:table-cell table:style-name="Таблица16.A1" office:value-type="string">
            <text:p text:style-name="P30">2014 - 2015</text:p>
          </table:table-cell>
          <table:table-cell table:style-name="Таблица16.A1" office:value-type="string">
            <text:p text:style-name="P30">2015-2016</text:p>
          </table:table-cell>
          <table:table-cell table:style-name="Таблица16.D1" office:value-type="string">
            <text:p text:style-name="P30">2016-2017</text:p>
          </table:table-cell>
          <table:table-cell table:style-name="Таблица16.A1" office:value-type="string">
            <text:p text:style-name="P30">2017-2018</text:p>
          </table:table-cell>
        </table:table-row>
        <table:table-row table:style-name="Таблица16.1">
          <table:table-cell table:style-name="Таблица16.A1" office:value-type="string">
            <text:p text:style-name="P30">Успеваемость</text:p>
          </table:table-cell>
          <table:table-cell table:style-name="Таблица16.A1" office:value-type="string">
            <text:p text:style-name="P31">100%</text:p>
          </table:table-cell>
          <table:table-cell table:style-name="Таблица16.A1" office:value-type="string">
            <text:p text:style-name="P31">89%</text:p>
          </table:table-cell>
          <table:table-cell table:style-name="Таблица16.D1" office:value-type="string">
            <text:p text:style-name="P31">100%</text:p>
          </table:table-cell>
          <table:table-cell table:style-name="Таблица16.E2" office:value-type="percentage" office:value="1">
            <text:p text:style-name="P31">100,00%</text:p>
          </table:table-cell>
        </table:table-row>
        <table:table-row table:style-name="Таблица16.1">
          <table:table-cell table:style-name="Таблица16.A1" office:value-type="string">
            <text:p text:style-name="P30">Качество</text:p>
          </table:table-cell>
          <table:table-cell table:style-name="Таблица16.A1" office:value-type="string">
            <text:p text:style-name="P31">36%</text:p>
          </table:table-cell>
          <table:table-cell table:style-name="Таблица16.A1" office:value-type="string">
            <text:p text:style-name="P31">32%</text:p>
          </table:table-cell>
          <table:table-cell table:style-name="Таблица16.D1" office:value-type="string">
            <text:p text:style-name="P31">43%</text:p>
          </table:table-cell>
          <table:table-cell table:style-name="Таблица16.E2" office:value-type="percentage" office:value="0.44">
            <text:p text:style-name="P31">44,00%</text:p>
          </table:table-cell>
        </table:table-row>
      </table:table>
      <text:p text:style-name="P44"/>
      <text:p text:style-name="P1"/>
      <text:p text:style-name="P44"/>
      <text:p text:style-name="P80">Качество знаний учащихся по классам по четвертям в 2017-2018 учебном году</text:p>
      <text:p text:style-name="No_20_Spacing"/>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66">Классы</text:p>
          </table:table-cell>
          <table:table-cell table:style-name="Таблица17.A1" office:value-type="string">
            <text:p text:style-name="P66">Итоги 1 четверти</text:p>
            <text:p text:style-name="P66">2017-18 уч.г.</text:p>
          </table:table-cell>
          <table:table-cell table:style-name="Таблица17.A1" office:value-type="string">
            <text:p text:style-name="P66">Итоги 2 четверти</text:p>
            <text:p text:style-name="P66">2017-18 уч.г.</text:p>
          </table:table-cell>
          <table:table-cell table:style-name="Таблица17.A1" office:value-type="string">
            <text:p text:style-name="P66">Итоги 3 четверти</text:p>
            <text:p text:style-name="P66">2017-18 уч.г.</text:p>
          </table:table-cell>
          <table:table-cell table:style-name="Таблица17.A1" office:value-type="string">
            <text:p text:style-name="P66">Итоги 4 четверти</text:p>
            <text:p text:style-name="P66">2017-18 уч.г.</text:p>
          </table:table-cell>
        </table:table-row>
        <table:table-row table:style-name="Таблица17.1">
          <table:table-cell table:style-name="Таблица17.A1" office:value-type="string">
            <text:p text:style-name="P66">2</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3</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4</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5</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6</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7</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8</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9</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10</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11</text:p>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cell table:style-name="Таблица17.A1" office:value-type="string">
            <text:p text:style-name="P66"/>
          </table:table-cell>
        </table:table-row>
        <table:table-row table:style-name="Таблица17.1">
          <table:table-cell table:style-name="Таблица17.A1" office:value-type="string">
            <text:p text:style-name="P66">В среднем по школе</text:p>
          </table:table-cell>
          <table:table-cell table:style-name="Таблица17.A1" office:value-type="string">
            <text:p text:style-name="P66">30%</text:p>
          </table:table-cell>
          <table:table-cell table:style-name="Таблица17.A1" office:value-type="string">
            <text:p text:style-name="P66">32%</text:p>
          </table:table-cell>
          <table:table-cell table:style-name="Таблица17.A1" office:value-type="string">
            <text:p text:style-name="P66">37%</text:p>
          </table:table-cell>
          <table:table-cell table:style-name="Таблица17.A1" office:value-type="string">
            <text:p text:style-name="P66">43%</text:p>
          </table:table-cell>
        </table:table-row>
      </table:table>
      <text:p text:style-name="Standard"/>
      <text:p text:style-name="P39">В рамках контроля за школьной документацией в течение года была организована проверка школьных журналов, тетрадей для контрольных работ, тематических и календарных планов, личных дел, дневников обучающихся. </text:p>
      <text:p text:style-name="P39">С целью усиления контроля за выполнением ранее принятых решений в течение года велся мониторинг выполнения приказов, распоряжений, решений педагогических советов. </text:p>
      <text:p text:style-name="P39">Таким образом, анализ системы контроля позволяет сделать вывод, что уровень компетентности и методической подготовленности членов администрации школы достаточен для обеспечения квалифицированного руководства всеми направлениями учебно-воспитательного процесса. Хотя есть ряд учителей, к которым в течение года были сделаны замечания и взыскания по ведению <text:soft-page-break/>школьной документации. Эти данные были отражены на страницах журналов в разделе «Замечания по ведению журнала», а также в аналитических справках. Анализ хода и итогов учебно-воспитательного процесса достоверен и в достаточной степени глубок и полон. Практически все намеченные мероприятия по ВШК выполнены. Формы и методы контроля соответствуют задачам, стоящим перед педагогическим коллективом в прошедшем учебном году.</text:p>
      <text:p text:style-name="P39">Однако в течение года в системе ВШК оставались проблемы. Это, прежде всего ослабление текущего контроля за преподаванием отдельных предметов и недостаточный контроль за ведением школьной документации. </text:p>
      <text:p text:style-name="P39">В течение года в школе осуществлялся педагогический мониторинг, одним из основных этапов которого является отслеживание и анализ качества обучения и образования, анализ уровня промежуточной и итоговой аттестации с целью выявления недостатков в работе педагогического коллектива и их причин. Мониторинг проводился по следующим показателям: уровень сформированности обязательных результатов обучения (посещение уроков, административные контрольные работы), качество знаний учащихся (олимпиады, конкурсы, итоговая аттестация, сравнительный анализ итогов года с результатами прошлых лет), общая и качественная успеваемость (отчеты учителей по итогам четвертей и года, сравнительный анализ итогов года с результатами прошлых лет), степень готовности выпускников школы к итоговой аттестации и продолжению образования (классно-обобщающий контроль, посещение уроков, анкетирование и др.), трудоустройство выпускников (сопоставительный анализ поступления выпускников)</text:p>
      <text:p text:style-name="P39">Особым пунктом в оценке образовательной деятельности школы остается государственная итоговая аттестация выпускников основной и средней школы.</text:p>
      <text:p text:style-name="P48">Общие результаты ГИА:</text:p>
      <text:p text:style-name="P39">В <text:s/>2017-2018 учебном году итоговая аттестация для выпускников 11 класса проводилась <text:s/>в форме ЕГЭ: по обязательным предметам русскому языку, математике, по остальным предметам выпускники имели право самостоятельно выбирать, сколько и какие экзамены каждый из них будет сдавать. </text:p>
      <text:p text:style-name="No_20_Spacing"><text:span text:style-name="T16">Единый Государственный Экзамен в 2018 году проходил в штатном режиме. </text:span><text:span text:style-name="T16">Для участия в ЕГЭ 2018 обучающиеся 11 класса должны были подать заявление до 1 февраля. В части регламента проведения ЕГЭ: выпускники перед каждым экзаменом должны были быть ознакомлены под подпись с правилами поведения в ППЭ, под запретом были не только средства связи, но и любые другие дополнительные материалы, в том числе и шпаргалки. Сокращен был срок подачи апелляций о несогласии с выставленными баллами с 3-х до 2-х дней. В течении учебного года был усилен контроль за информированием участников ЕГЭ и их родителей о ходе итоговой аттестации в 2018 году, особенно в части выбора формы сдачи ЕГЭ по математике (профильный или базовый). </text:span></text:p>
      <text:p text:style-name="P39">Для того, чтобы получить предварительный допуск к сдаче экзаменов в мае-июне 2018 года, обучающиеся 11 класса, как и в прошлом году, в декабре 2017 года писали итоговое сочинение. </text:p>
      <text:p text:style-name="P39"><text:soft-page-break/>Данное решение было принято с целью реализации Послания Президента Российской Федерации Федеральному Собранию Российской Федерации от 12 декабря 2013 г. во исполнение пунктов «б» и «в» перечня поручений Президента Российской Федерации по итогам заседания Совета при Президенте Российской Федерации по культуре и искусству от 17 ноября 2013 г. № 2699.</text:p>
      <text:p text:style-name="P39">Сочинение позволило проверить широту кругозора, умение мыслить и доказывать свою позицию с опорой на самостоятельно выбранные произведения отечественной и мировой литературы.</text:p>
      <text:p text:style-name="P39">Для выпускников 2018 года написание итогового сочинения являлось обязательным этапом завершения среднего образования и рассматривалось как допуск к государственной итоговой аттестации. Результатом итогового сочинения был «зачет» или «незачет». К сдаче единого государственного экзамена (ЕГЭ) были допущены все выпускники, получившие «зачет». </text:p>
      <text:p text:style-name="P39">Темы сочинений разрабатывались в закрытом режиме, но в рамках открытых тематических направлений, сформулированных Советом по вопросам проведения итогового сочинения в выпускных классах под председательством Натальи Солженицыной, президента Русского общественного фонда Александра Солженицына. </text:p>
      <text:p text:style-name="P39">Экзаменационный комплект включал 5 тем сочинений из закрытого перечня (по одной теме на каждое общее тематическое направление).</text:p>
      <text:p text:style-name="P39">Для получения «зачета» за итоговое сочинение необходимо было получить «зачет» по критериям № 1 и № 2 (выставление «незачета» по одному из этих критериев автоматически вело к «незачету» за работу в целом), а также дополнительно «зачет» хотя бы по одному из других критериев (№№3-5).</text:p>
      <text:p text:style-name="P39">По итогам проверки, все обучающиеся 11 класса получили оценку «зачет».</text:p>
      <text:p text:style-name="P39">В соответствии с Концепцией развития математического образования в Российской Федерации ЕГЭ по математике в 2018 году, как и в прошлом году, был разделен на 2 уровня: базовый и профильный. </text:p>
      <text:p text:style-name="No_20_Spacing"><text:span text:style-name="T16">Успешная сдача ЕГЭ по математике базового уровня позволит поступить в вузы, у которых в перечне вступительных испытаний при приеме на обучение по образовательным программам высшего образования – программам бакалавриата и программам специалитета отсутствует предмет «Математика». </text:span><text:span text:style-name="T16">За экзамен выставляется отметка по пятибалльной шкале: минимум – «3», максимум – «5». </text:span></text:p>
      <text:p text:style-name="P39">Результаты ЕГЭ по математике профильного уровня позволили поступать в вузы, имеющие в перечне вступительных испытаний при приеме на обучение по образовательным программам высшего образования – программам бакалавриата и программам специалитета предмет «Математика». ЕГЭ по математике профильного уровня оценивался по 100 бальной шкале. </text:p>
      <text:p text:style-name="P39">Если обучающийся выбрал для сдачи оба уровня ЕГЭ по математике и получил неудовлетворительный результат по одному из выбранных уровней, то он не допускается к повторной сдаче ЕГЭ по учебному предмету «Математика» в текущем году, так как имеет удовлетворительный результат по данному предмету.</text:p>
      <text:p text:style-name="P39">2. Если обучающийся выбрал для сдачи оба уровня ЕГЭ по математике и <text:soft-page-break/>получил неудовлетворительные результаты по обоим уровням, он имеет право пересдать ЕГЭ по математике один раз, самостоятельно выбрав математику базового уровня или математику профильного уровня. </text:p>
      <text:p text:style-name="P39">3. В случае если обучающийся выбрал для сдачи только один уровень ЕГЭ по математике и получил неудовлетворительный результат, он также имеет право пересдать данный предмет, самостоятельно выбрав при этом математику базового уровня или математику профильного уровня. Вместе с тем, если обучающийся изначально выбрал ЕГЭ по математике профильного уровня и получил неудовлетворительный результат, органам исполнительной власти субъектов Российской Федерации, осуществляющим государственное управление в сфере образования, следует рекомендовать обучающемуся пересдавать ЕГЭ по математике на базовом уровне. При этом необходимо учитывать, что право окончательного выбора уровня ЕГЭ по математике для пересдачи остается за обучающимся.</text:p>
      <text:p text:style-name="P39">До 1 марта обучающиеся 11 класса определились с тем, какую математику они будут сдавать: профильную или базовую, или ту и другую. Так базовую математику выбрали 100% выпускников, профильную – 50% выпускников. Стопроцентный выбор базовой математики связан с тем, чтобы избежать повторения ситуации прошлого года, когда выпускники не выбрали базовую математику, а по профильной математике не набрали минимальный порог, и, в результате, не получили аттестаты. </text:p>
      <text:p text:style-name="P49">Результаты ЕГЭ по математике базового уровн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D"/>
        <table:table-column table:style-name="Таблица18.C"/>
        <table:table-column table:style-name="Таблица18.B"/>
        <table:table-column table:style-name="Таблица18.I"/>
        <table:table-row table:style-name="Таблица18.1">
          <table:table-cell table:style-name="Таблица18.A1" office:value-type="string">
            <text:p text:style-name="P23">Количество выпускников</text:p>
          </table:table-cell>
          <table:table-cell table:style-name="Таблица18.A1" office:value-type="string">
            <text:p text:style-name="P23">Получили оценку «5»</text:p>
          </table:table-cell>
          <table:table-cell table:style-name="Таблица18.A1" office:value-type="string">
            <text:p text:style-name="P23">Получили оценку «4»</text:p>
          </table:table-cell>
          <table:table-cell table:style-name="Таблица18.A1" office:value-type="string">
            <text:p text:style-name="P23">Получили оценку «3»</text:p>
          </table:table-cell>
          <table:table-cell table:style-name="Таблица18.A1" office:value-type="string">
            <text:p text:style-name="P23">Получили оценку «2»</text:p>
          </table:table-cell>
          <table:table-cell table:style-name="Таблица18.A1" office:value-type="string">
            <text:p text:style-name="P23">Успеваемость </text:p>
          </table:table-cell>
          <table:table-cell table:style-name="Таблица18.A1" office:value-type="string">
            <text:p text:style-name="P23">Качество </text:p>
          </table:table-cell>
          <table:table-cell table:style-name="Таблица18.A1" office:value-type="string">
            <text:p text:style-name="P23">Минимальный балл за работу </text:p>
          </table:table-cell>
          <table:table-cell table:style-name="Таблица18.A1" office:value-type="string">
            <text:p text:style-name="P34">Средний балл по школе</text:p>
          </table:table-cell>
        </table:table-row>
        <table:table-row table:style-name="Таблица18.1">
          <table:table-cell table:style-name="Таблица18.A2" office:value-type="float" office:value="2">
            <text:p text:style-name="P23">2</text:p>
          </table:table-cell>
          <table:table-cell table:style-name="Таблица18.A2" office:value-type="float" office:value="1">
            <text:p text:style-name="P23">1</text:p>
          </table:table-cell>
          <table:table-cell table:style-name="Таблица18.A1" office:value-type="string">
            <text:p text:style-name="P23">0</text:p>
          </table:table-cell>
          <table:table-cell table:style-name="Таблица18.A2" office:value-type="float" office:value="1">
            <text:p text:style-name="P23">1</text:p>
          </table:table-cell>
          <table:table-cell table:style-name="Таблица18.A1" office:value-type="string">
            <text:p text:style-name="P23">0</text:p>
          </table:table-cell>
          <table:table-cell table:style-name="Таблица18.A1" office:value-type="string">
            <text:p text:style-name="P23">100</text:p>
          </table:table-cell>
          <table:table-cell table:style-name="Таблица18.A2" office:value-type="float" office:value="50">
            <text:p text:style-name="P23">50</text:p>
          </table:table-cell>
          <table:table-cell table:style-name="Таблица18.A1" office:value-type="string">
            <text:p text:style-name="P23">3</text:p>
          </table:table-cell>
          <table:table-cell table:style-name="Таблица18.A1" office:value-type="string">
            <text:p text:style-name="P23">4 (17 б.)</text:p>
          </table:table-cell>
        </table:table-row>
      </table:table>
      <text:p text:style-name="P42"/>
      <text:p text:style-name="P10"/>
      <text:p text:style-name="P48"/>
      <text:p text:style-name="P49">Результаты ЕГЭ по математике профильного уровня</text:p>
      <table:table table:name="Таблица19" table:style-name="Таблица19">
        <table:table-column table:style-name="Таблица19.A"/>
        <table:table-column table:style-name="Таблица19.B"/>
        <table:table-column table:style-name="Таблица19.C"/>
        <table:table-column table:style-name="Таблица19.B"/>
        <table:table-column table:style-name="Таблица19.C"/>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23">Количество выпускников</text:p>
          </table:table-cell>
          <table:table-cell table:style-name="Таблица19.A1" office:value-type="string">
            <text:p text:style-name="P23">Получили оценку «5»</text:p>
          </table:table-cell>
          <table:table-cell table:style-name="Таблица19.A1" office:value-type="string">
            <text:p text:style-name="P23">Получили оценку «4»</text:p>
          </table:table-cell>
          <table:table-cell table:style-name="Таблица19.A1" office:value-type="string">
            <text:p text:style-name="P23">Получили оценку «3»</text:p>
          </table:table-cell>
          <table:table-cell table:style-name="Таблица19.A1" office:value-type="string">
            <text:p text:style-name="P23">Получили оценку «2»</text:p>
          </table:table-cell>
          <table:table-cell table:style-name="Таблица19.A1" office:value-type="string">
            <text:p text:style-name="P23">Успеваемость </text:p>
          </table:table-cell>
          <table:table-cell table:style-name="Таблица19.A1" office:value-type="string">
            <text:p text:style-name="P23">Качество </text:p>
          </table:table-cell>
          <table:table-cell table:style-name="Таблица19.A1" office:value-type="string">
            <text:p text:style-name="P23">Средний балл по школе</text:p>
          </table:table-cell>
        </table:table-row>
        <table:table-row table:style-name="Таблица19.1">
          <table:table-cell table:style-name="Таблица19.A2" office:value-type="float" office:value="1">
            <text:p text:style-name="P23">1</text:p>
          </table:table-cell>
          <table:table-cell table:style-name="Таблица19.A2" office:value-type="float" office:value="0">
            <text:p text:style-name="P23">0</text:p>
          </table:table-cell>
          <table:table-cell table:style-name="Таблица19.A2" office:value-type="float" office:value="0">
            <text:p text:style-name="P23">0</text:p>
          </table:table-cell>
          <table:table-cell table:style-name="Таблица19.A1" office:value-type="string">
            <text:p text:style-name="P23">1(45)</text:p>
          </table:table-cell>
          <table:table-cell table:style-name="Таблица19.A1" office:value-type="string">
            <text:p text:style-name="P23">0</text:p>
          </table:table-cell>
          <table:table-cell table:style-name="Таблица19.A1" office:value-type="string">
            <text:p text:style-name="P23">100</text:p>
          </table:table-cell>
          <table:table-cell table:style-name="Таблица19.A2" office:value-type="float" office:value="0">
            <text:p text:style-name="P23">0</text:p>
          </table:table-cell>
          <table:table-cell table:style-name="Таблица19.A2" office:value-type="float" office:value="45">
            <text:p text:style-name="P23">45</text:p>
          </table:table-cell>
        </table:table-row>
      </table:table>
      <text:p text:style-name="P42"/>
      <text:p text:style-name="P1"/>
      <text:p text:style-name="P1"/>
      <text:p text:style-name="P39">На ЕГЭ по русскому языку существенных изменений не было, кроме того, что были существенно сокращены задания с выбором ответов, а также произошла градация минимального порога (но эти изменения произошли уже в 2015 году), а именно: минимальное количество баллов по русскому языку:</text:p>
      <text:p text:style-name="P39">для получения аттестата — 24 балла;</text:p>
      <text:p text:style-name="P39">для поступления в вуз — 36 баллов.</text:p>
      <text:p text:style-name="P39">Результаты ЕГЭ по русскому языку в 2018 году</text:p>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C"/>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26">Количество выпускни<text:soft-page-break/>ков</text:p>
          </table:table-cell>
          <table:table-cell table:style-name="Таблица20.A1" office:value-type="string">
            <text:p text:style-name="P26">Получили оценку <text:soft-page-break/>«5»</text:p>
          </table:table-cell>
          <table:table-cell table:style-name="Таблица20.A1" office:value-type="string">
            <text:p text:style-name="P26">Получили оценку <text:soft-page-break/>«4»</text:p>
          </table:table-cell>
          <table:table-cell table:style-name="Таблица20.A1" office:value-type="string">
            <text:p text:style-name="P26">Получили оценку <text:soft-page-break/>«3»</text:p>
          </table:table-cell>
          <table:table-cell table:style-name="Таблица20.A1" office:value-type="string">
            <text:p text:style-name="P26">Получили оценку <text:soft-page-break/>«2»</text:p>
          </table:table-cell>
          <table:table-cell table:style-name="Таблица20.A1" office:value-type="string">
            <text:p text:style-name="P26">Успеваемость </text:p>
          </table:table-cell>
          <table:table-cell table:style-name="Таблица20.A1" office:value-type="string">
            <text:p text:style-name="P26">Качество </text:p>
          </table:table-cell>
          <table:table-cell table:style-name="Таблица20.A1" office:value-type="string">
            <text:p text:style-name="P26">Средний балл <text:soft-page-break/>по школе</text:p>
          </table:table-cell>
        </table:table-row>
        <table:table-row table:style-name="Таблица20.1">
          <table:table-cell table:style-name="Таблица20.A2" office:value-type="float" office:value="2">
            <text:p text:style-name="P26">2</text:p>
          </table:table-cell>
          <table:table-cell table:style-name="Таблица20.A2" office:value-type="float" office:value="0">
            <text:p text:style-name="P26">0</text:p>
          </table:table-cell>
          <table:table-cell table:style-name="Таблица20.A2" office:value-type="float" office:value="2">
            <text:p text:style-name="P26">2</text:p>
          </table:table-cell>
          <table:table-cell table:style-name="Таблица20.A2" office:value-type="float" office:value="0">
            <text:p text:style-name="P26">0</text:p>
          </table:table-cell>
          <table:table-cell table:style-name="Таблица20.A1" office:value-type="string">
            <text:p text:style-name="P26">0</text:p>
          </table:table-cell>
          <table:table-cell table:style-name="Таблица20.A1" office:value-type="string">
            <text:p text:style-name="P26">100</text:p>
          </table:table-cell>
          <table:table-cell table:style-name="Таблица20.A2" office:value-type="float" office:value="100">
            <text:p text:style-name="P26">100</text:p>
          </table:table-cell>
          <table:table-cell table:style-name="Таблица20.A1" office:value-type="string">
            <text:p text:style-name="P26">4 (65)</text:p>
          </table:table-cell>
        </table:table-row>
      </table:table>
      <text:p text:style-name="P40">Качество знаний по русскому языку в школе остается стабильным, но наметилась тенденция к снижению количества выпускников, получивших 70 баллов и более.</text:p>
      <text:p text:style-name="P59">Результаты ЕГЭ по химии в 2018 году</text:p>
      <table:table table:name="Таблица21" table:style-name="Таблица21">
        <table:table-column table:style-name="Таблица21.A"/>
        <table:table-column table:style-name="Таблица21.B"/>
        <table:table-column table:style-name="Таблица21.C"/>
        <table:table-column table:style-name="Таблица21.B"/>
        <table:table-column table:style-name="Таблица21.C"/>
        <table:table-column table:style-name="Таблица21.F"/>
        <table:table-column table:style-name="Таблица21.G"/>
        <table:table-column table:style-name="Таблица21.H"/>
        <table:table-row table:style-name="Таблица21.1">
          <table:table-cell table:style-name="Таблица21.A1" office:value-type="string">
            <text:p text:style-name="P26">Количество выпускников</text:p>
          </table:table-cell>
          <table:table-cell table:style-name="Таблица21.A1" office:value-type="string">
            <text:p text:style-name="P26">Получили оценку «5»</text:p>
          </table:table-cell>
          <table:table-cell table:style-name="Таблица21.A1" office:value-type="string">
            <text:p text:style-name="P26">Получили оценку «4»</text:p>
          </table:table-cell>
          <table:table-cell table:style-name="Таблица21.A1" office:value-type="string">
            <text:p text:style-name="P26">Получили оценку «3»</text:p>
          </table:table-cell>
          <table:table-cell table:style-name="Таблица21.A1" office:value-type="string">
            <text:p text:style-name="P26">Получили оценку «2»</text:p>
          </table:table-cell>
          <table:table-cell table:style-name="Таблица21.A1" office:value-type="string">
            <text:p text:style-name="P26">Успеваемость </text:p>
          </table:table-cell>
          <table:table-cell table:style-name="Таблица21.A1" office:value-type="string">
            <text:p text:style-name="P26">Качество </text:p>
          </table:table-cell>
          <table:table-cell table:style-name="Таблица21.A1" office:value-type="string">
            <text:p text:style-name="P26">Средний балл по школе</text:p>
          </table:table-cell>
        </table:table-row>
        <table:table-row table:style-name="Таблица21.1">
          <table:table-cell table:style-name="Таблица21.A1" office:value-type="string">
            <text:p text:style-name="P26">1</text:p>
          </table:table-cell>
          <table:table-cell table:style-name="Таблица21.A1" office:value-type="string">
            <text:p text:style-name="P26">0</text:p>
          </table:table-cell>
          <table:table-cell table:style-name="Таблица21.A1" office:value-type="string">
            <text:p text:style-name="P26">0</text:p>
          </table:table-cell>
          <table:table-cell table:style-name="Таблица21.A1" office:value-type="string">
            <text:p text:style-name="P26">1</text:p>
          </table:table-cell>
          <table:table-cell table:style-name="Таблица21.A1" office:value-type="string">
            <text:p text:style-name="P26">0</text:p>
          </table:table-cell>
          <table:table-cell table:style-name="Таблица21.A1" office:value-type="string">
            <text:p text:style-name="P26">100</text:p>
          </table:table-cell>
          <table:table-cell table:style-name="Таблица21.A1" office:value-type="string">
            <text:p text:style-name="P26">0</text:p>
          </table:table-cell>
          <table:table-cell table:style-name="Таблица21.A1" office:value-type="string">
            <text:p text:style-name="P26">3 (36)</text:p>
          </table:table-cell>
        </table:table-row>
      </table:table>
      <text:p text:style-name="P50">Результаты ЕГЭ по обществознанию в 2018 году</text:p>
      <table:table table:name="Таблица22" table:style-name="Таблица22">
        <table:table-column table:style-name="Таблица22.A"/>
        <table:table-column table:style-name="Таблица22.B"/>
        <table:table-column table:style-name="Таблица22.C"/>
        <table:table-column table:style-name="Таблица22.B"/>
        <table:table-column table:style-name="Таблица22.C"/>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26">Количество выпускников</text:p>
          </table:table-cell>
          <table:table-cell table:style-name="Таблица22.A1" office:value-type="string">
            <text:p text:style-name="P26">Получили оценку «5»</text:p>
          </table:table-cell>
          <table:table-cell table:style-name="Таблица22.A1" office:value-type="string">
            <text:p text:style-name="P26">Получили оценку «4»</text:p>
          </table:table-cell>
          <table:table-cell table:style-name="Таблица22.A1" office:value-type="string">
            <text:p text:style-name="P26">Получили оценку «3»</text:p>
          </table:table-cell>
          <table:table-cell table:style-name="Таблица22.A1" office:value-type="string">
            <text:p text:style-name="P26">Получили оценку «2»</text:p>
          </table:table-cell>
          <table:table-cell table:style-name="Таблица22.A1" office:value-type="string">
            <text:p text:style-name="P26">Успеваемость </text:p>
          </table:table-cell>
          <table:table-cell table:style-name="Таблица22.A1" office:value-type="string">
            <text:p text:style-name="P26">Качество </text:p>
          </table:table-cell>
          <table:table-cell table:style-name="Таблица22.A1" office:value-type="string">
            <text:p text:style-name="P26">Средний балл по школе</text:p>
          </table:table-cell>
        </table:table-row>
        <table:table-row table:style-name="Таблица22.1">
          <table:table-cell table:style-name="Таблица22.A2" office:value-type="float" office:value="1">
            <text:p text:style-name="P26">1</text:p>
          </table:table-cell>
          <table:table-cell table:style-name="Таблица22.A2" office:value-type="float" office:value="0">
            <text:p text:style-name="P26">0</text:p>
          </table:table-cell>
          <table:table-cell table:style-name="Таблица22.A2" office:value-type="float" office:value="0">
            <text:p text:style-name="P26">0</text:p>
          </table:table-cell>
          <table:table-cell table:style-name="Таблица22.A2" office:value-type="float" office:value="1">
            <text:p text:style-name="P26">1</text:p>
          </table:table-cell>
          <table:table-cell table:style-name="Таблица22.A1" office:value-type="string">
            <text:p text:style-name="P26">0</text:p>
          </table:table-cell>
          <table:table-cell table:style-name="Таблица22.A1" office:value-type="string">
            <text:p text:style-name="P26">100</text:p>
          </table:table-cell>
          <table:table-cell table:style-name="Таблица22.A1" office:value-type="string">
            <text:p text:style-name="P26">100</text:p>
          </table:table-cell>
          <table:table-cell table:style-name="Таблица22.A1" office:value-type="string">
            <text:p text:style-name="P26">3 (51)</text:p>
          </table:table-cell>
        </table:table-row>
      </table:table>
      <text:p text:style-name="P11"/>
      <text:p text:style-name="P11"/>
      <text:p text:style-name="P50">Результаты ЕГЭ (средний балл) в сравнении за 5 лет</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row table:style-name="Таблица24.1">
          <table:table-cell table:style-name="Таблица24.A1" office:value-type="string">
            <text:p text:style-name="P39">№</text:p>
            <text:p text:style-name="No_20_Spacing"><text:span text:style-name="T16">п</text:span><text:span text:style-name="T43">/</text:span><text:span text:style-name="T16">п</text:span></text:p>
          </table:table-cell>
          <table:table-cell table:style-name="Таблица24.A1" office:value-type="string">
            <text:p text:style-name="No_20_Spacing"><text:span text:style-name="T62">П</text:span><text:span text:style-name="T61">ред</text:span><text:span text:style-name="T62">м</text:span><text:span text:style-name="T61">еты</text:span></text:p>
          </table:table-cell>
          <table:table-cell table:style-name="Таблица24.C1" office:value-type="string">
            <text:p text:style-name="No_20_Spacing"><text:span text:style-name="T61">201</text:span><text:span text:style-name="T64">2</text:span><text:span text:style-name="T65">-</text:span><text:span text:style-name="T61">2013</text:span></text:p>
          </table:table-cell>
          <table:table-cell table:style-name="Таблица24.C1" office:value-type="string">
            <text:p text:style-name="No_20_Spacing"><text:span text:style-name="T61">201</text:span><text:span text:style-name="T64">4</text:span><text:span text:style-name="T65">-</text:span><text:span text:style-name="T61">2015</text:span></text:p>
          </table:table-cell>
          <table:table-cell table:style-name="Таблица24.C1" office:value-type="string">
            <text:p text:style-name="No_20_Spacing"><text:span text:style-name="T61">201</text:span><text:span text:style-name="T64">5</text:span><text:span text:style-name="T65">-</text:span><text:span text:style-name="T61">2016</text:span></text:p>
          </table:table-cell>
          <table:table-cell table:style-name="Таблица24.F1" office:value-type="float" office:value="20">
            <text:p text:style-name="P110">20</text:p>
          </table:table-cell>
          <table:table-cell table:style-name="Таблица24.A1" office:value-type="string">
            <text:p text:style-name="P91">2017-</text:p>
            <text:p text:style-name="P91">2018</text:p>
          </table:table-cell>
        </table:table-row>
        <table:table-row table:style-name="Таблица24.2">
          <table:table-cell table:style-name="Таблица24.A1" office:value-type="string">
            <text:p text:style-name="P81">1</text:p>
          </table:table-cell>
          <table:table-cell table:style-name="Таблица24.A1" office:value-type="string">
            <text:p text:style-name="No_20_Spacing"><text:span text:style-name="T67">Русский</text:span><text:span text:style-name="T63"> яз</text:span><text:span text:style-name="T67">ык</text:span></text:p>
          </table:table-cell>
          <table:table-cell table:style-name="Таблица24.A1" office:value-type="string">
            <text:p text:style-name="P39">57</text:p>
          </table:table-cell>
          <table:table-cell table:style-name="Таблица24.A1" office:value-type="string">
            <text:p text:style-name="P39">64</text:p>
          </table:table-cell>
          <table:table-cell table:style-name="Таблица24.A1" office:value-type="string">
            <text:p text:style-name="P39">64</text:p>
          </table:table-cell>
          <table:table-cell table:style-name="Таблица24.F2" office:value-type="string">
            <text:p text:style-name="P39">66</text:p>
          </table:table-cell>
          <table:table-cell table:style-name="Таблица24.G2" office:value-type="float" office:value="65">
            <text:p text:style-name="P39">65</text:p>
          </table:table-cell>
        </table:table-row>
        <table:table-row table:style-name="Таблица24.2">
          <table:table-cell table:style-name="Таблица24.A1" office:value-type="string">
            <text:p text:style-name="P82">2</text:p>
          </table:table-cell>
          <table:table-cell table:style-name="Таблица24.A1" office:value-type="string">
            <text:p text:style-name="P81">Математика базовая</text:p>
          </table:table-cell>
          <table:table-cell table:style-name="Таблица24.A1" office:value-type="string">
            <text:p text:style-name="P39">-</text:p>
          </table:table-cell>
          <table:table-cell table:style-name="Таблица24.A1" office:value-type="string">
            <text:p text:style-name="P39">4</text:p>
          </table:table-cell>
          <table:table-cell table:style-name="Таблица24.A1" office:value-type="string">
            <text:p text:style-name="P39">4</text:p>
          </table:table-cell>
          <table:table-cell table:style-name="Таблица24.F2" office:value-type="string">
            <text:p text:style-name="P39">5</text:p>
          </table:table-cell>
          <table:table-cell table:style-name="Таблица24.G2" office:value-type="float" office:value="4">
            <text:p text:style-name="P39">4</text:p>
          </table:table-cell>
        </table:table-row>
        <table:table-row table:style-name="Таблица24.4">
          <table:table-cell table:style-name="Таблица24.A1" office:value-type="string">
            <text:p text:style-name="P82">3</text:p>
          </table:table-cell>
          <table:table-cell table:style-name="Таблица24.A1" office:value-type="string">
            <text:p text:style-name="P81">Математика профильная </text:p>
          </table:table-cell>
          <table:table-cell table:style-name="Таблица24.A1" office:value-type="string">
            <text:p text:style-name="P39">-</text:p>
          </table:table-cell>
          <table:table-cell table:style-name="Таблица24.A1" office:value-type="string">
            <text:p text:style-name="P39">-</text:p>
          </table:table-cell>
          <table:table-cell table:style-name="Таблица24.A1" office:value-type="string">
            <text:p text:style-name="P39">48</text:p>
          </table:table-cell>
          <table:table-cell table:style-name="Таблица24.F2" office:value-type="string">
            <text:p text:style-name="P39">65</text:p>
          </table:table-cell>
          <table:table-cell table:style-name="Таблица24.G2" office:value-type="float" office:value="45">
            <text:p text:style-name="P39">45</text:p>
          </table:table-cell>
        </table:table-row>
        <table:table-row table:style-name="Таблица24.1">
          <table:table-cell table:style-name="Таблица24.A1" office:value-type="string">
            <text:p text:style-name="P81">4</text:p>
          </table:table-cell>
          <table:table-cell table:style-name="Таблица24.A1" office:value-type="string">
            <text:p text:style-name="P81">История</text:p>
          </table:table-cell>
          <table:table-cell table:style-name="Таблица24.A1" office:value-type="string">
            <text:p text:style-name="P39">54</text:p>
          </table:table-cell>
          <table:table-cell table:style-name="Таблица24.A1" office:value-type="string">
            <text:p text:style-name="P39">60</text:p>
          </table:table-cell>
          <table:table-cell table:style-name="Таблица24.A1" office:value-type="string">
            <text:p text:style-name="P39">----</text:p>
          </table:table-cell>
          <table:table-cell table:style-name="Таблица24.F2" office:value-type="string">
            <text:p text:style-name="P39">62</text:p>
          </table:table-cell>
          <table:table-cell table:style-name="Таблица24.A1" office:value-type="string">
            <text:p text:style-name="P39">---</text:p>
          </table:table-cell>
        </table:table-row>
        <table:table-row table:style-name="Таблица24.6">
          <table:table-cell table:style-name="Таблица24.A1" office:value-type="string">
            <text:p text:style-name="P81">5</text:p>
          </table:table-cell>
          <table:table-cell table:style-name="Таблица24.A1" office:value-type="string">
            <text:p text:style-name="P81">Обществознание</text:p>
          </table:table-cell>
          <table:table-cell table:style-name="Таблица24.A1" office:value-type="string">
            <text:p text:style-name="P39">61</text:p>
          </table:table-cell>
          <table:table-cell table:style-name="Таблица24.A1" office:value-type="string">
            <text:p text:style-name="P39">59</text:p>
          </table:table-cell>
          <table:table-cell table:style-name="Таблица24.A1" office:value-type="string">
            <text:p text:style-name="P39">61</text:p>
          </table:table-cell>
          <table:table-cell table:style-name="Таблица24.F2" office:value-type="string">
            <text:p text:style-name="P39">64</text:p>
          </table:table-cell>
          <table:table-cell table:style-name="Таблица24.G2" office:value-type="float" office:value="51">
            <text:p text:style-name="P39">51</text:p>
          </table:table-cell>
        </table:table-row>
        <table:table-row table:style-name="Таблица24.7">
          <table:table-cell table:style-name="Таблица24.A1" office:value-type="string">
            <text:p text:style-name="P81">6</text:p>
          </table:table-cell>
          <table:table-cell table:style-name="Таблица24.A1" office:value-type="string">
            <text:p text:style-name="P81">Биология</text:p>
          </table:table-cell>
          <table:table-cell table:style-name="Таблица24.A1" office:value-type="string">
            <text:p text:style-name="P39">48</text:p>
          </table:table-cell>
          <table:table-cell table:style-name="Таблица24.A1" office:value-type="string">
            <text:p text:style-name="P39">----</text:p>
          </table:table-cell>
          <table:table-cell table:style-name="Таблица24.A1" office:value-type="string">
            <text:p text:style-name="P39">49</text:p>
          </table:table-cell>
          <table:table-cell table:style-name="Таблица24.F2" office:value-type="string">
            <text:p text:style-name="P39">-</text:p>
          </table:table-cell>
          <table:table-cell table:style-name="Таблица24.A1" office:value-type="string">
            <text:p text:style-name="P39">---</text:p>
          </table:table-cell>
        </table:table-row>
        <table:table-row table:style-name="Таблица24.8">
          <table:table-cell table:style-name="Таблица24.A1" office:value-type="string">
            <text:p text:style-name="P81">7</text:p>
          </table:table-cell>
          <table:table-cell table:style-name="Таблица24.A1" office:value-type="string">
            <text:p text:style-name="No_20_Spacing"><text:span text:style-name="T67">Хи</text:span><text:span text:style-name="T66">м</text:span><text:span text:style-name="T67">ия</text:span></text:p>
          </table:table-cell>
          <table:table-cell table:style-name="Таблица24.A1" office:value-type="string">
            <text:p text:style-name="P39">52</text:p>
          </table:table-cell>
          <table:table-cell table:style-name="Таблица24.A1" office:value-type="string">
            <text:p text:style-name="P39">-----</text:p>
          </table:table-cell>
          <table:table-cell table:style-name="Таблица24.A1" office:value-type="string">
            <text:p text:style-name="P39">----</text:p>
          </table:table-cell>
          <table:table-cell table:style-name="Таблица24.F2" office:value-type="string">
            <text:p text:style-name="P39">-</text:p>
          </table:table-cell>
          <table:table-cell table:style-name="Таблица24.G2" office:value-type="float" office:value="36">
            <text:p text:style-name="P39">36</text:p>
          </table:table-cell>
        </table:table-row>
        <table:table-row table:style-name="Таблица24.1">
          <table:table-cell table:style-name="Таблица24.A1" office:value-type="string">
            <text:p text:style-name="P83">8</text:p>
          </table:table-cell>
          <table:table-cell table:style-name="Таблица24.A1" office:value-type="string">
            <text:p text:style-name="P83">Физика</text:p>
          </table:table-cell>
          <table:table-cell table:style-name="Таблица24.A1" office:value-type="string">
            <text:p text:style-name="P39">----</text:p>
          </table:table-cell>
          <table:table-cell table:style-name="Таблица24.A1" office:value-type="string">
            <text:p text:style-name="P39">---</text:p>
          </table:table-cell>
          <table:table-cell table:style-name="Таблица24.A1" office:value-type="string">
            <text:p text:style-name="P84">24</text:p>
          </table:table-cell>
          <table:table-cell table:style-name="Таблица24.F2" office:value-type="string">
            <text:p text:style-name="P39">46</text:p>
          </table:table-cell>
          <table:table-cell table:style-name="Таблица24.A1" office:value-type="string">
            <text:p text:style-name="P39">---</text:p>
          </table:table-cell>
        </table:table-row>
        <table:table-row table:style-name="Таблица24.10">
          <table:table-cell table:style-name="Таблица24.A1" office:value-type="string">
            <text:p text:style-name="P81">9</text:p>
          </table:table-cell>
          <table:table-cell table:style-name="Таблица24.A1" office:value-type="string">
            <text:p text:style-name="P81">Информатика</text:p>
          </table:table-cell>
          <table:table-cell table:style-name="Таблица24.A1" office:value-type="string">
            <text:p text:style-name="P39">45</text:p>
          </table:table-cell>
          <table:table-cell table:style-name="Таблица24.A1" office:value-type="string">
            <text:p text:style-name="P39">---</text:p>
          </table:table-cell>
          <table:table-cell table:style-name="Таблица24.A1" office:value-type="string">
            <text:p text:style-name="P39">----</text:p>
          </table:table-cell>
          <table:table-cell table:style-name="Таблица24.F2" office:value-type="string">
            <text:p text:style-name="P39">-</text:p>
          </table:table-cell>
          <table:table-cell table:style-name="Таблица24.A1" office:value-type="string">
            <text:p text:style-name="P39">---</text:p>
          </table:table-cell>
        </table:table-row>
        <table:table-row table:style-name="Таблица24.8">
          <table:table-cell table:style-name="Таблица24.A1" office:value-type="string">
            <text:p text:style-name="P81">10</text:p>
          </table:table-cell>
          <table:table-cell table:style-name="Таблица24.A1" office:value-type="string">
            <text:p text:style-name="P81">Литература</text:p>
          </table:table-cell>
          <table:table-cell table:style-name="Таблица24.A1" office:value-type="string">
            <text:p text:style-name="P39">----</text:p>
          </table:table-cell>
          <table:table-cell table:style-name="Таблица24.A1" office:value-type="string">
            <text:p text:style-name="P39">----</text:p>
          </table:table-cell>
          <table:table-cell table:style-name="Таблица24.A1" office:value-type="string">
            <text:p text:style-name="P39">60</text:p>
          </table:table-cell>
          <table:table-cell table:style-name="Таблица24.F2" office:value-type="string">
            <text:p text:style-name="P39">-</text:p>
          </table:table-cell>
          <table:table-cell table:style-name="Таблица24.A1" office:value-type="string">
            <text:p text:style-name="P39">---</text:p>
          </table:table-cell>
        </table:table-row>
      </table:table>
      <text:p text:style-name="P48"/>
      <text:p text:style-name="P48"/>
      <text:p text:style-name="No_20_Spacing"><text:soft-page-break/><text:span text:style-name="T3">Ср</text:span><text:span text:style-name="T23">а</text:span><text:span text:style-name="T46">вн</text:span><text:span text:style-name="T38">и</text:span><text:span text:style-name="T3">тельная </text:span><text:span text:style-name="T38">т</text:span><text:span text:style-name="T3">аб</text:span><text:span text:style-name="T46">л</text:span><text:span text:style-name="T38">и</text:span><text:span text:style-name="T46">ц</text:span><text:span text:style-name="T3">а </text:span><text:span text:style-name="T38">м</text:span><text:span text:style-name="T46">ини</text:span><text:span text:style-name="T38">м</text:span><text:span text:style-name="T23">а</text:span><text:span text:style-name="T46">л</text:span><text:span text:style-name="T3">ьных ба</text:span><text:span text:style-name="T46">лл</text:span><text:span text:style-name="T23">о</text:span><text:span text:style-name="T3">в </text:span><text:span text:style-name="T38">Е</text:span><text:span text:style-name="T3">ГЭ </text:span><text:span text:style-name="T38">п</text:span><text:span text:style-name="T3">о </text:span><text:span text:style-name="T46">п</text:span><text:span text:style-name="T3">ред</text:span><text:span text:style-name="T38">м</text:span><text:span text:style-name="T3">етам</text:span></text:p>
      <table:table table:name="Таблица23" table:style-name="Таблица23">
        <table:table-column table:style-name="Таблица23.A"/>
        <table:table-column table:style-name="Таблица23.B"/>
        <table:table-column table:style-name="Таблица23.C" table:number-columns-repeated="3"/>
        <table:table-column table:style-name="Таблица23.F"/>
        <table:table-column table:style-name="Таблица23.C" table:number-columns-repeated="5"/>
        <table:table-column table:style-name="Таблица23.L"/>
        <table:table-row>
          <table:table-cell table:style-name="Таблица23.A1" table:number-rows-spanned="2" office:value-type="string">
            <text:p text:style-name="Table_20_Contents">№</text:p>
          </table:table-cell>
          <table:table-cell table:style-name="Таблица23.A1" table:number-rows-spanned="2" office:value-type="string">
            <text:p text:style-name="Table_20_Contents">Предметы ЕГЭ</text:p>
          </table:table-cell>
          <table:table-cell table:style-name="Таблица23.A1" table:number-columns-spanned="2" office:value-type="string">
            <text:p text:style-name="Table_20_Contents">2013-2014</text:p>
          </table:table-cell>
          <table:covered-table-cell/>
          <table:table-cell table:style-name="Таблица23.A1" table:number-columns-spanned="2" office:value-type="string">
            <text:p text:style-name="Table_20_Contents">2014-2015</text:p>
          </table:table-cell>
          <table:covered-table-cell/>
          <table:table-cell table:style-name="Таблица23.A1" table:number-columns-spanned="2" office:value-type="string">
            <text:p text:style-name="Table_20_Contents">2015-2016</text:p>
          </table:table-cell>
          <table:covered-table-cell/>
          <table:table-cell table:style-name="Таблица23.A1" table:number-columns-spanned="2" office:value-type="string">
            <text:p text:style-name="Table_20_Contents">2016-2017</text:p>
          </table:table-cell>
          <table:covered-table-cell/>
          <table:table-cell table:style-name="Таблица23.K1" table:number-columns-spanned="2" office:value-type="string">
            <text:p text:style-name="Table_20_Contents">2017-2018</text:p>
          </table:table-cell>
          <table:covered-table-cell/>
        </table:table-row>
        <table:table-row>
          <table:covered-table-cell/>
          <table:covered-table-cell/>
          <table:table-cell table:style-name="Таблица23.C2" office:value-type="string">
            <text:p text:style-name="Table_20_Contents">Мин. балл школы</text:p>
          </table:table-cell>
          <table:table-cell table:style-name="Таблица23.C2" office:value-type="string">
            <text:p text:style-name="Table_20_Contents">Миним. порог</text:p>
          </table:table-cell>
          <table:table-cell table:style-name="Таблица23.C2" office:value-type="string">
            <text:p text:style-name="Table_20_Contents">Мин. балл школы</text:p>
          </table:table-cell>
          <table:table-cell table:style-name="Таблица23.C2" office:value-type="string">
            <text:p text:style-name="Table_20_Contents">Миним. порог</text:p>
          </table:table-cell>
          <table:table-cell table:style-name="Таблица23.C2" office:value-type="string">
            <text:p text:style-name="Table_20_Contents">Мин. балл школы</text:p>
          </table:table-cell>
          <table:table-cell table:style-name="Таблица23.C2" office:value-type="string">
            <text:p text:style-name="Table_20_Contents">Миним. порог</text:p>
          </table:table-cell>
          <table:table-cell table:style-name="Таблица23.C2" office:value-type="string">
            <text:p text:style-name="Table_20_Contents">Мин. балл школы</text:p>
          </table:table-cell>
          <table:table-cell table:style-name="Таблица23.C2" office:value-type="string">
            <text:p text:style-name="Table_20_Contents">Миним. порог</text:p>
          </table:table-cell>
          <table:table-cell table:style-name="Таблица23.C2" office:value-type="string">
            <text:p text:style-name="Table_20_Contents">Мин. балл школы</text:p>
          </table:table-cell>
          <table:table-cell table:style-name="Таблица23.L2" office:value-type="string">
            <text:p text:style-name="Table_20_Contents">Миним. порог</text:p>
          </table:table-cell>
        </table:table-row>
        <table:table-row>
          <table:table-cell table:style-name="Таблица23.A3" office:value-type="float" office:value="1">
            <text:p text:style-name="Table_20_Contents">1</text:p>
          </table:table-cell>
          <table:table-cell table:style-name="Таблица23.C2" office:value-type="string">
            <text:p text:style-name="Table_20_Contents">Русский язык</text:p>
          </table:table-cell>
          <table:table-cell table:style-name="Таблица23.A3" office:value-type="float" office:value="50">
            <text:p text:style-name="Table_20_Contents">50</text:p>
          </table:table-cell>
          <table:table-cell table:style-name="Таблица23.A3" office:value-type="float" office:value="36">
            <text:p text:style-name="Table_20_Contents">36</text:p>
          </table:table-cell>
          <table:table-cell table:style-name="Таблица23.A3" office:value-type="float" office:value="59">
            <text:p text:style-name="Table_20_Contents">59</text:p>
          </table:table-cell>
          <table:table-cell table:style-name="Таблица23.A3" office:value-type="float" office:value="36">
            <text:p text:style-name="Table_20_Contents">36</text:p>
          </table:table-cell>
          <table:table-cell table:style-name="Таблица23.A3" office:value-type="float" office:value="53">
            <text:p text:style-name="Table_20_Contents">53</text:p>
          </table:table-cell>
          <table:table-cell table:style-name="Таблица23.A3" office:value-type="float" office:value="36">
            <text:p text:style-name="Table_20_Contents">36</text:p>
          </table:table-cell>
          <table:table-cell table:style-name="Таблица23.A3" office:value-type="float" office:value="53">
            <text:p text:style-name="Table_20_Contents">53</text:p>
          </table:table-cell>
          <table:table-cell table:style-name="Таблица23.A3" office:value-type="float" office:value="36">
            <text:p text:style-name="Table_20_Contents">36</text:p>
          </table:table-cell>
          <table:table-cell table:style-name="Таблица23.A3" office:value-type="float" office:value="65">
            <text:p text:style-name="Table_20_Contents">65</text:p>
          </table:table-cell>
          <table:table-cell table:style-name="Таблица23.L3" office:value-type="float" office:value="36">
            <text:p text:style-name="Table_20_Contents">36</text:p>
          </table:table-cell>
        </table:table-row>
        <table:table-row>
          <table:table-cell table:style-name="Таблица23.A3" office:value-type="float" office:value="2">
            <text:p text:style-name="Table_20_Contents">2</text:p>
          </table:table-cell>
          <table:table-cell table:style-name="Таблица23.C2" office:value-type="string">
            <text:p text:style-name="Table_20_Contents">Математика (базовый)</text:p>
          </table:table-cell>
          <table:table-cell table:style-name="Таблица23.A3" office:value-type="float" office:value="28">
            <text:p text:style-name="Table_20_Contents">28</text:p>
          </table:table-cell>
          <table:table-cell table:style-name="Таблица23.A3" office:value-type="float" office:value="24">
            <text:p text:style-name="Table_20_Contents">24</text:p>
          </table:table-cell>
          <table:table-cell table:style-name="Таблица23.A3" office:value-type="float" office:value="4">
            <text:p text:style-name="Table_20_Contents">4</text:p>
          </table:table-cell>
          <table:table-cell table:style-name="Таблица23.C2" office:value-type="string">
            <text:p text:style-name="Table_20_Contents"/>
          </table:table-cell>
          <table:table-cell table:style-name="Таблица23.A3" office:value-type="float" office:value="4">
            <text:p text:style-name="Table_20_Contents">4</text:p>
          </table:table-cell>
          <table:table-cell table:style-name="Таблица23.C2" office:value-type="string">
            <text:p text:style-name="Table_20_Contents"/>
          </table:table-cell>
          <table:table-cell table:style-name="Таблица23.A3" office:value-type="float" office:value="4">
            <text:p text:style-name="Table_20_Contents">4</text:p>
          </table:table-cell>
          <table:table-cell table:style-name="Таблица23.C2" office:value-type="string">
            <text:p text:style-name="Table_20_Contents"/>
          </table:table-cell>
          <table:table-cell table:style-name="Таблица23.A3" office:value-type="float" office:value="3">
            <text:p text:style-name="Table_20_Contents">3</text:p>
          </table:table-cell>
          <table:table-cell table:style-name="Таблица23.L2" office:value-type="string">
            <text:p text:style-name="Table_20_Contents"/>
          </table:table-cell>
        </table:table-row>
        <table:table-row>
          <table:table-cell table:style-name="Таблица23.A3" office:value-type="float" office:value="3">
            <text:p text:style-name="Table_20_Contents">3</text:p>
          </table:table-cell>
          <table:table-cell table:style-name="Таблица23.C2" office:value-type="string">
            <text:p text:style-name="Table_20_Contents">Математика (профильн.)</text:p>
          </table:table-cell>
          <table:table-cell table:style-name="Таблица23.C2" office:value-type="string">
            <text:p text:style-name="Table_20_Contents"/>
          </table:table-cell>
          <table:table-cell table:style-name="Таблица23.C2" office:value-type="string">
            <text:p text:style-name="Table_20_Contents"/>
          </table:table-cell>
          <table:table-cell table:style-name="Таблица23.C2" office:value-type="string">
            <text:p text:style-name="Table_20_Contents"/>
          </table:table-cell>
          <table:table-cell table:style-name="Таблица23.C2" office:value-type="string">
            <text:p text:style-name="Table_20_Contents"/>
          </table:table-cell>
          <table:table-cell table:style-name="Таблица23.C2" office:value-type="string">
            <text:p text:style-name="Table_20_Contents"/>
          </table:table-cell>
          <table:table-cell table:style-name="Таблица23.C2" office:value-type="string">
            <text:p text:style-name="Table_20_Contents"/>
          </table:table-cell>
          <table:table-cell table:style-name="Таблица23.A3" office:value-type="float" office:value="23">
            <text:p text:style-name="Table_20_Contents">23</text:p>
          </table:table-cell>
          <table:table-cell table:style-name="Таблица23.A3" office:value-type="float" office:value="27">
            <text:p text:style-name="Table_20_Contents">27</text:p>
          </table:table-cell>
          <table:table-cell table:style-name="Таблица23.A3" office:value-type="float" office:value="45">
            <text:p text:style-name="Table_20_Contents">45</text:p>
          </table:table-cell>
          <table:table-cell table:style-name="Таблица23.L3" office:value-type="float" office:value="27">
            <text:p text:style-name="Table_20_Contents">27</text:p>
          </table:table-cell>
        </table:table-row>
        <table:table-row>
          <table:table-cell table:style-name="Таблица23.A3" office:value-type="float" office:value="4">
            <text:p text:style-name="Table_20_Contents">4</text:p>
          </table:table-cell>
          <table:table-cell table:style-name="Таблица23.C2" office:value-type="string">
            <text:p text:style-name="Table_20_Contents">История </text:p>
          </table:table-cell>
          <table:table-cell table:style-name="Таблица23.A3" office:value-type="float" office:value="49">
            <text:p text:style-name="Table_20_Contents">49</text:p>
          </table:table-cell>
          <table:table-cell table:style-name="Таблица23.A3" office:value-type="float" office:value="32">
            <text:p text:style-name="Table_20_Contents">32</text:p>
          </table:table-cell>
          <table:table-cell table:style-name="Таблица23.A3" office:value-type="float" office:value="60">
            <text:p text:style-name="Table_20_Contents">60</text:p>
          </table:table-cell>
          <table:table-cell table:style-name="Таблица23.A3" office:value-type="float" office:value="32">
            <text:p text:style-name="Table_20_Contents">32</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A3" office:value-type="float" office:value="62">
            <text:p text:style-name="Table_20_Contents">62</text:p>
          </table:table-cell>
          <table:table-cell table:style-name="Таблица23.A3" office:value-type="float" office:value="32">
            <text:p text:style-name="Table_20_Contents">32</text:p>
          </table:table-cell>
          <table:table-cell table:style-name="Таблица23.C2" office:value-type="string">
            <text:p text:style-name="Table_20_Contents">---</text:p>
          </table:table-cell>
          <table:table-cell table:style-name="Таблица23.L2" office:value-type="string">
            <text:p text:style-name="Table_20_Contents">---</text:p>
          </table:table-cell>
        </table:table-row>
        <table:table-row>
          <table:table-cell table:style-name="Таблица23.A3" office:value-type="float" office:value="5">
            <text:p text:style-name="Table_20_Contents">5</text:p>
          </table:table-cell>
          <table:table-cell table:style-name="Таблица23.C2" office:value-type="string">
            <text:p text:style-name="Table_20_Contents">Обществознание </text:p>
          </table:table-cell>
          <table:table-cell table:style-name="Таблица23.A3" office:value-type="float" office:value="48">
            <text:p text:style-name="Table_20_Contents">48</text:p>
          </table:table-cell>
          <table:table-cell table:style-name="Таблица23.A3" office:value-type="float" office:value="42">
            <text:p text:style-name="Table_20_Contents">42</text:p>
          </table:table-cell>
          <table:table-cell table:style-name="Таблица23.A3" office:value-type="float" office:value="52">
            <text:p text:style-name="Table_20_Contents">52</text:p>
          </table:table-cell>
          <table:table-cell table:style-name="Таблица23.A3" office:value-type="float" office:value="42">
            <text:p text:style-name="Table_20_Contents">42</text:p>
          </table:table-cell>
          <table:table-cell table:style-name="Таблица23.A3" office:value-type="float" office:value="51">
            <text:p text:style-name="Table_20_Contents">51</text:p>
          </table:table-cell>
          <table:table-cell table:style-name="Таблица23.A3" office:value-type="float" office:value="42">
            <text:p text:style-name="Table_20_Contents">42</text:p>
          </table:table-cell>
          <table:table-cell table:style-name="Таблица23.A3" office:value-type="float" office:value="57">
            <text:p text:style-name="Table_20_Contents">57</text:p>
          </table:table-cell>
          <table:table-cell table:style-name="Таблица23.A3" office:value-type="float" office:value="42">
            <text:p text:style-name="Table_20_Contents">42</text:p>
          </table:table-cell>
          <table:table-cell table:style-name="Таблица23.A3" office:value-type="float" office:value="51">
            <text:p text:style-name="Table_20_Contents">51</text:p>
          </table:table-cell>
          <table:table-cell table:style-name="Таблица23.L3" office:value-type="float" office:value="42">
            <text:p text:style-name="Table_20_Contents">42</text:p>
          </table:table-cell>
        </table:table-row>
        <table:table-row>
          <table:table-cell table:style-name="Таблица23.A3" office:value-type="float" office:value="6">
            <text:p text:style-name="Table_20_Contents">6</text:p>
          </table:table-cell>
          <table:table-cell table:style-name="Таблица23.C2" office:value-type="string">
            <text:p text:style-name="Table_20_Contents">Биология </text:p>
          </table:table-cell>
          <table:table-cell table:style-name="Таблица23.A3" office:value-type="float" office:value="37">
            <text:p text:style-name="Table_20_Contents">37</text:p>
          </table:table-cell>
          <table:table-cell table:style-name="Таблица23.A3" office:value-type="float" office:value="36">
            <text:p text:style-name="Table_20_Contents">36</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A3" office:value-type="float" office:value="49">
            <text:p text:style-name="Table_20_Contents">49</text:p>
          </table:table-cell>
          <table:table-cell table:style-name="Таблица23.A3" office:value-type="float" office:value="36">
            <text:p text:style-name="Table_20_Contents">36</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L2" office:value-type="string">
            <text:p text:style-name="Table_20_Contents">---</text:p>
          </table:table-cell>
        </table:table-row>
        <table:table-row>
          <table:table-cell table:style-name="Таблица23.A3" office:value-type="float" office:value="7">
            <text:p text:style-name="Table_20_Contents">7</text:p>
          </table:table-cell>
          <table:table-cell table:style-name="Таблица23.C2" office:value-type="string">
            <text:p text:style-name="Table_20_Contents">Химия </text:p>
          </table:table-cell>
          <table:table-cell table:style-name="Таблица23.A3" office:value-type="float" office:value="52">
            <text:p text:style-name="Table_20_Contents">52</text:p>
          </table:table-cell>
          <table:table-cell table:style-name="Таблица23.A3" office:value-type="float" office:value="36">
            <text:p text:style-name="Table_20_Contents">36</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A3" office:value-type="float" office:value="36">
            <text:p text:style-name="Table_20_Contents">36</text:p>
          </table:table-cell>
          <table:table-cell table:style-name="Таблица23.L3" office:value-type="float" office:value="36">
            <text:p text:style-name="Table_20_Contents">36</text:p>
          </table:table-cell>
        </table:table-row>
        <table:table-row>
          <table:table-cell table:style-name="Таблица23.A3" office:value-type="float" office:value="8">
            <text:p text:style-name="Table_20_Contents">8</text:p>
          </table:table-cell>
          <table:table-cell table:style-name="Таблица23.C2" office:value-type="string">
            <text:p text:style-name="Table_20_Contents">Физика </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A3" office:value-type="float" office:value="24">
            <text:p text:style-name="Table_20_Contents">24</text:p>
          </table:table-cell>
          <table:table-cell table:style-name="Таблица23.A3" office:value-type="float" office:value="36">
            <text:p text:style-name="Table_20_Contents">36</text:p>
          </table:table-cell>
          <table:table-cell table:style-name="Таблица23.A3" office:value-type="float" office:value="46">
            <text:p text:style-name="Table_20_Contents">46</text:p>
          </table:table-cell>
          <table:table-cell table:style-name="Таблица23.A3" office:value-type="float" office:value="36">
            <text:p text:style-name="Table_20_Contents">36</text:p>
          </table:table-cell>
          <table:table-cell table:style-name="Таблица23.C2" office:value-type="string">
            <text:p text:style-name="Table_20_Contents">--</text:p>
          </table:table-cell>
          <table:table-cell table:style-name="Таблица23.L2" office:value-type="string">
            <text:p text:style-name="Table_20_Contents">--</text:p>
          </table:table-cell>
        </table:table-row>
        <table:table-row>
          <table:table-cell table:style-name="Таблица23.A3" office:value-type="float" office:value="9">
            <text:p text:style-name="Table_20_Contents">9</text:p>
          </table:table-cell>
          <table:table-cell table:style-name="Таблица23.C2" office:value-type="string">
            <text:p text:style-name="Table_20_Contents">Литература </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A3" office:value-type="float" office:value="60">
            <text:p text:style-name="Table_20_Contents">60</text:p>
          </table:table-cell>
          <table:table-cell table:style-name="Таблица23.A3" office:value-type="float" office:value="32">
            <text:p text:style-name="Table_20_Contents">32</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C2" office:value-type="string">
            <text:p text:style-name="Table_20_Contents">--</text:p>
          </table:table-cell>
          <table:table-cell table:style-name="Таблица23.L2" office:value-type="string">
            <text:p text:style-name="Table_20_Contents">--</text:p>
          </table:table-cell>
        </table:table-row>
      </table:table>
      <text:p text:style-name="P48"/>
      <text:p text:style-name="No_20_Spacing"><text:span text:style-name="T3">Ср</text:span><text:span text:style-name="T23">а</text:span><text:span text:style-name="T46">вн</text:span><text:span text:style-name="T38">и</text:span><text:span text:style-name="T3">тельная </text:span><text:span text:style-name="T38">т</text:span><text:span text:style-name="T3">аб</text:span><text:span text:style-name="T46">л</text:span><text:span text:style-name="T38">и</text:span><text:span text:style-name="T46">ц</text:span><text:span text:style-name="T3">а </text:span><text:span text:style-name="T38">м</text:span><text:span text:style-name="T3">а</text:span><text:span text:style-name="T46">к</text:span><text:span text:style-name="T3">си</text:span><text:span text:style-name="T38">м</text:span><text:span text:style-name="T3">а</text:span><text:span text:style-name="T46">л</text:span><text:span text:style-name="T3">ьных ба</text:span><text:span text:style-name="T38">л</text:span><text:span text:style-name="T46">л</text:span><text:span text:style-name="T3">ов </text:span><text:span text:style-name="T38">Е</text:span><text:span text:style-name="T3">ГЭ </text:span><text:span text:style-name="T46">п</text:span><text:span text:style-name="T3">о </text:span><text:span text:style-name="T38">п</text:span><text:span text:style-name="T3">ред</text:span><text:span text:style-name="T38">м</text:span><text:span text:style-name="T3">етам</text:span></text:p>
      <table:table table:name="Таблица25" table:style-name="Таблица25">
        <table:table-column table:style-name="Таблица25.A"/>
        <table:table-column table:style-name="Таблица25.B"/>
        <table:table-column table:style-name="Таблица25.C" table:number-columns-repeated="4"/>
        <table:table-column table:style-name="Таблица25.G"/>
        <table:table-row>
          <table:table-cell table:style-name="Таблица25.A1" office:value-type="string">
            <text:p text:style-name="P93">№</text:p>
          </table:table-cell>
          <table:table-cell table:style-name="Таблица25.A1" office:value-type="string">
            <text:p text:style-name="P93">Предметы ЕГЭ</text:p>
          </table:table-cell>
          <table:table-cell table:style-name="Таблица25.A1" office:value-type="string">
            <text:p text:style-name="P93">2013-2014</text:p>
          </table:table-cell>
          <table:table-cell table:style-name="Таблица25.A1" office:value-type="string">
            <text:p text:style-name="P93">2014-2015</text:p>
          </table:table-cell>
          <table:table-cell table:style-name="Таблица25.A1" office:value-type="string">
            <text:p text:style-name="P93">2015-2016</text:p>
          </table:table-cell>
          <table:table-cell table:style-name="Таблица25.A1" office:value-type="string">
            <text:p text:style-name="P93">2016-2017</text:p>
          </table:table-cell>
          <table:table-cell table:style-name="Таблица25.G1" office:value-type="string">
            <text:p text:style-name="P93">2017-2018</text:p>
          </table:table-cell>
        </table:table-row>
        <table:table-row>
          <table:table-cell table:style-name="Таблица25.A2" office:value-type="float" office:value="1">
            <text:p text:style-name="P93">1</text:p>
          </table:table-cell>
          <table:table-cell table:style-name="Таблица25.B2" office:value-type="string">
            <text:p text:style-name="P93">Русский язык</text:p>
          </table:table-cell>
          <table:table-cell table:style-name="Таблица25.A2" office:value-type="float" office:value="64">
            <text:p text:style-name="P93">64</text:p>
          </table:table-cell>
          <table:table-cell table:style-name="Таблица25.A2" office:value-type="float" office:value="71">
            <text:p text:style-name="P93">71</text:p>
          </table:table-cell>
          <table:table-cell table:style-name="Таблица25.A2" office:value-type="float" office:value="96">
            <text:p text:style-name="P93">96</text:p>
          </table:table-cell>
          <table:table-cell table:style-name="Таблица25.A2" office:value-type="float" office:value="91">
            <text:p text:style-name="P93">91</text:p>
          </table:table-cell>
          <table:table-cell table:style-name="Таблица25.G2" office:value-type="float" office:value="70">
            <text:p text:style-name="P93">70</text:p>
          </table:table-cell>
        </table:table-row>
        <table:table-row>
          <table:table-cell table:style-name="Таблица25.A2" office:value-type="float" office:value="2">
            <text:p text:style-name="P93">2</text:p>
          </table:table-cell>
          <table:table-cell table:style-name="Таблица25.B2" office:value-type="string">
            <text:p text:style-name="P93">Математика </text:p>
          </table:table-cell>
          <table:table-cell table:style-name="Таблица25.A2" office:value-type="float" office:value="52">
            <text:p text:style-name="P93">52</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A2" office:value-type="float" office:value="68">
            <text:p text:style-name="P93">68</text:p>
          </table:table-cell>
          <table:table-cell table:style-name="Таблица25.G2" office:value-type="float" office:value="45">
            <text:p text:style-name="P93">45</text:p>
          </table:table-cell>
        </table:table-row>
        <table:table-row>
          <table:table-cell table:style-name="Таблица25.A2" office:value-type="float" office:value="3">
            <text:p text:style-name="P93">3</text:p>
          </table:table-cell>
          <table:table-cell table:style-name="Таблица25.B2" office:value-type="string">
            <text:p text:style-name="P93">История </text:p>
          </table:table-cell>
          <table:table-cell table:style-name="Таблица25.A2" office:value-type="float" office:value="63">
            <text:p text:style-name="P93">63</text:p>
          </table:table-cell>
          <table:table-cell table:style-name="Таблица25.A2" office:value-type="float" office:value="60">
            <text:p text:style-name="P93">60</text:p>
          </table:table-cell>
          <table:table-cell table:style-name="Таблица25.B2" office:value-type="string">
            <text:p text:style-name="P93">--</text:p>
          </table:table-cell>
          <table:table-cell table:style-name="Таблица25.A2" office:value-type="float" office:value="62">
            <text:p text:style-name="P93">62</text:p>
          </table:table-cell>
          <table:table-cell table:style-name="Таблица25.G4" office:value-type="string">
            <text:p text:style-name="P93">--</text:p>
          </table:table-cell>
        </table:table-row>
        <table:table-row>
          <table:table-cell table:style-name="Таблица25.A2" office:value-type="float" office:value="4">
            <text:p text:style-name="P93">4</text:p>
          </table:table-cell>
          <table:table-cell table:style-name="Таблица25.B2" office:value-type="string">
            <text:p text:style-name="P93">Обществознание </text:p>
          </table:table-cell>
          <table:table-cell table:style-name="Таблица25.A2" office:value-type="float" office:value="75">
            <text:p text:style-name="P93">75</text:p>
          </table:table-cell>
          <table:table-cell table:style-name="Таблица25.A2" office:value-type="float" office:value="72">
            <text:p text:style-name="P93">72</text:p>
          </table:table-cell>
          <table:table-cell table:style-name="Таблица25.A2" office:value-type="float" office:value="66">
            <text:p text:style-name="P93">66</text:p>
          </table:table-cell>
          <table:table-cell table:style-name="Таблица25.A2" office:value-type="float" office:value="70">
            <text:p text:style-name="P93">70</text:p>
          </table:table-cell>
          <table:table-cell table:style-name="Таблица25.G2" office:value-type="float" office:value="51">
            <text:p text:style-name="P93">51</text:p>
          </table:table-cell>
        </table:table-row>
        <table:table-row>
          <table:table-cell table:style-name="Таблица25.A2" office:value-type="float" office:value="5">
            <text:p text:style-name="P93">5</text:p>
          </table:table-cell>
          <table:table-cell table:style-name="Таблица25.B2" office:value-type="string">
            <text:p text:style-name="P93">Биология </text:p>
          </table:table-cell>
          <table:table-cell table:style-name="Таблица25.A2" office:value-type="float" office:value="59">
            <text:p text:style-name="P93">59</text:p>
          </table:table-cell>
          <table:table-cell table:style-name="Таблица25.B2" office:value-type="string">
            <text:p text:style-name="P93">--</text:p>
          </table:table-cell>
          <table:table-cell table:style-name="Таблица25.A2" office:value-type="float" office:value="49">
            <text:p text:style-name="P93">49</text:p>
          </table:table-cell>
          <table:table-cell table:style-name="Таблица25.B2" office:value-type="string">
            <text:p text:style-name="P93">--</text:p>
          </table:table-cell>
          <table:table-cell table:style-name="Таблица25.G4" office:value-type="string">
            <text:p text:style-name="P93">--</text:p>
          </table:table-cell>
        </table:table-row>
        <table:table-row>
          <table:table-cell table:style-name="Таблица25.A2" office:value-type="float" office:value="6">
            <text:p text:style-name="P93">6</text:p>
          </table:table-cell>
          <table:table-cell table:style-name="Таблица25.B2" office:value-type="string">
            <text:p text:style-name="P93">Химия </text:p>
          </table:table-cell>
          <table:table-cell table:style-name="Таблица25.A2" office:value-type="float" office:value="52">
            <text:p text:style-name="P93">52</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G2" office:value-type="float" office:value="36">
            <text:p text:style-name="P93">36</text:p>
          </table:table-cell>
        </table:table-row>
        <table:table-row>
          <table:table-cell table:style-name="Таблица25.A2" office:value-type="float" office:value="7">
            <text:p text:style-name="P93">7</text:p>
          </table:table-cell>
          <table:table-cell table:style-name="Таблица25.B2" office:value-type="string">
            <text:p text:style-name="P93">Физика </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A2" office:value-type="float" office:value="24">
            <text:p text:style-name="P93">24</text:p>
          </table:table-cell>
          <table:table-cell table:style-name="Таблица25.A2" office:value-type="float" office:value="46">
            <text:p text:style-name="P93">46</text:p>
          </table:table-cell>
          <table:table-cell table:style-name="Таблица25.G4" office:value-type="string">
            <text:p text:style-name="P93">--</text:p>
          </table:table-cell>
        </table:table-row>
        <table:table-row>
          <table:table-cell table:style-name="Таблица25.A2" office:value-type="float" office:value="8">
            <text:p text:style-name="P93">8</text:p>
          </table:table-cell>
          <table:table-cell table:style-name="Таблица25.B2" office:value-type="string">
            <text:p text:style-name="P93">Информатика </text:p>
          </table:table-cell>
          <table:table-cell table:style-name="Таблица25.A2" office:value-type="float" office:value="45">
            <text:p text:style-name="P93">45</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G4" office:value-type="string">
            <text:p text:style-name="P93">--</text:p>
          </table:table-cell>
        </table:table-row>
        <table:table-row>
          <table:table-cell table:style-name="Таблица25.A2" office:value-type="float" office:value="9">
            <text:p text:style-name="P93">9</text:p>
          </table:table-cell>
          <table:table-cell table:style-name="Таблица25.B2" office:value-type="string">
            <text:p text:style-name="P93">Литература </text:p>
          </table:table-cell>
          <table:table-cell table:style-name="Таблица25.B2" office:value-type="string">
            <text:p text:style-name="P93">--</text:p>
          </table:table-cell>
          <table:table-cell table:style-name="Таблица25.B2" office:value-type="string">
            <text:p text:style-name="P93">--</text:p>
          </table:table-cell>
          <table:table-cell table:style-name="Таблица25.A2" office:value-type="float" office:value="60">
            <text:p text:style-name="P93">60</text:p>
          </table:table-cell>
          <table:table-cell table:style-name="Таблица25.B2" office:value-type="string">
            <text:p text:style-name="P93">--</text:p>
          </table:table-cell>
          <table:table-cell table:style-name="Таблица25.G4" office:value-type="string">
            <text:p text:style-name="P93">--</text:p>
          </table:table-cell>
        </table:table-row>
      </table:table>
      <text:p text:style-name="P49"/>
      <text:p text:style-name="P49">Государственная итоговая аттестация выпускников</text:p>
      <text:p text:style-name="P49">основной <text:s/>школы</text:p>
      <text:p text:style-name="P39">В 2017-2018 учебном году в МОБУ «Ащебутакская СОШ» <text:s/>обучалось 11 учащихся 9 класса, из них 7 учащихся по основной образовательной программе, 2 учащихся по адаптированной образовательной программе и 2 учащихся по адаптированной программе <text:span text:style-name="T60">VIII </text:span><text:span text:style-name="T82">вида</text:span> . <text:s/>По решению Педагогического Совета от 13 мая 2017 года все учащиеся 9 класса допущены к государственной итоговой аттестации.</text:p>
      <text:p text:style-name="P39">Выпускникам 9 класса необходимо было сдавать 4 экзамена (два обязательных – русский язык и математику и 2 по выбору). Заявление на участие в ГИА в форме ОГЭ в 2017 году обучающиеся 9-х классов должны были подать до 1 марта, в том числе, по предметам по выбору. </text:p>
      <text:p text:style-name="P39">Русский язык – 9 Математика – 9 История -1 Биология -3 Физика -1 </text:p>
      <text:p text:style-name="No_20_Spacing"><text:span text:style-name="T16">Химия -3 Обществознание — 6 <text:s/>География</text:span> <text:s/><text:span text:style-name="T16">-1</text:span></text:p>
      <text:p text:style-name="P48"><text:soft-page-break/>Результаты ОГЭ по математике </text:p>
      <table:table table:name="Таблица27" table:style-name="Таблица27">
        <table:table-column table:style-name="Таблица27.A"/>
        <table:table-column table:style-name="Таблица27.B"/>
        <table:table-column table:style-name="Таблица27.C"/>
        <table:table-column table:style-name="Таблица27.B"/>
        <table:table-column table:style-name="Таблица27.C"/>
        <table:table-column table:style-name="Таблица27.F"/>
        <table:table-column table:style-name="Таблица27.G"/>
        <table:table-column table:style-name="Таблица27.H"/>
        <table:table-row table:style-name="Таблица27.1">
          <table:table-cell table:style-name="Таблица27.A1" office:value-type="string">
            <text:p text:style-name="P26">Количество выпускников</text:p>
          </table:table-cell>
          <table:table-cell table:style-name="Таблица27.A1" office:value-type="string">
            <text:p text:style-name="P26">Получили оценку «5»</text:p>
          </table:table-cell>
          <table:table-cell table:style-name="Таблица27.A1" office:value-type="string">
            <text:p text:style-name="P26">Получили оценку «4»</text:p>
          </table:table-cell>
          <table:table-cell table:style-name="Таблица27.A1" office:value-type="string">
            <text:p text:style-name="P26">Получили оценку «3»</text:p>
          </table:table-cell>
          <table:table-cell table:style-name="Таблица27.A1" office:value-type="string">
            <text:p text:style-name="P26">Получили оценку «2»</text:p>
          </table:table-cell>
          <table:table-cell table:style-name="Таблица27.A1" office:value-type="string">
            <text:p text:style-name="P26">Успеваемость </text:p>
          </table:table-cell>
          <table:table-cell table:style-name="Таблица27.A1" office:value-type="string">
            <text:p text:style-name="P26">Качество </text:p>
          </table:table-cell>
          <table:table-cell table:style-name="Таблица27.A1" office:value-type="string">
            <text:p text:style-name="P26">Средний балл по школе</text:p>
          </table:table-cell>
        </table:table-row>
        <table:table-row table:style-name="Таблица27.1">
          <table:table-cell table:style-name="Таблица27.A2" office:value-type="float" office:value="7">
            <text:p text:style-name="P26">7</text:p>
          </table:table-cell>
          <table:table-cell table:style-name="Таблица27.A2" office:value-type="float" office:value="1">
            <text:p text:style-name="P26">1</text:p>
          </table:table-cell>
          <table:table-cell table:style-name="Таблица27.A1" office:value-type="string">
            <text:p text:style-name="P26">3</text:p>
          </table:table-cell>
          <table:table-cell table:style-name="Таблица27.A2" office:value-type="float" office:value="3">
            <text:p text:style-name="P26">3</text:p>
          </table:table-cell>
          <table:table-cell table:style-name="Таблица27.A1" office:value-type="string">
            <text:p text:style-name="P26">0</text:p>
          </table:table-cell>
          <table:table-cell table:style-name="Таблица27.A1" office:value-type="string">
            <text:p text:style-name="P26">100</text:p>
          </table:table-cell>
          <table:table-cell table:style-name="Таблица27.A2" office:value-type="float" office:value="57">
            <text:p text:style-name="P26">57</text:p>
          </table:table-cell>
          <table:table-cell table:style-name="Таблица27.A1" office:value-type="string">
            <text:p text:style-name="P26">4 (16)</text:p>
          </table:table-cell>
        </table:table-row>
      </table:table>
      <text:p text:style-name="P50">Результаты ОГЭ по русскому языку</text:p>
      <table:table table:name="Таблица28" table:style-name="Таблица28">
        <table:table-column table:style-name="Таблица28.A"/>
        <table:table-column table:style-name="Таблица28.B"/>
        <table:table-column table:style-name="Таблица28.C"/>
        <table:table-column table:style-name="Таблица28.B"/>
        <table:table-column table:style-name="Таблица28.C"/>
        <table:table-column table:style-name="Таблица28.F"/>
        <table:table-column table:style-name="Таблица28.G"/>
        <table:table-column table:style-name="Таблица28.H"/>
        <table:table-row table:style-name="Таблица28.1">
          <table:table-cell table:style-name="Таблица28.A1" office:value-type="string">
            <text:p text:style-name="P26">Количество выпускников</text:p>
          </table:table-cell>
          <table:table-cell table:style-name="Таблица28.A1" office:value-type="string">
            <text:p text:style-name="P26">Получили оценку «5»</text:p>
          </table:table-cell>
          <table:table-cell table:style-name="Таблица28.A1" office:value-type="string">
            <text:p text:style-name="P26">Получили оценку «4»</text:p>
          </table:table-cell>
          <table:table-cell table:style-name="Таблица28.A1" office:value-type="string">
            <text:p text:style-name="P26">Получили оценку «3»</text:p>
          </table:table-cell>
          <table:table-cell table:style-name="Таблица28.A1" office:value-type="string">
            <text:p text:style-name="P26">Получили оценку «2»</text:p>
          </table:table-cell>
          <table:table-cell table:style-name="Таблица28.A1" office:value-type="string">
            <text:p text:style-name="P26">Успеваемость </text:p>
          </table:table-cell>
          <table:table-cell table:style-name="Таблица28.A1" office:value-type="string">
            <text:p text:style-name="P26">Качество </text:p>
          </table:table-cell>
          <table:table-cell table:style-name="Таблица28.A1" office:value-type="string">
            <text:p text:style-name="P26">Средний балл по школе</text:p>
          </table:table-cell>
        </table:table-row>
        <table:table-row table:style-name="Таблица28.1">
          <table:table-cell table:style-name="Таблица28.A2" office:value-type="float" office:value="7">
            <text:p text:style-name="P26">7</text:p>
          </table:table-cell>
          <table:table-cell table:style-name="Таблица28.A2" office:value-type="float" office:value="2">
            <text:p text:style-name="P26">2</text:p>
          </table:table-cell>
          <table:table-cell table:style-name="Таблица28.A2" office:value-type="float" office:value="3">
            <text:p text:style-name="P26">3</text:p>
          </table:table-cell>
          <table:table-cell table:style-name="Таблица28.A1" office:value-type="string">
            <text:p text:style-name="P26">2</text:p>
          </table:table-cell>
          <table:table-cell table:style-name="Таблица28.A1" office:value-type="string">
            <text:p text:style-name="P26">0</text:p>
          </table:table-cell>
          <table:table-cell table:style-name="Таблица28.A1" office:value-type="string">
            <text:p text:style-name="P26">100</text:p>
          </table:table-cell>
          <table:table-cell table:style-name="Таблица28.A2" office:value-type="float" office:value="71">
            <text:p text:style-name="P26">71</text:p>
          </table:table-cell>
          <table:table-cell table:style-name="Таблица28.A1" office:value-type="string">
            <text:p text:style-name="P26">4 (31)</text:p>
          </table:table-cell>
        </table:table-row>
      </table:table>
      <text:p text:style-name="P50">Результаты ОГЭ по истории</text:p>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C"/>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26">Количество выпускников</text:p>
          </table:table-cell>
          <table:table-cell table:style-name="Таблица29.A1" office:value-type="string">
            <text:p text:style-name="P26">Получили оценку «5»</text:p>
          </table:table-cell>
          <table:table-cell table:style-name="Таблица29.A1" office:value-type="string">
            <text:p text:style-name="P26">Получили оценку «4»</text:p>
          </table:table-cell>
          <table:table-cell table:style-name="Таблица29.A1" office:value-type="string">
            <text:p text:style-name="P26">Получили оценку «3»</text:p>
          </table:table-cell>
          <table:table-cell table:style-name="Таблица29.A1" office:value-type="string">
            <text:p text:style-name="P26">Получили оценку «2»</text:p>
          </table:table-cell>
          <table:table-cell table:style-name="Таблица29.A1" office:value-type="string">
            <text:p text:style-name="P26">Успеваемость </text:p>
          </table:table-cell>
          <table:table-cell table:style-name="Таблица29.A1" office:value-type="string">
            <text:p text:style-name="P26">Качество </text:p>
          </table:table-cell>
          <table:table-cell table:style-name="Таблица29.A1" office:value-type="string">
            <text:p text:style-name="P26">Средний балл по школе</text:p>
          </table:table-cell>
        </table:table-row>
        <table:table-row table:style-name="Таблица29.1">
          <table:table-cell table:style-name="Таблица29.A1" office:value-type="string">
            <text:p text:style-name="P26">1</text:p>
          </table:table-cell>
          <table:table-cell table:style-name="Таблица29.A1" office:value-type="string">
            <text:p text:style-name="P26">0</text:p>
          </table:table-cell>
          <table:table-cell table:style-name="Таблица29.A1" office:value-type="string">
            <text:p text:style-name="P26">0</text:p>
          </table:table-cell>
          <table:table-cell table:style-name="Таблица29.A1" office:value-type="string">
            <text:p text:style-name="P26">1</text:p>
          </table:table-cell>
          <table:table-cell table:style-name="Таблица29.A1" office:value-type="string">
            <text:p text:style-name="P26">0</text:p>
          </table:table-cell>
          <table:table-cell table:style-name="Таблица29.A1" office:value-type="string">
            <text:p text:style-name="P26">100%</text:p>
          </table:table-cell>
          <table:table-cell table:style-name="Таблица29.A1" office:value-type="string">
            <text:p text:style-name="P26">0%</text:p>
          </table:table-cell>
          <table:table-cell table:style-name="Таблица29.A1" office:value-type="string">
            <text:p text:style-name="P26">3 (21)</text:p>
          </table:table-cell>
        </table:table-row>
      </table:table>
      <text:p text:style-name="P50">Результаты ОГЭ по обществознанию</text:p>
      <table:table table:name="Таблица30" table:style-name="Таблица30">
        <table:table-column table:style-name="Таблица30.A"/>
        <table:table-column table:style-name="Таблица30.B"/>
        <table:table-column table:style-name="Таблица30.C"/>
        <table:table-column table:style-name="Таблица30.B"/>
        <table:table-column table:style-name="Таблица30.C"/>
        <table:table-column table:style-name="Таблица30.F"/>
        <table:table-column table:style-name="Таблица30.G"/>
        <table:table-column table:style-name="Таблица30.H"/>
        <table:table-row table:style-name="Таблица30.1">
          <table:table-cell table:style-name="Таблица30.A1" office:value-type="string">
            <text:p text:style-name="P26">Количество выпускников</text:p>
          </table:table-cell>
          <table:table-cell table:style-name="Таблица30.A1" office:value-type="string">
            <text:p text:style-name="P26">Получили оценку «5»</text:p>
          </table:table-cell>
          <table:table-cell table:style-name="Таблица30.A1" office:value-type="string">
            <text:p text:style-name="P26">Получили оценку «4»</text:p>
          </table:table-cell>
          <table:table-cell table:style-name="Таблица30.A1" office:value-type="string">
            <text:p text:style-name="P26">Получили оценку «3»</text:p>
          </table:table-cell>
          <table:table-cell table:style-name="Таблица30.A1" office:value-type="string">
            <text:p text:style-name="P26">Получили оценку «2»</text:p>
          </table:table-cell>
          <table:table-cell table:style-name="Таблица30.A1" office:value-type="string">
            <text:p text:style-name="P26">Успеваемость </text:p>
          </table:table-cell>
          <table:table-cell table:style-name="Таблица30.A1" office:value-type="string">
            <text:p text:style-name="P26">Качество </text:p>
          </table:table-cell>
          <table:table-cell table:style-name="Таблица30.A1" office:value-type="string">
            <text:p text:style-name="P26">Средний балл по школе</text:p>
          </table:table-cell>
        </table:table-row>
        <table:table-row table:style-name="Таблица30.1">
          <table:table-cell table:style-name="Таблица30.A1" office:value-type="string">
            <text:p text:style-name="P26">7</text:p>
          </table:table-cell>
          <table:table-cell table:style-name="Таблица30.A1" office:value-type="string">
            <text:p text:style-name="P26">0</text:p>
          </table:table-cell>
          <table:table-cell table:style-name="Таблица30.C2" office:value-type="float" office:value="3">
            <text:p text:style-name="P26">3</text:p>
          </table:table-cell>
          <table:table-cell table:style-name="Таблица30.C2" office:value-type="float" office:value="4">
            <text:p text:style-name="P26">4</text:p>
          </table:table-cell>
          <table:table-cell table:style-name="Таблица30.A1" office:value-type="string">
            <text:p text:style-name="P26">0</text:p>
          </table:table-cell>
          <table:table-cell table:style-name="Таблица30.A1" office:value-type="string">
            <text:p text:style-name="P26">100</text:p>
          </table:table-cell>
          <table:table-cell table:style-name="Таблица30.C2" office:value-type="float" office:value="43">
            <text:p text:style-name="P26">43</text:p>
          </table:table-cell>
          <table:table-cell table:style-name="Таблица30.A1" office:value-type="string">
            <text:p text:style-name="P26">3003 (20)</text:p>
          </table:table-cell>
        </table:table-row>
      </table:table>
      <text:p text:style-name="P50">Результаты ОГЭ по химии</text:p>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C"/>
        <table:table-column table:style-name="Таблица32.F"/>
        <table:table-column table:style-name="Таблица32.G"/>
        <table:table-column table:style-name="Таблица32.H"/>
        <table:table-row table:style-name="Таблица32.1">
          <table:table-cell table:style-name="Таблица32.A1" office:value-type="string">
            <text:p text:style-name="P26">Количество выпускников</text:p>
          </table:table-cell>
          <table:table-cell table:style-name="Таблица32.A1" office:value-type="string">
            <text:p text:style-name="P26">Получили оценку «5»</text:p>
          </table:table-cell>
          <table:table-cell table:style-name="Таблица32.A1" office:value-type="string">
            <text:p text:style-name="P26">Получили оценку «4»</text:p>
          </table:table-cell>
          <table:table-cell table:style-name="Таблица32.A1" office:value-type="string">
            <text:p text:style-name="P26">Получили оценку «3»</text:p>
          </table:table-cell>
          <table:table-cell table:style-name="Таблица32.A1" office:value-type="string">
            <text:p text:style-name="P26">Получили оценку «2»</text:p>
          </table:table-cell>
          <table:table-cell table:style-name="Таблица32.A1" office:value-type="string">
            <text:p text:style-name="P26">Успеваемость </text:p>
          </table:table-cell>
          <table:table-cell table:style-name="Таблица32.A1" office:value-type="string">
            <text:p text:style-name="P26">Качество </text:p>
          </table:table-cell>
          <table:table-cell table:style-name="Таблица32.A1" office:value-type="string">
            <text:p text:style-name="P26">Средний балл по школе</text:p>
          </table:table-cell>
        </table:table-row>
        <table:table-row table:style-name="Таблица32.1">
          <table:table-cell table:style-name="Таблица32.A2" office:value-type="float" office:value="4">
            <text:p text:style-name="P26">4</text:p>
          </table:table-cell>
          <table:table-cell table:style-name="Таблица32.A2" office:value-type="float" office:value="2">
            <text:p text:style-name="P26">2</text:p>
          </table:table-cell>
          <table:table-cell table:style-name="Таблица32.A2" office:value-type="float" office:value="2">
            <text:p text:style-name="P26">2</text:p>
          </table:table-cell>
          <table:table-cell table:style-name="Таблица32.A2" office:value-type="float" office:value="0">
            <text:p text:style-name="P26">0</text:p>
          </table:table-cell>
          <table:table-cell table:style-name="Таблица32.A1" office:value-type="string">
            <text:p text:style-name="P26">0</text:p>
          </table:table-cell>
          <table:table-cell table:style-name="Таблица32.A1" office:value-type="string">
            <text:p text:style-name="P26">100</text:p>
          </table:table-cell>
          <table:table-cell table:style-name="Таблица32.A2" office:value-type="float" office:value="100">
            <text:p text:style-name="P26">100</text:p>
          </table:table-cell>
          <table:table-cell table:style-name="Таблица32.A1" office:value-type="string">
            <text:p text:style-name="P26">4 (20)</text:p>
          </table:table-cell>
        </table:table-row>
      </table:table>
      <text:p text:style-name="P50">Результаты ОГЭ по географии</text:p>
      <table:table table:name="Таблица33" table:style-name="Таблица33">
        <table:table-column table:style-name="Таблица33.A"/>
        <table:table-column table:style-name="Таблица33.B"/>
        <table:table-column table:style-name="Таблица33.C"/>
        <table:table-column table:style-name="Таблица33.B"/>
        <table:table-column table:style-name="Таблица33.C"/>
        <table:table-column table:style-name="Таблица33.F"/>
        <table:table-column table:style-name="Таблица33.G"/>
        <table:table-column table:style-name="Таблица33.H"/>
        <table:table-row table:style-name="Таблица33.1">
          <table:table-cell table:style-name="Таблица33.A1" office:value-type="string">
            <text:p text:style-name="P26">Количество выпускников</text:p>
          </table:table-cell>
          <table:table-cell table:style-name="Таблица33.A1" office:value-type="string">
            <text:p text:style-name="P26">Получили оценку «5»</text:p>
          </table:table-cell>
          <table:table-cell table:style-name="Таблица33.A1" office:value-type="string">
            <text:p text:style-name="P26">Получили оценку «4»</text:p>
          </table:table-cell>
          <table:table-cell table:style-name="Таблица33.A1" office:value-type="string">
            <text:p text:style-name="P26">Получили оценку «3»</text:p>
          </table:table-cell>
          <table:table-cell table:style-name="Таблица33.A1" office:value-type="string">
            <text:p text:style-name="P26">Получили оценку «2»</text:p>
          </table:table-cell>
          <table:table-cell table:style-name="Таблица33.A1" office:value-type="string">
            <text:p text:style-name="P26">Успеваемость </text:p>
          </table:table-cell>
          <table:table-cell table:style-name="Таблица33.A1" office:value-type="string">
            <text:p text:style-name="P26">Качество </text:p>
          </table:table-cell>
          <table:table-cell table:style-name="Таблица33.A1" office:value-type="string">
            <text:p text:style-name="P26">Средний балл по школе</text:p>
          </table:table-cell>
        </table:table-row>
        <table:table-row table:style-name="Таблица33.1">
          <table:table-cell table:style-name="Таблица33.A2" office:value-type="float" office:value="1">
            <text:p text:style-name="P26">1</text:p>
          </table:table-cell>
          <table:table-cell table:style-name="Таблица33.A1" office:value-type="string">
            <text:p text:style-name="P26">0</text:p>
          </table:table-cell>
          <table:table-cell table:style-name="Таблица33.A1" office:value-type="string">
            <text:p text:style-name="P26">0</text:p>
          </table:table-cell>
          <table:table-cell table:style-name="Таблица33.A2" office:value-type="float" office:value="1">
            <text:p text:style-name="P26">1</text:p>
          </table:table-cell>
          <table:table-cell table:style-name="Таблица33.A1" office:value-type="string">
            <text:p text:style-name="P26">0</text:p>
          </table:table-cell>
          <table:table-cell table:style-name="Таблица33.A1" office:value-type="string">
            <text:p text:style-name="P26">100</text:p>
          </table:table-cell>
          <table:table-cell table:style-name="Таблица33.A1" office:value-type="string">
            <text:p text:style-name="P26">0</text:p>
          </table:table-cell>
          <table:table-cell table:style-name="Таблица33.A1" office:value-type="string">
            <text:p text:style-name="P26">3 (14)</text:p>
          </table:table-cell>
        </table:table-row>
      </table:table>
      <text:p text:style-name="P50">Результаты ОГЭ по физике</text:p>
      <table:table table:name="Таблица34" table:style-name="Таблица34">
        <table:table-column table:style-name="Таблица34.A"/>
        <table:table-column table:style-name="Таблица34.B"/>
        <table:table-column table:style-name="Таблица34.C"/>
        <table:table-column table:style-name="Таблица34.B"/>
        <table:table-column table:style-name="Таблица34.C"/>
        <table:table-column table:style-name="Таблица34.F"/>
        <table:table-column table:style-name="Таблица34.G"/>
        <table:table-column table:style-name="Таблица34.H"/>
        <table:table-row table:style-name="Таблица34.1">
          <table:table-cell table:style-name="Таблица34.A1" office:value-type="string">
            <text:p text:style-name="P26">Количество выпускников</text:p>
          </table:table-cell>
          <table:table-cell table:style-name="Таблица34.A1" office:value-type="string">
            <text:p text:style-name="P26">Получили оценку «5»</text:p>
          </table:table-cell>
          <table:table-cell table:style-name="Таблица34.A1" office:value-type="string">
            <text:p text:style-name="P26">Получили оценку «4»</text:p>
          </table:table-cell>
          <table:table-cell table:style-name="Таблица34.A1" office:value-type="string">
            <text:p text:style-name="P26">Получили оценку «3»</text:p>
          </table:table-cell>
          <table:table-cell table:style-name="Таблица34.A1" office:value-type="string">
            <text:p text:style-name="P26">Получили оценку «2»</text:p>
          </table:table-cell>
          <table:table-cell table:style-name="Таблица34.A1" office:value-type="string">
            <text:p text:style-name="P26">Успеваемость </text:p>
          </table:table-cell>
          <table:table-cell table:style-name="Таблица34.A1" office:value-type="string">
            <text:p text:style-name="P26">Качество </text:p>
          </table:table-cell>
          <table:table-cell table:style-name="Таблица34.A1" office:value-type="string">
            <text:p text:style-name="P26">Средний балл по школе</text:p>
          </table:table-cell>
        </table:table-row>
        <table:table-row table:style-name="Таблица34.1">
          <table:table-cell table:style-name="Таблица34.A2" office:value-type="float" office:value="1">
            <text:p text:style-name="P26">1</text:p>
          </table:table-cell>
          <table:table-cell table:style-name="Таблица34.A1" office:value-type="string">
            <text:p text:style-name="P26">0</text:p>
          </table:table-cell>
          <table:table-cell table:style-name="Таблица34.A1" office:value-type="string">
            <text:p text:style-name="P26">0</text:p>
          </table:table-cell>
          <table:table-cell table:style-name="Таблица34.A2" office:value-type="float" office:value="1">
            <text:p text:style-name="P26">1</text:p>
          </table:table-cell>
          <table:table-cell table:style-name="Таблица34.A1" office:value-type="string">
            <text:p text:style-name="P26">0</text:p>
          </table:table-cell>
          <table:table-cell table:style-name="Таблица34.A1" office:value-type="string">
            <text:p text:style-name="P26">100</text:p>
          </table:table-cell>
          <table:table-cell table:style-name="Таблица34.A1" office:value-type="string">
            <text:p text:style-name="P26">0</text:p>
          </table:table-cell>
          <table:table-cell table:style-name="Таблица34.A1" office:value-type="string">
            <text:p text:style-name="P26">3 (14)</text:p>
          </table:table-cell>
        </table:table-row>
      </table:table>
      <text:p text:style-name="No_20_Spacing"><text:span text:style-name="T6">Вывод</text:span><text:span text:style-name="T19">: государственная итоговая аттестация в 2018 году проходила в штатном режиме, без замечаний и нарушений, как со стороны контролирующих организаций, выпускников и их родителей. Все участники и организаторы итоговой аттестации сработали оперативно и слаженно, без срывов. </text:span></text:p>
      <text:p text:style-name="P39">Чтобы следующий учебный год оправдал ожидания и надежды всех участников учебного процесса, необходимо обозначить задачи и стремиться их выполнить.</text:p>
      <text:p text:style-name="P59">Задачи УВП на 2018-2019 год:</text:p>
      <text:p text:style-name="P39">1.Совершенствовать систему личностно-ориентированного и дифференцированного обучения.</text:p>
      <text:p text:style-name="P39">2.Организовать специальную работу по формированию положительных мотивов учения.</text:p>
      <text:p text:style-name="P39">3.Совершенствовать систему оценки и методы оценивания знаний учащихся.</text:p>
      <text:p text:style-name="P39">4.Классным руководителям систематически работать над сохранением количества хорошистов и отличников, постоянно корректировать деятельность педагогов, работающих в данных классах, со способными и старательными детьми. Держать под постоянным контролем учащихся со сниженной мотивацией. </text:p>
      <text:p text:style-name="P39">5.Усилить контроль по формированию положительных мотивов учения, более полного удовлетворения образовательных потребностей обучающихся и их родителей, успешной социализации обучающихся.</text:p>
      <text:p text:style-name="P39">6.Продолжить развитие сети развивающих занятий по выбору учащихся.</text:p>
      <text:p text:style-name="P39">7.Совершенствовать систему предпрофильного обучения. </text:p>
      <text:p text:style-name="P39">8.Продолжить работу по совершенствованию системы контроля и оценки <text:soft-page-break/>знаний учащихся.</text:p>
      <text:p text:style-name="P39">9.Совершенствовать практику педагогического мониторинга.</text:p>
      <text:p text:style-name="P39">10.Совершенствовать внутришкольную систему мониторинга качества знаний.</text:p>
      <text:p text:style-name="P39">11.Доработать системы диагностики и мониторинга с целью определения стартового уровня и дальнейшего отслеживания развития обучающихся.</text:p>
      <text:p text:style-name="P39">12.Совершенствовать формы и методы работы со слабоуспевающими детьми.</text:p>
      <text:p text:style-name="P43">Анализ итогов введения ФГОС НОО в 1 - 4 классах, 5 - 6 классах</text:p>
      <text:p text:style-name="P44">В 2017 - 2018 учебном году федеральный государственный образовательный стандарт начального общего (далее – ФГОС НОО) и основного общего (далее – ФГОС ООО) образования реализуется в 1 - 7 классах. </text:p>
      <text:p text:style-name="P69">Работа по сопровождению реализации ФГОС НОО и ООО осуществлялась по следующим направлениям.</text:p>
      <text:p text:style-name="P69">Нормативно-правовое обеспечение реализации ФГОС НОО и ООО.</text:p>
      <text:p text:style-name="P69">Созданы следующие нормативные документы по реализации ФГОС НОО и ООО:</text:p>
      <text:p text:style-name="P69">- план-график реализации ФГОС НОО и ООО;</text:p>
      <text:p text:style-name="P69">- план внутришкольного контроля реализации ФГОС НОО и ООО;</text:p>
      <text:p text:style-name="P44">- план методической работы обеспечивающей реализацию ФГОС НОО;</text:p>
      <text:p text:style-name="P69">- учебный план НОО и ООО;</text:p>
      <text:p text:style-name="P69">- план внеурочной деятельности обучающихся, осваивающих ООП НОО и ООО;</text:p>
      <text:p text:style-name="P69">- перспективный план-график по повышению квалификации учителей начальных классов и учителей-предметников в связи с введением ФГОС;</text:p>
      <text:p text:style-name="P69">- приказ об утверждении плана-графика реализации ФГОС НОО и ООО;</text:p>
      <text:p text:style-name="P69">- приказ об утверждении учебного плана НОО и ООО;</text:p>
      <text:p text:style-name="P69">- приказы <text:s/>о проведении внутришкольного контроля реализации ФГОС НОО и ООО;</text:p>
      <text:p text:style-name="P44">- приказ об организации методической работы, обеспечивающей реализацию ФГОС НОО;</text:p>
      <text:p text:style-name="P69">- приказ об организации внеурочной деятельности обучающихся, осваивающих ООП НОО и ООО;</text:p>
      <text:p text:style-name="P69">- приказ об утверждении рабочих программ по учебным предметам учебного плана в соответствии с ФГОС НОО и ООО;</text:p>
      <text:p text:style-name="P44">- приказ об утверждении рабочих программ курсов внеурочной деятельности;</text:p>
      <text:p text:style-name="P69">- приказ о методической работе учителей начальных классов в рамках ФГОС НОО.</text:p>
      <text:p text:style-name="No_20_Spacing"><text:span text:style-name="T49">- </text:span><text:span text:style-name="T10">Приказ о введении государственных образовательных стандартов ООО</text:span></text:p>
      <text:p text:style-name="No_20_Spacing"><text:span text:style-name="T49">- </text:span><text:span text:style-name="T10">Утверждено Положение о системе оценок, формах и порядке промежуточной аттестации учащихся в соответствии с требованиями ФГОС НОО и ФГОС ООО </text:span></text:p>
      <text:p text:style-name="P44">- Утверждено Положение о рабочей группе по введению ФГОС ООО </text:p>
      <text:p text:style-name="P44">- Утверждена дорожная карта введения ФГОС ООО</text:p>
      <text:p text:style-name="P71">Организационное обеспечение реализации ФГОС.</text:p>
      <text:p text:style-name="P72">В рамках организационного обеспечения реализации ФГОС осуществлялась следующая деятельность:</text:p>
      <text:p text:style-name="P69">• самоанализ созданных в ОУ условий в соответствии с требованиями ФГОС, <text:soft-page-break/>принятие управленческих решений;</text:p>
      <text:p text:style-name="P69">• подготовка информации по реализации ФГОС НОО и ООО в ОУ;</text:p>
      <text:p text:style-name="P69">• корректировка нормативно-правовых документов в соответствии с требованиями ФГОС;</text:p>
      <text:p text:style-name="P44">• изучение нормативно-правовых документов федерального, регионального и муниципального уровней, информирование педагогического коллектива об изменениях;</text:p>
      <text:p text:style-name="P44">• внесение коррективов в нормативно-правовые документы ОУ по итогам их апробации, с учетом изменений федерального и регионального уровня и ООП;</text:p>
      <text:p text:style-name="P44">• анализ исполнения нормативно-правовых документов (приказов, положений) работниками ОУ;</text:p>
      <text:p text:style-name="P69">• консультирование учителей по реализации ООП НОО и ООО;</text:p>
      <text:p text:style-name="P69">• проведение совещаний при <text:s/>директоре о ходе реализации ФГОС НОО и ООО в ОУ;</text:p>
      <text:p text:style-name="P44">• участие в семинарах-совещаниях школ района по вопросам реализации ФГОС НОО.</text:p>
      <text:p text:style-name="P72">Информационное обеспечение внедрения ФГОС.</text:p>
      <text:p text:style-name="No_20_Spacing"><text:span text:style-name="T10">Работа была начата с изучения педагогического, методического, кадрового и материально-технического потенциала образовательного учреждения. Готовность введения ФГОС второго поколения на базе МОБУ «Ащебутакская <text:s/>СОШ» была рассмотрена на заседаниях школьного методического объединения учителей начальных классов, методическом и педагогических советах. Проведен анализ ресурсов учебной и методической литературы, программного обеспечения используемого для организации системно-деятельностного подхода к организации образовательного процесса, в том числе – внеурочной деятельности учащихся. С помощью метода анализа в школе была проведена оценка условий обучения учащихся в школе, включающая характеристику: участка и здания школы, оборудования, воздушно-теплового режима, естественного и искусственного освещения, организации учебного процесса, </text:span><text:span text:style-name="T10">школьного питания учащихся, оснащение кабинетов оборудованием и инструментарием.</text:span></text:p>
      <text:p text:style-name="P72">Учебно - методическое обеспечение реализации ФГОС.</text:p>
      <text:p text:style-name="P44">Учителями начальных классов были разработаны и утверждены <text:s/>программы <text:s/>внеурочной деятельности. В течение учебного года внеурочная деятельность реализовалась через кружки и планы воспитательной работы педагогов.</text:p>
      <text:p text:style-name="P44">Успех реализации стандартов второго поколения в большей степени зависит от учителя, поэтому в рамках методической работы шло активное освещение и разъяснение концепции государственных образовательных стандартов начального общего и основного общего образования нового поколения среди учителей начальных классов и учителей-предметников, преподающих в 5 – 7 -х классах. Проблемные вопросы преподавания, поведения обучающихся 5 класса обсуждались на заседаниях МО учителей – предметников, преподающих в 5 классе.</text:p>
      <text:p text:style-name="No_20_Spacing"><text:span text:style-name="T30">Были проведены</text:span><text:span text:style-name="T10">:</text:span></text:p>
      <text:p text:style-name="P44">Основная цель работы с учениками по ФГОС - научить учащихся учиться. <text:soft-page-break/>Необходимо формировать нормы поведения, развивать социальные способности и умения. Этот этап можно считать необходимым введением учащегося начальной школы в специально организованное пространство сотрудничества. На этом этапе учащиеся осваивают формы групповой работы, используя ее для решения интеллектуальных, творческих и организационных задач. В этом смысле, речь идет о взаимообучении, которое способствует развитию творческой независимости. Для достижения этих целей специально для учащихся 1-4 классов в нашей школе развиваются следующие направления внеурочной деятельности: общеинтеллектуальное, <text:s/>физкультурно - спортивно – оздоровительное, общекультурное, духовно – нравственное, социальное.</text:p>
      <text:p text:style-name="P44">Внеурочная деятельность в школе организована с учётом интересов и запроса родителей (законных представителей) обучающихся и способствует удовлетворению потребностей обучающихся 1-6 классов в содержательном досуге.</text:p>
      <text:p text:style-name="P44">Для выполнения <text:s/>гигиенических требований к режиму образовательного процесса, установленных СанПиН 2.4.2.2821-10 «Санитарно-эпидемиологические требования условиям и организации обучения в общеобразовательных учреждениях» занятия проводятся после</text:p>
      <text:p text:style-name="P44"><text:s/>40 минутной динамической паузы после последнего урока по расписанию.</text:p>
      <text:p text:style-name="P56">Школьная система мониторинга</text:p>
      <text:p text:style-name="No_20_Spacing"><text:span text:style-name="T10">В МОБУ «Ащебутакская <text:s/>СОШ» <text:s/>разработано </text:span><text:span text:style-name="T16">Положение о внутренней оценки качества образования, це</text:span><text:span text:style-name="T10">ль которого создание системы отслеживания соответствия результатов освоения учащимися образовательной программы начальной и основной школы нормативным требованиям к качеству образования с учетом ФГОС НОО и ООО второго поколения и запросам потребителей образовательных услуг.</text:span></text:p>
      <text:p text:style-name="No_20_Spacing"><text:span text:style-name="T10">Мониторинг качества образования ведется с целью аналитической обработки объективной информации о состоянии качества образования и принятия на ее основе управленческих решений, которые позволят обеспечить соответствие </text:span><text:span text:style-name="T10">уровня качества образования в МОБУ «Ащебутакская СОШ» требованиям ФГОС НОО и ООО.</text:span></text:p>
      <text:p text:style-name="P44">Для выявления индивидуальной динамики в начале сентября среди первоклассников проводится стартовая диагностика. Она состоит из результатов мониторинга общей готовности первоклассников к обучению в школе и результатах оценки их предметной готовности к обучению. Результаты стартовой диагностики позволяют конкретизировать педагогические задачи на адаптационный период.</text:p>
      <text:p text:style-name="P44">Для учащихся 2-5 классов в начале сентября проводится входящий контроль, который позволяет оценить прочность освоения программного материала. </text:p>
      <text:p text:style-name="P44">Для отслеживания индивидуальной динамики освоения образовательной программы в конце первого полугодия проводятся административные контрольные работы.</text:p>
      <text:p text:style-name="P56">Итоговый контроль</text:p>
      <text:p text:style-name="P44">По итогам учебного года в каждом классе проводится годовая промежуточная аттестация по всем предметам учебного плана.</text:p>
      <text:p text:style-name="No_20_Spacing"><text:soft-page-break/><text:span text:style-name="T53">Назначение ВПР и диагностических работ по русскому языку, математике, окружающему миру, физике, обществознанию, географии, биологии, химии <text:s/>– оценить уровень общеобразовательной подготовки обучающихся 4, 5, 8, 10,11 классов в соответствии с требованиями ФГОС и ГОС.</text:span><text:span text:style-name="T70"> </text:span></text:p>
      <text:p text:style-name="P75">Педагогам, набирающим 5 класс в 2018 – 2019 учебном году учесть результаты ВПР по всем предметам и на уроках повторения в начале учебного года отработать западающие темы, провести коррекцию знаний. </text:p>
      <text:p text:style-name="P39">Анализируя работу <text:s/>по <text:s/>реализации ФГОС, нужно отметить, <text:s/>что концептуальные идеи, заложенные в основу обучения <text:s/>и развития школьника, <text:s/>востребованы <text:s/>в <text:s/>условиях нашего образовательного учреждения.</text:p>
      <text:p text:style-name="No_20_Spacing"><text:span text:style-name="T31">Отмечается следующие положительные тенденции</text:span><text:span text:style-name="T16">:</text:span></text:p>
      <text:p text:style-name="P39">-положительная динамика использования учителями начальных классов в образовательной практике учебно-методических разработок и материалов, ориентированных на стандарты <text:s/>нового поколения (тесты, дидактические материалы, контрольно – измерительный инструментарий);</text:p>
      <text:p text:style-name="P39">-использование учителями <text:s/>в работе с младшими школьниками современных образовательных технологий;</text:p>
      <text:p text:style-name="P39">-ориентация учителей начальных классов на организацию здоровьесберегающей среды;</text:p>
      <text:p text:style-name="P39">-положительное отношение родителей к реализации внеурочной деятельности;</text:p>
      <text:p text:style-name="P39">-у большинства обучающихся сформированы основные компоненты учебной деятельности, характеризующиеся как готовность к обучению в средней школе.</text:p>
      <text:p text:style-name="P56">Но наряду с положительными моментами есть и проблемы, которые <text:s/>следует отметить:</text:p>
      <text:p text:style-name="No_20_Spacing"><text:span text:style-name="T10">- </text:span><text:span text:style-name="T24">недостаточная информированность родителей о результатах ФГОС, </text:span></text:p>
      <text:p text:style-name="P44">- недостаточные общие и качественные показатели общеучебных умений по русскому языку, </text:p>
      <text:p text:style-name="P44">- недостаточная сформированность базовых навыков по математике (незнание таблицы умножения), </text:p>
      <text:p text:style-name="P44">- низкая техника чтения у некоторых учащихся. </text:p>
      <text:p text:style-name="No_20_Spacing"><text:span text:style-name="T36"><text:s text:c="5"/></text:span><text:span text:style-name="T39">Исходя из анализа, необходимо наметить пути решения:</text:span></text:p>
      <text:p text:style-name="No_20_Spacing"><text:span text:style-name="T36">-привлечение родителей к партнерству со школой, к управлению качеством школьного </text:span><text:span text:style-name="T10">образования;</text:span></text:p>
      <text:p text:style-name="P44">-продолжить изучение и применение современных технологий обучения с целью повышения качества.</text:p>
      <text:p text:style-name="P44">В 2017 – 2018 учебном году школа продолжила предпрофильную подготовку учащихся.</text:p>
      <text:p text:style-name="P63">Основные задачи, которые ставились в рамках предпрофильной подготовки:</text:p>
      <text:p text:style-name="No_20_Spacing"><text:span text:style-name="T36">-выявление интересов и склонностей, проверка <text:s text:c="2"/>возможностей <text:s/>ученика <text:s text:c="2"/>на основе </text:span><text:span text:style-name="T10">выбора элективных курсов;</text:span></text:p>
      <text:p text:style-name="P44">-оказание помощи в приобретении школьниками представлений, связанных с выбором профессии через профориентационную работу;</text:p>
      <text:p text:style-name="No_20_Spacing"><text:span text:style-name="T10">-развитие познавательных и профессиональных интересов, компетенций, </text:span><text:span text:style-name="T36">обеспечивающих успешность в профессиональной деятельности;</text:span></text:p>
      <text:p text:style-name="P44">-формирование способности принимать адекватное решение о выборе <text:soft-page-break/>дальнейшего пути получения образования. </text:p>
      <text:p text:style-name="P44">Неоднократно для обучающихся 9, 11 классов и их родителей проводились ученические и родительские собрания с целью ознакомления с Порядком проведения ГИА, с изменениями в Порядке проведения ГИА. В соответствии с планом внутришкольного контроля администрацией школы были проведены <text:s/>тематические проверки и проанализирована работа по следующим показателям:</text:p>
      <text:p text:style-name="P44">-соответствие календарно - тематического планирования рабочих программ федеральному базовому образовательному стандарту;</text:p>
      <text:p text:style-name="P64">-организация подготовки к ЕГЭ по русскому языку и математике, а также предметов по выбору;</text:p>
      <text:p text:style-name="P44">-соответствие уровня знаний учащихся обязательному минимуму содержания образования;</text:p>
      <text:p text:style-name="P64">-выполнение общеобразовательных программ, включая их практическую часть, в выпускных классах;</text:p>
      <text:p text:style-name="P64">-выполнение указаний к ведению классных журналов;</text:p>
      <text:p text:style-name="P64">-система учета знаний учащихся.</text:p>
      <text:p text:style-name="P44">Сочетание административного контроля с самоконтролем и самоанализом деятельности педагогов позволило достичь достаточного уровня подготовки к государственной итоговой аттестации и способствовало еѐ организованному проведению.</text:p>
      <text:p text:style-name="P44">В течение учебного года для обучающихся 9,11 классов проводились репетиционные экзамены по русскому языку, математике, предметам по выбору. Учителя сделали подробный анализ результатов сдачи экзаменов, итоги рассматривались на совещании при директоре. С выпускниками проводились инструктажи по заполнению экзаменационных материалов, учителя - предметники использовали бланки для заполнения при проведении текущих проверок, срезов.</text:p>
      <text:p text:style-name="No_20_Spacing"><text:span text:style-name="T10">По результатам проверки практического этапа проведения государственной итоговой аттестации следует отметить строгое соблюдение Порядка проведения </text:span><text:span text:style-name="T10">государственной итоговой аттестации выпускников. </text:span></text:p>
      <text:p text:style-name="No_20_Spacing"><text:span text:style-name="T11">Основные выводы, сделанные в результате анализа подготовительного и </text:span><text:span text:style-name="T37">организационно - информационного этапов государственной итоговой аттестации </text:span><text:span text:style-name="T11">выпускников ОУ могут быть представлены по следующим позициям:</text:span></text:p>
      <text:p text:style-name="No_20_Spacing"><text:span text:style-name="T10">-имеется в наличии и изучена субъектами школы нормативная база федерального,</text:span><text:span text:style-name="T16"> </text:span><text:span text:style-name="T10">регионального и муниципального уровней, изданы необходимые документы в</text:span><text:span text:style-name="T36"> самом образовательном учреждении;</text:span></text:p>
      <text:p text:style-name="No_20_Spacing"><text:span text:style-name="T10">-подготовка выпускников к государственной итоговой аттестации строилась на </text:span><text:span text:style-name="T36">системном подходе;</text:span></text:p>
      <text:p text:style-name="No_20_Spacing"><text:span text:style-name="T36">-упорядочены и систематизированы потоки информации о результатах аттестации,</text:span><text:span text:style-name="T16"> </text:span><text:span text:style-name="T10">создан инструментарий для анализа по различным направлениям;</text:span></text:p>
      <text:p text:style-name="No_20_Spacing"><text:span text:style-name="T10">-совершенствовалась система контроля выполнения государственного</text:span><text:span text:style-name="T16"> </text:span><text:span text:style-name="T24">образовательного <text:s text:c="3"/>минимума <text:s text:c="3"/>путем <text:s text:c="3"/>внедрения <text:s text:c="3"/>промежуточного <text:s text:c="3"/>контроля, </text:span><text:span text:style-name="T10">развития внутренней нормы оценки качества образования;</text:span></text:p>
      <text:p text:style-name="No_20_Spacing"><text:span text:style-name="T10">-повысилась правовая, организационная и исполнительная культура педагогов,</text:span><text:span text:style-name="T16"> </text:span><text:soft-page-break/><text:span text:style-name="T10">участвующих в государственной итоговой аттестации.</text:span></text:p>
      <text:p text:style-name="P54">Анализ внутришкольного контроля</text:p>
      <text:p text:style-name="P39">В 2017 - 2018 учебном году был составлен план внутришкольного <text:s/>контроля, предусматривающий следующие объекты контроля:</text:p>
      <text:p text:style-name="P39">- выполнение всеобуча;</text:p>
      <text:p text:style-name="P39">- состояние преподавания учебных <text:s/>предметов и выполнение обязательного минимума содержания общего образования;</text:p>
      <text:p text:style-name="P39">- <text:s/>состояние знаний, умений и навыков учащихся;</text:p>
      <text:p text:style-name="P39">- организация воспитательной работы в школе;</text:p>
      <text:p text:style-name="P39">- состояние образовательной среды классных коллективов (КОК);</text:p>
      <text:p text:style-name="P39">- формирование здоровьесберегающей среды;</text:p>
      <text:p text:style-name="P39">- работа педагогических кадров;</text:p>
      <text:p text:style-name="P39">- школьная документация.</text:p>
      <text:p text:style-name="P39"><text:s text:c="2"/>Для реализации поставленных задач в школе на начало учебного года имелась необходимая нормативно-правовая база, соответствующие локальные акты и положения. Поставленные перед коллективом задачи решались через совершенствование методики проведения уроков, индивидуальную и групповые работы со слабоуспевающими и одаренными учащимися, коррекцию знаний учащихся, повышение мотивации к обучению у учащихся. </text:p>
      <text:p text:style-name="P39">Рабочие программы учителей разрабатывались в соответствии с содержанием учебных программ по изучаемым предметам общеобразовательного цикла.</text:p>
      <text:p text:style-name="P111">В ходе внутришкольного контроля по вопросу ведения школьной документации особое внимание уделялось классным журналам как основному документу школы. Система ежемесячной проверки отражалась в справках.</text:p>
      <text:p text:style-name="P39"><text:s/>Проверка журналов показала:</text:p>
      <text:p text:style-name="P39">- правильно и вовремя оформляют журналы - 90% учителей, </text:p>
      <text:p text:style-name="P39">- с некоторым опозданием – 10% учителей,</text:p>
      <text:p text:style-name="P39">- <text:s/>в основном учителями соблюдается объективность при выставлении оценок. </text:p>
      <text:p text:style-name="P39"><text:s text:c="3"/>Анализ классных журналов показал: обязательный минимум содержания образования выдерживался; практическая часть образовательных компонентов выполнялась согласно календарно-тематическому планированию. Контроль осуществлялся в соответствии с планом ВШК: </text:p>
      <text:p text:style-name="P39">- проверка тетрадей;</text:p>
      <text:p text:style-name="P39">- проверка <text:s/>тетрадей для контрольных работ; </text:p>
      <text:p text:style-name="P39">- систематическое посещение уроков с целью анализа состояния преподавания учебных дисциплин, повышения качества образования, организации работы по подготовке к ЕГЭ и ОГЭ. </text:p>
      <text:p text:style-name="No_20_Spacing"><text:span text:style-name="T16"><text:s text:c="2"/>Основные направления посещений и контроля уроков: формы и методы, применяемые на уроках; самостоятельная работа учащихся, ее содержание и организация; классно - обобщающий контроль. Все намеченные мероприятия были выполнены. Формы и методы контроля соответствовали задачам, которые ставил педагогический коллектив школы на учебный год. Формы контроля были отражены в плане, и педагоги имели возможность ознакомиться индивидуально с вопросами, подлежащими изучению, сроками. <text:s text:c="25"/></text:span><text:span text:style-name="T53">В целом преподаватели ответственно относились к проведению уроков, стремились повышать свой уровень профессионализма, применяли разные формы и методы работы с учащимися, используя элементы новых технологий и дифференцированный подход. Учителя поощряли индивидуальные учебные достижения, предлагали проблемные вопросы, использовали элементы <text:s/>развивающего обучения, особое внимание уделялось работе с высокомотивированными обучающимися и слабомотивированными.</text:span></text:p>
      <text:p text:style-name="P39">С целью дальнейшего совершенствования проведения урока предлагается руководителям МО <text:s/>рассмотреть на заседаниях: </text:p>
      <text:p text:style-name="P39">- вопросы планирования современного урока; </text:p>
      <text:p text:style-name="P39">- продолжить <text:s/>взаимопосещение <text:s/>уроков с целью обмена опыта;</text:p>
      <text:p text:style-name="P39">-содержание стандартов первого и второго поколений, примерной основной образовательной программы начального общего образования, основного общего образования.</text:p>
      <text:p text:style-name="P39"><text:s text:c="2"/>В течение 2017 - 2018 учебного года проводились беседы с классными руководителями о состоянии учебного процесса в классах по итогам четвертей, подводились итоги на совещаниях при директоре. </text:p>
      <text:p text:style-name="P39">Выбор основных вопросов и объектов контроля был взаимосвязан с анализом текущей и промежуточной успеваемости, выполнением учебных программ и организацией образовательного процесса, качеством подготовки педагогов к урокам.</text:p>
      <text:p text:style-name="No_20_Spacing"><text:span text:style-name="T16"><text:s text:c="2"/></text:span><text:span text:style-name="T31">Контроль уровня ЗУН.</text:span></text:p>
      <text:p text:style-name="No_20_Spacing"><text:span text:style-name="T49"> Вопрос об успеваемости в течение года был в центре внимания коллектива </text:span><text:soft-page-break/><text:span text:style-name="T49">школы,  регулярно рассматривался на педагогических советах, совещаниях, заседаниях методических объединений.</text:span></text:p>
      <text:p text:style-name="No_20_Spacing"><text:span text:style-name="T49">  </text:span><text:span text:style-name="T10">Учащиеся 2 - 8-х и 10 классов аттестованы и переведены в следующий класс. </text:span></text:p>
      <text:p text:style-name="No_20_Spacing"><text:span text:style-name="T49">С целью повышения качества знаний под постоянным контролем находилась </text:span><text:span text:style-name="T10">работа со слабоуспевающими учащимися. Учителя в своей работе использовали <text:s/>методические рекомендации, однако не у всех эта работа велась на должном уровне. </text:span></text:p>
      <text:p text:style-name="P44">Эффективно велась <text:s/>работа учителями математики, русского языка, физики, химии, истории, обществознания, географии, биологии, информатики, что помогло подготовить учащихся к итоговой аттестации – 2018. </text:p>
      <text:p text:style-name="P39">В рамках внутришкольного контроля в течение года осуществлялся:</text:p>
      <text:p text:style-name="No_20_Spacing"><text:span text:style-name="T16"><text:s/>- </text:span><text:span text:style-name="T25">тематический контроль</text:span><text:span text:style-name="T16"> по различным предметам (формирование УУД на уроках в начальной школе, организация работы по подготовке учащихся к итоговой аттестации, система работы учителя по подготовке к ГИА). </text:span></text:p>
      <text:p text:style-name="No_20_Spacing"><text:span text:style-name="T16">В первом полугодии <text:s/></text:span><text:span text:style-name="T25">контроль знаний</text:span><text:span text:style-name="T16"> был осуществлен через административные контрольные работы</text:span><text:span text:style-name="T25"> (</text:span><text:span text:style-name="T16">в сентябре проводились контрольные работы по математике, русскому языку в 5 классах, в октябре – стартовая диагностика в 1 классах, административные контрольные работы по русскому языку, математике в 9,10, 11 классах; в марте – пробное тестирование в 9, 11 классах по русскому языку, математике, диагностические контрольные работы в 8, 10, 11 классах по русскому языку, математике, обществознанию, физике, географии, биологии, химии, истории. Анализируя результаты контрольных работ, срезов знаний, тестирования, необходимо отметить, что в основном учащиеся справлялись с работами удовлетворительно, анализ качества знаний приведен в отчетах по итогам четвертей. После анализа контрольных работ учителям-предметникам было рекомендовано спланировать систему повторения ранее пройденного материала, определить формы тематического контроля <text:s/>результатов учебной деятельности учащихся.</text:span></text:p>
      <text:p text:style-name="P39">После собеседования с учителями по итогам входных контрольных работ было принято следующее решение: </text:p>
      <text:p text:style-name="P39">Организовать для слабомотивированных обучающихся индивидуальные консультации.</text:p>
      <text:p text:style-name="P39">В системе анализировать выполнение КИМов ЕГЭ и ОГЭ, итоги выполнения тестов доводить до сведения родителей обучающихся через классных руководителей.</text:p>
      <text:p text:style-name="No_20_Spacing"><text:span text:style-name="T25">- Классно-обобщающий контроль</text:span><text:span text:style-name="T16"> <text:s/>(организация работы педагогов в адаптационный период в 1 классе, осуществление преемственности между уровнями обучения (4-5 классы), единство требований <text:s/>к учащимся со стороны учителей-предметников, состояние знаний по предметам, учет индивидуальных особенностей). </text:span></text:p>
      <text:p text:style-name="P57">Контроль за состоянием санитарно-гигиенического режима и техники безопасности в школе.</text:p>
      <text:p text:style-name="No_20_Spacing"><text:span text:style-name="T10">Согласно УВП неоднократно осуществлялся контроль за выполнением санитарно-гигиенического режима (уборки классных комнат, проветривание, тепловой режим), <text:s/>нарушений в данном направлении не выявлено. Учителями постоянно <text:s/>проводятся инструктажи с учащимися по ТБ во время </text:span><text:soft-page-break/><text:span text:style-name="T10">проведения учебных занятий и внеурочных мероприятий. Под контролем было выполнение требований СаНПина по объему <text:s/>домашних заданий по различным предметам и в целом по учебному дню в начальной, основной и средней школе. Выявленные сведения в ходе проверки рабочих тетрадей, дневников, <text:s/>классных журналов, проведенного анкетирования <text:s/>позволили установить, что объем и степень сложности домашних заданий соответствуют всем требованиям <text:s/>и не превышают 50% аудиторной нагрузки. Однако в основной и средней школе <text:s/>наблюдается превышающий объем домашних заданий.</text:span></text:p>
      <text:p text:style-name="No_20_Spacing"><text:span text:style-name="T16">            </text:span><text:span text:style-name="T31">На основании итогов классно - обобщающего контроля рекомендуется:</text:span></text:p>
      <text:p text:style-name="P39">1.Рационально использовать учебное время урока, обратить внимание на плотность уроков.</text:p>
      <text:p text:style-name="P39">2. Учитывая возрастные особенности обучающихся, использовать разные формы работы на уроке.</text:p>
      <text:p text:style-name="P39">3. В системе проводить опрос по домашнему заданию с целью формирования монологической речи обучающихся. </text:p>
      <text:p text:style-name="No_20_Spacing"><text:span text:style-name="T49">Большое внимание в течение года уделялось </text:span><text:span text:style-name="T69">адаптации</text:span><text:span text:style-name="T49"> учащихся. Результаты контроля процесса адаптации учащихся 1, 5, 10 классов к школе за 2017-2018 учебный год показали позитивную динамику. Процесс <text:s/>адаптации учащихся к школе <text:s/>показал сокращения адаптационного периода первоклассников и пятиклассников. По итогам адаптации <text:s/>были проведены совещания при директоре.</text:span></text:p>
      <text:p text:style-name="P44">Однако одним из самых важных элементов школьной деятельности является урок. Учебные кабинеты оснащены необходимым учебным оборудованием, методическими пособиями, техникой. Посещенные уроки показывают, что иногда уроки ведутся по шаблону, не продумывается планирование урока для конкретного класса, конкретных учащихся как слабоуспевающих, так и учащихся с высоким уровнем мотивации к результатам обучения (молодые и вновь прибывшие учителя). Наряду с недостатками хотелось бы отметить и умелое использование возможностей кабинета, <text:s/>продуманность каждого этапа урока таких учителей, <text:s/>как Путилиной С.М., Тигиспаевой С.А., Букшиной Т.О., <text:s/>Апоротовой Г.А., Ельмухамбетовой А.М. и т.д.</text:p>
      <text:p text:style-name="P57">Контроль за ведением школьной документации.</text:p>
      <text:p text:style-name="No_20_Spacing"><text:span text:style-name="T49">Проверка тетрадей выявила следующие недостатки: отдельные учащиеся небрежно ведут записи и не выполняют работу над ошибками, домашние задания, в неполном объеме ведут записи на уроке. Учителя русского языка на уроках используют разнообразные виды работы. </text:span><text:span text:style-name="T10">Анализ проверки работы учителей с рабочими тетрадями выявил недостаточную работу со слабоуспевающими учащимися по русскому языку <text:s/>и математике.</text:span></text:p>
      <text:p text:style-name="No_20_Spacing"><text:span text:style-name="T49">Большое внимание уделялось проверке дневников обучающихся. Проверка дневников показала, что в лучшем состоянии имеются дневники отдельных обучающихся разных <text:s/>классов. Обучающиеся выполняют требования к ведению дневников, есть подписи родителей, классные руководители своевременно осуществляют контроль. В дневниках некоторых обучающихся <text:s/>обнаружен ряд нарушений: первые страницы дневников не заполнены, не систематически ведётся контроль со стороны родителей. В новом учебном году продолжить контроль за ведением дневников </text:span><text:soft-page-break/><text:span text:style-name="T49">обучающихся.                              </text:span></text:p>
      <text:p text:style-name="P44">Под особым контролем была проверка классных журналов: не все учителя школы своевременно делают записи проведенных уроков, предметных, элективных курсов, выставление оценок за письменные работы, имеются случаи необъективного выставления итоговых оценок, по-прежнему допускают исправление оценок, дат. Собеседования с учителями по результатам проверки журналов дали эффект, по сравнению с прошлым годом нарушений по ведению журналов стало меньше. Следует больше внимания уделить оформлению страниц электронного журнала. В 2018 году школа переходит на электронную форму журнала, необходимо организовать методическую помощь и контроль со стороны администрации за ведением электронных журналов. </text:p>
      <text:p text:style-name="No_20_Spacing"><text:span text:style-name="T49">Добиться результатов в обучении невозможно без тесного сотрудничества с родителями обучающихся. Основными формами работы с родителями являлись следующие:</text:span><text:span text:style-name="T10"> </text:span><text:span text:style-name="T49">родительские собрания (как классные, так и общешкольные); индивидуальные <text:s/>беседы с родителями.</text:span></text:p>
      <text:p text:style-name="P69">  В прошедшем учебном году было проведено несколько общешкольных родительских собрания: <text:s/></text:p>
      <text:list xml:id="list30784382" text:style-name="WWNum1">
        <text:list-item>
          <text:p text:style-name="P107">Знакомство с Положением о проведении ГИА</text:p>
        </text:list-item>
        <text:list-item>
          <text:p text:style-name="P107">Необходимость семейных традиций в жизни ребёнка</text:p>
        </text:list-item>
        <text:list-item>
          <text:p text:style-name="P107">Закон. Семья. Ребёнок</text:p>
        </text:list-item>
        <text:list-item>
          <text:p text:style-name="P107">Проблемы детей – наши общие проблемы, нам их решать совместно.</text:p>
        </text:list-item>
        <text:list-item>
          <text:p text:style-name="P107">Организация летней оздоровительной кампании и <text:s/>социально – значимой деятельности</text:p>
        </text:list-item>
      </text:list>
      <text:p text:style-name="P69">Очень важными и нужными являются собрания для родителей обучающихся 9 – 11х классов, на которых школа ориентирует родителей по пути дальнейшего получения образования их детьми. В этом учебном году систематически зам. директора, учителя-предметники,  классные руководители консультировали родителей: учащихся 11 класса в связи с проведением ЕГЭ по  всем предметам учебного плана; учащихся 9 класса в связи с проведением экзаменов по русскому языку и математике, по предметам по выбору в форме ОГЭ. Результаты экзаменов по основным предметам были положительными. <text:s/>В тесной связи <text:s/>с родителями в течение года работала <text:s/>администрация <text:s/>и учителя <text:s/>со слабоуспевающими учащимися, не справляющимися с программой. Эта работа проводилась в форме бесед, советов профилактики, дополнительных консультаций и занятий. </text:p>
      <text:p text:style-name="P71">Общие выводы</text:p>
      <text:p text:style-name="P69">  В основном  поставленные задачи выполнены, учебные программы пройдены, государственный стандарт образования в основной школе выполняется. </text:p>
      <text:p text:style-name="P44"><text:s/>Работа с низкомотивированными обучающимися.</text:p>
      <text:p text:style-name="P44">В течение 2017-2018 учебного года работа педагогического коллектива школы была <text:s/>направлена на обеспечение успешного усвоения базового уровня образования обучающимися, имеющими низкую учебную мотивацию. С этой целью анализировались: </text:p>
      <text:p text:style-name="P44">-организация системы дополнительных занятий;</text:p>
      <text:p text:style-name="P44">-оптимальное использование часов школьного компонента для работы с детьми группы <text:s/>учебного риска;</text:p>
      <text:p text:style-name="P44"><text:soft-page-break/>-работа классных руководителей с обучающимися группы учебного риска и их семьями;</text:p>
      <text:p text:style-name="P44">-посещение уроков и дополнительных занятий обучающихся группы учебного риска;</text:p>
      <text:p text:style-name="P44">-обеспечение дифференцированного подхода при организации контроля за усвоением <text:s/>знаний обучающихся группы учебного риска по отдельным предметам и темам;</text:p>
      <text:p text:style-name="P44">-работа классных руководителей и учителей-предметников с дневниками обучающимися группы учебного риска;</text:p>
      <text:p text:style-name="P44">-работа методических объединений по анализу итогов обучения детей группы учебного риска и планированию создания условий успешности. </text:p>
      <text:p text:style-name="P44">Для обучающихся, имеющих неудовлетворительные отметки в четверти, организовывались индивидуальные консультации.</text:p>
      <text:p text:style-name="P44"><text:s/>Работа с обучающимися, имеющими повышенный уровень развития учебно-познавательной деятельности.</text:p>
      <text:p text:style-name="P44">В 2017-2018 учебном году работа педагогического коллектива школы была направлена на создание условий для развития и саморазвития, успешного усвоения обучающимися учебных программ, развития их индивидуальных способностей, осуществление контроля и <text:s/>коррекции учебного процесса с целью устранения возможных препятствий к созданию ситуации успешности обучения, отбор педагогических технологий для организации учебного процесса. С этой целью анализировались:</text:p>
      <text:p text:style-name="P44">-создание условий тесной взаимосвязи учебного процесса с системой дополнительного образования через школьный компонент, кружки, предметные и элективные курсы;</text:p>
      <text:p text:style-name="P44">-создание условий для индивидуальной работы с учащимися, наличие дидактического материала и других форм учебно-методического обеспечения;</text:p>
      <text:p text:style-name="P44">-методики организации учебной деятельности учителей на уроках по отработке форм и методов, способствующих развитию интеллектуальных и исследовательских умений учащихся, формированию творческого мышления;</text:p>
      <text:p text:style-name="P44">-уровень успеваемости и учебной мотивации у обучающихся, с целью коррекции банка данных обучающихся, имеющих повышенный уровень развития учебно-познавательной деятельности. </text:p>
      <text:p text:style-name="P60">Контроль за работой по подготовке к итоговой аттестации.</text:p>
      <text:p text:style-name="P44">В 2017-2018 учебном году работа педагогического коллектива была направлена на: </text:p>
      <text:p text:style-name="P44">-подготовку обучающихся к итоговой аттестации; </text:p>
      <text:p text:style-name="P44">-диагностирование состояния знаний, умений и навыков обучающихся;</text:p>
      <text:p text:style-name="P44">-выявление отклонений от запланированного результата (стандарта образования) для своевременной коррекции отдельных областей учебно-воспитательного процесса;</text:p>
      <text:p text:style-name="P44">-формирование у обучающихся ответственного отношения к овладению знаниями, умениями и навыками.</text:p>
      <text:p text:style-name="P44">С этой целью анализировались:</text:p>
      <text:p text:style-name="No_20_Spacing"><text:span text:style-name="T10">-создание условий для индивидуальной работы с обучающимися, имеющими повышенный <text:s/>уровень организации учебно-познавательной деятельности, наличие различных форм учебно-методического обеспечения в рамках </text:span><text:soft-page-break/><text:span text:style-name="T10">подготовки к итоговой аттестации;</text:span></text:p>
      <text:p text:style-name="P44">-обеспечение дифференцированного подхода к обучающимся, методики и формы работы <text:s/>учителей с низкомотивированными обучающимися в рамках подготовки к итоговой аттестации;</text:p>
      <text:p text:style-name="P44">-работа учителей по формированию у учащихся умений и навыков работы с тестами, в рамках подготовки к ЕГЭ;</text:p>
      <text:p text:style-name="P44">-работа администрации школы и классных руководителей с родителями 9, 11 классов по вопросу итоговой аттестации обучающихся;</text:p>
      <text:p text:style-name="P44">-работа учителей по подготовке экзаменационных вопросов и отработка форм и методов, <text:s/>направленных на успешную сдачу итоговой аттестации обучающихся.</text:p>
      <text:p text:style-name="P39">В школе и классных кабинетах оформлены информационные стенды.</text:p>
      <text:p text:style-name="No_20_Spacing"><text:span text:style-name="T10"><text:s/></text:span><text:span text:style-name="T32">Контроль за состоянием преподавания учебных предметов.</text:span></text:p>
      <text:p text:style-name="P44">В 2017-2018 учебном году работа педагогического коллектива школы была направлена на создание условий для осуществления непрерывности и преемственности учебно -воспитательного процесса. </text:p>
      <text:p text:style-name="P44">С этой целью анализировались:</text:p>
      <text:p text:style-name="P44">-осуществление преемственности обучения, создание условий для успешного протекания <text:s/>адаптационного процесса при переходе на средний уровень обучения;</text:p>
      <text:p text:style-name="P44">-методики работы учителей по формированию у обучающихся общеучебных умений и навыков;</text:p>
      <text:p text:style-name="P44">-воспитывающая направленность урока;</text:p>
      <text:p text:style-name="P44">-влияние различных методик преподавания и форм организации учебно-воспитательного процесса на уровень развития познавательной активности обучающихся; </text:p>
      <text:p text:style-name="P44">-работа учителей по формированию у обучающихся умений и навыков работы с тестами в рамках подготовки к ЕГЭ;</text:p>
      <text:p text:style-name="P44">-работа учителей по формированию умений и навыков написания сочинений, изложений как приоритетных форм итоговой аттестации обучающихся;</text:p>
      <text:p text:style-name="P44">-методики организации учебной деятельности обучающихся на уроках по отработке форм и методов, способствующих формированию творческого мышления;</text:p>
      <text:p text:style-name="P44">-выполнение государственных программ.</text:p>
      <text:p text:style-name="P39">Особое внимание в работе школьных МО и администрации уделялось совершенствованию форм и методов организации урока, а также личностно-ориентированному подходу в процессе обучения.</text:p>
      <text:p text:style-name="P39">Основными направлениями посещений и контроля уроков были следующие пункты:</text:p>
      <text:p text:style-name="P39">- качество преподавания </text:p>
      <text:p text:style-name="P39">- формирование УУД на уроках в начальной школе, 5-7 классах</text:p>
      <text:p text:style-name="P39">- уровень сформированности общеучебных умений</text:p>
      <text:p text:style-name="P39">- состояние преподавания</text:p>
      <text:p text:style-name="P39">- подготовка к ГИА обучающихся 9, 11 классов</text:p>
      <text:p text:style-name="P39">- оказание методической, практической помощи молодым специалистам в организации и проведении уроков.</text:p>
      <text:p text:style-name="No_20_Spacing"><text:span text:style-name="T16">Посещенные уроки показали, что</text:span><text:span text:style-name="T25"> </text:span><text:span text:style-name="T16">учителя уверенно, профессионально владеют учебным материалом;</text:span><text:span text:style-name="T25"> </text:span><text:span text:style-name="T16">меняется отношение педагогов к учебным </text:span><text:soft-page-break/><text:span text:style-name="T16">ЗУНам: они становятся не самоцелью обучения, а средством развития социально – значимых качеств личности (мыслительных, эмоционально – чувственных, поведенческих, коммуникативных, физических, творческих). Это достигается путем применения развивающих педагогических технологий и подбором учебных задач;</text:span><text:span text:style-name="T25"> </text:span><text:span text:style-name="T16">учителя ставят цели развития личных качеств учащихся на уроке (мышления, речь, воля, нравственность, коммуникативность и т.д.) и реализуют их средством учебного предмета;</text:span></text:p>
      <text:p text:style-name="P39">учителя уверенно, профессионально владеют учебным материалом; используют дидактические материалы (аудио, компьютерные демонстрации, приборы); учителя дают разноуровневые домашние задания, поощряют инициативу и самостоятельность, поощряют индивидуальные учебные достижения, предлагают задания, развивающие интуицию, творческое воображение. Учащиеся активны, организованы, учителя контролируют детский коллектив.</text:p>
      <text:p text:style-name="P57">Анализ посещенных уроков выявил ряд проблем:</text:p>
      <text:p text:style-name="P39">-недостаточное использование на уроках современных образовательных технологий (проблемное обучение, разноуровневое обучение, исследовательский и проектные методы, метод опорных конспектов и т.п.);</text:p>
      <text:p text:style-name="P39">-нечеткая постановка целей и задач урока;</text:p>
      <text:p text:style-name="P39">-низкий уровень использования учебно – наглядного оборудования на уроках;</text:p>
      <text:p text:style-name="P39">-отсутствие на некоторых уроках дифференцированного подхода. </text:p>
      <text:p text:style-name="P55">Анализ методической работы</text:p>
      <text:p text:style-name="P44">Анализ  методической работы  МОБУ « Ащебутакская <text:s/>СОШ» за 2017 – 2018 учебный год составлен на основе сведений о работе педагогического совета, методического совета школы, на основе аналитических данных   ВШК, итогов мониторинга и анкетирования, анализа деятельности творческих групп учителей, структурных подразделений.</text:p>
      <text:p text:style-name="P44">Перед методической службой  школы  были поставлена цель:</text:p>
      <text:p text:style-name="P44">«Создание единого образовательного пространства по повышению профессионального уровня педагогов с целью достижения нового качества образования».</text:p>
      <text:p text:style-name="P44">Для реализации цели были поставлены следующие задачи:</text:p>
      <text:p text:style-name="P44">-осуществление координации действий методических объединений по различным инновационным направлениям;</text:p>
      <text:p text:style-name="P44">-оказание методической помощи по составлению рабочих программ по предметам, элективным и предметным курсам;</text:p>
      <text:p text:style-name="P44">-эффективное использование образовательных и воспитательных методик и технологий, связанных с реализацией новых образовательных стандартов;</text:p>
      <text:p text:style-name="P44">-поддержка культурно – образовательных инициатив коллектива, использование исследовательской, проектной и информационной деятельности, стимулирование творческой инициативы педагогов;</text:p>
      <text:p text:style-name="P44">-своевременное прохождение курсовой подготовки, аттестации педагогических кадров;</text:p>
      <text:p text:style-name="P39">-продолжить систему работы учителей-предметников по темам самообразования, активизировать работу по выявлению и обобщению, распространению передового педагогического опыта творчески работающих педагогов.</text:p>
      <text:p text:style-name="No_20_Spacing"><text:span text:style-name="T16">Для учителей школы стали традиционными отработанные формы </text:span><text:soft-page-break/><text:span text:style-name="T16">методической работы, которые позволяли в 2017- 2018 учебном году решать проблемы и задачи, стоящие перед школой: педсовет, методический совет, творческий отчет, доклады, выступления, самообразование, самоотчеты, анкетирование, наставничество, предметные недели, методические консультации, административные совещания.</text:span></text:p>
      <text:p text:style-name="P39">Поставленные цель и задачи выполнены практически в полном объеме, чему способствовали:</text:p>
      <text:p text:style-name="P39">- спланированная деятельность администрации школы по созданию единых условий для участников образовательного процесса;</text:p>
      <text:p text:style-name="P39">- анализ выполнения принятых управленческих решений, обеспечивающих качество результативности обученности учащихся.</text:p>
      <text:p text:style-name="No_20_Spacing"><text:span text:style-name="T16">В течение года школа реализовала методическую тему «</text:span><text:span text:style-name="T25">Развитие профессиональных компетентностей педагога как фактор достижения современного качества образования в условиях реализации ФГОС</text:span><text:span text:style-name="T16">»</text:span></text:p>
      <text:p text:style-name="P39">Методическая работа была направлена на обеспечение ступенчатого перехода на новые образовательные стандарты основного общего образования, повышение качества обучения, повышение профессионального мастерства учителя. </text:p>
      <text:p text:style-name="No_20_Spacing"><text:span text:style-name="T16"><text:s text:c="2"/></text:span><text:span text:style-name="T20">Все учителя <text:s/>школы <text:s/>принимают участие в работе районных семинаров, посещают мастер – классы, открытые уроки и внеклассные мероприятия.</text:span></text:p>
      <text:p text:style-name="P41">В старшей школе родители знакомились с процедурой сдачи ГИА по русскому языку и математике.</text:p>
      <text:p text:style-name="P41"><text:s text:c="2"/>Особое место в системе методической работы отводилось проведению единых методических дней: «Профессиональная компетентность педагогов как фактор достижения качества обучения учащихся», «Роль межличностных отношений в образовательном процессе», «Урок в современной школе. Формирование предметно – развивающей среды урока». <text:s text:c="5"/></text:p>
      <text:p text:style-name="No_20_Spacing"><text:span text:style-name="T7">Вывод:</text:span><text:span text:style-name="T20"> <text:s/>выработанные предложения в ходе методической работы стали ориентирами в дальнейшей организации УВП. </text:span></text:p>
      <text:p text:style-name="P73">Проведение педсоветов</text:p>
      <text:p text:style-name="No_20_Spacing"><text:span text:style-name="T54">Высшая форма коллективной методической работы - это педагогический совет, который является органом самоуправления коллектива педагогов, где педагоги сочетают в себе функции объекта и субъекта административного внутришкольного управления. В 2017 – 2018 учебном году согласно Годовому плану работы школы были п</text:span><text:span text:style-name="T10">роведены тематические педсоветы, на которых <text:s/>принимались решения: использовать в работе разнообразные эффективные формы контроля д/з с целью избежания перегрузки обучающихся; следовать нормам СаНПин по дозированию д/з; представлять для обучающихся широкий спектр творческих домашних заданий как по содержанию и по видам деятельности, использовать единые подходы при разработке и даче д/з для учащихся; единые методы и приёмы при работе с учебными текстами; использовать новые формы работы с родителями и т.д.</text:span></text:p>
      <text:p text:style-name="P44">Работа по реализации решений педагогических советов выполнена. </text:p>
      <text:p text:style-name="No_20_Spacing"><text:span text:style-name="T16"><text:s/></text:span><text:span text:style-name="T20"><text:s/>Работа <text:s/>ШМО была нацелена на реализацию ФГОС, использование современных</text:span><text:span text:style-name="T54"> педагогических технологий, формирование читательской и математической <text:s/>грамотности. Серьёзное внимание уделяется подготовке к ГИА обучающихся 9, 11 классов.</text:span></text:p>
      <text:p text:style-name="P39">По итогам заседания принимались следующие решения:</text:p>
      <text:p text:style-name="P39"><text:soft-page-break/>-создавать условия для развития коммуникативных УУД школьников, приобщая их к активной исследовательской и проектной деятельности; </text:p>
      <text:p text:style-name="P39">-использовать <text:s/>на каждом уроке более эффективные методические приёмы и формы работы со словом; </text:p>
      <text:p text:style-name="P39">-шире использовать текстоцентрический подход на уроках, единые подходы работы с учебным текстом;</text:p>
      <text:p text:style-name="P39">-использовать в работе с текстом представленные алгоритмы; </text:p>
      <text:p text:style-name="P39">-шире использовать в урочной и внеурочной деятельности дополнительные источники информации для формирования УУД обучающихся. </text:p>
      <text:p text:style-name="P39">Для формирования устной и письменной математической речи использовать приёмы: </text:p>
      <text:p text:style-name="P39">-оформление в виде связного текста; </text:p>
      <text:p text:style-name="P39">-оформление с использованием рисунка, схемы, символики, таблицы;</text:p>
      <text:p text:style-name="P39">-использовать методические рекомендации по созданию логико-смысловых моделей и использованию их при изучении предметов как естественно-научного цикла, так и гуманитарного; </text:p>
      <text:p text:style-name="P39">-использовать методические рекомендации по применению <text:s/>ИКТ-технологий при изучении предметов как <text:s/>естественно-научного цикла, так и предметов гуманитарного цикла; </text:p>
      <text:p text:style-name="P39">-шире использовать в урочной и внеурочной деятельности образовательную среду социума <text:s/>для формирования УУД обучающихся.</text:p>
      <text:p text:style-name="No_20_Spacing"><text:span text:style-name="T16"><text:s text:c="2"/></text:span><text:span text:style-name="T42">Все <text:s text:c="2"/>методические <text:s text:c="2"/>объединения <text:s text:c="2"/>работали <text:s text:c="2"/>удовлетворительно, <text:s/>каждым из них проведены мероприятия между заседаниями, на которых <text:s text:c="2"/>рассматривались как теоретические вопросы, так и практические, связанные <text:s text:c="2"/>с темой школы, с практикой обучения и воспитания <text:s/>школьников. </text:span></text:p>
      <text:p text:style-name="P76">Традиционными видами работы ШМО являются предметные недели. В ходе недель учащиеся участвовали в творческих и интеллектуальных играх, готовили школьные газеты, творческие и проектные работы. Школьный сайт отражал основные события и результаты мероприятий.</text:p>
      <text:p text:style-name="P41">Такой подход в организации работы позволяет педагогам работать в одном направлении, придерживаться вопросов преемственности в преподавании, работать над общими проблемами. </text:p>
      <text:p text:style-name="No_20_Spacing"><text:span text:style-name="T7">Выводы:</text:span><text:span text:style-name="T20"> Методическая тема школы и вытекающие из нее темы ШМО <text:s/>соответствуют основным задачам, стоящим перед школой; тематика заседаний отражает основные проблемы, стоящие перед педагогами школы; заседания тщательно подготовлены и продуманы;  выступления и выводы основывались на  анализе, практических результатах, позволяющих сделать методические обобщения. На заседаниях ШМО рассматривались  вопросы, связанные с  изучением  и применением новых технологий, большое внимание уделялось вопросам сохранения здоровья учащихся. Проводился анализ контрольных работ, намечались ориентиры  по устранению выявленных пробелов в знаниях учащихся. В рамках работы ШМО проводились открытые уроки, внеклассные мероприятия по предметам.  </text:span></text:p>
      <text:p text:style-name="P51">Работа с молодыми педагогами</text:p>
      <text:p text:style-name="No_20_Spacing"><text:span text:style-name="T21">Работа с молодыми педагогами была направлена на </text:span><text:span text:style-name="T20">оказание практической методической помощи. В рамках этой работы были реализованы следующие з</text:span><text:span text:style-name="T21">адачи:</text:span></text:p>
      <text:p text:style-name="No_20_Spacing"><text:span text:style-name="T20">-формировать у начинающего учителя потребность в непрерывном </text:span><text:soft-page-break/><text:span text:style-name="T20">самообразовании,</text:span></text:p>
      <text:p text:style-name="P41">-формировать способность к овладению формами, методами и приёмами обучения и воспитания учащихся,</text:p>
      <text:p text:style-name="P41">-знакомить с нормативно-правовой базой, школьной документацией,</text:p>
      <text:p text:style-name="P41">выявить ведущие потребности начинающего специалиста в учебном процессе и выбрать соответствующую форму организации методической работы.</text:p>
      <text:p text:style-name="P41">Всего в школе работало 3 молодых учителя.</text:p>
      <text:p text:style-name="P41">Педагоги – наставники используют такие формы работы как, совместное планирование уроков с последующим анализом, собеседование по наиболее трудным вопросам преподаваемого предмета. Молодые учителя в текущем учебном году принимали активное участие в методической работе школы.</text:p>
      <text:p text:style-name="No_20_Spacing"><text:span text:style-name="T7">Выводы:</text:span><text:span text:style-name="T20"> <text:s/>В образовательном <text:s/>учреждении <text:s/>созданы все условия для успешной адаптации молодого учителя в должности. Система методической работы направлена на стимулирование творческой активности педагогов, на формирование их профессионального мастерства с учетом индивидуальных запросов и интересов.</text:span></text:p>
      <text:p text:style-name="No_20_Spacing"><text:span text:style-name="T68"><text:s text:c="3"/></text:span><text:span text:style-name="T16">Регулярное посещение уроков даёт <text:s/>наилучшие результаты в достижении более качественных учебных результатов и в совершенствовании педагогического мастерства. Цели посещений: адаптация, формирование УУД, формирование ЗУН, преемственность, качество преподавания, уровень сформированности общеучебных умений, эффективность применяемых <text:s/>педагогических форм и методов, использование продуктивных образовательных технологий, подготовка к ЕГЭ и ОГЭ. Неудовлетворительных уроков не было, но замечания были как по организации урока, так и по методике преподавания. Все педагоги стремились в дальнейшем работать над составлением <text:s/>конспектов уроков более тщательно, продумывали каждый этап занятия. Через взаимопосещение уроков пришло понимание того, что формирование математической и читательской грамотности, УУД обучающихся, их развитие <text:s/>зависит от мастерства каждого учителя в коллективе, педагоги должны <text:s/>использовать выработанные единые алгоритмы <text:s/>работы с текстом, со словом, со справочной литературой, с проектами, применять эффективные педагогические технологии. </text:span></text:p>
      <text:p text:style-name="P39"><text:s text:c="4"/>В целом, организация <text:s/>УВП в прошедшем учебном году <text:s/>позволила обеспечить качество образования, координацию учебно-воспитательной и административно-хозяйственной деятельности, усиление творческой составляющей в деятельности учителей и администрации школ.</text:p>
      <text:p text:style-name="No_20_Spacing"><text:span text:style-name="T4">Выводы:</text:span><text:span text:style-name="T17"> Проведенная работа способствовала тому, что деятельность школы <text:s/>находилась под постоянным контролем администрации, своевременно устранялись замечания, проводилась коррекция выполнения плана работы.</text:span></text:p>
      <text:p text:style-name="P75"><text:s text:c="5"/>Подводя итоги методической работы за 2017-2018 учебный год, следует отметить, что вся работа была направлена на решение поставленных в начале учебного года задач. </text:p>
      <text:p text:style-name="P39">Исходя из анализа методической работы школы за 2017 -2018 учебный год, в новом учебном году педагогический коллектив продолжит работу по методической теме «Развитие профессиональных компетентностей педагога как фактор достижения современного качества образования в условиях реализации ФГОС».</text:p>
      <text:p text:style-name="P49"><text:soft-page-break/>Анализ воспитательной работы</text:p>
      <text:p text:style-name="P49">МОБУ «Ащебутакская СОШ» за 2017-2018 учебный год</text:p>
      <text:p text:style-name="P12"><text:span text:style-name="T40">Воспитательная работа в школе является одним из приоритетных направлений деятельности педагогического коллектива образовательного учреждения. </text:span><text:span text:style-name="T8">Основной целью воспитательной работы</text:span><text:span text:style-name="T40"> является организация системного подхода к воспитательной деятельности для духовно-нравственного развития, социализации личности обучающегося. Реализация поставленной цели в 2017-2018 учебном году была основана на решении следующих </text:span><text:span text:style-name="T8">воспитательных задач:</text:span></text:p>
      <text:list xml:id="list30778033" text:style-name="WWNum3">
        <text:list-item>
          <text:p text:style-name="P94">поддержание оптимальных условий для воспитания и развития каждого обучающегося;</text:p>
        </text:list-item>
        <text:list-item>
          <text:p text:style-name="P94">воспитание духовности, толерантности, гражданственности как качеств современного человека;</text:p>
        </text:list-item>
        <text:list-item>
          <text:p text:style-name="P94">формирование здоровьесберегающей культуры обучающихся и стремления к занятиям физической культуры и спорта;;</text:p>
        </text:list-item>
        <text:list-item>
          <text:p text:style-name="P94">организация эффективного взаимодействия педагогического коллектива и родительской общественности в рамках учебно-воспитательного процесса в школе.</text:p>
        </text:list-item>
      </text:list>
      <text:p text:style-name="P12"><text:span text:style-name="T40"><text:s text:c="5"/>Основаниями для осуществления воспитательной деятельности в школе являются следующие основные </text:span><text:span text:style-name="T8">нормативно-правовые документы</text:span><text:span text:style-name="T40">:</text:span></text:p>
      <text:list xml:id="list30786591" text:style-name="WWNum4">
        <text:list-item>
          <text:p text:style-name="P95">Конвенция ООН о правах ребенка;</text:p>
        </text:list-item>
        <text:list-item>
          <text:p text:style-name="P95">Конституция Российской Федерации;</text:p>
        </text:list-item>
        <text:list-item>
          <text:p text:style-name="P97"><text:span text:style-name="T40">Закон Российской Федерации от 29.12.2012г № </text:span><text:span text:style-name="T50">№273-ФЗ </text:span><text:span text:style-name="T40">«Об образовании»;</text:span></text:p>
        </text:list-item>
        <text:list-item>
          <text:p text:style-name="P97"><text:span text:style-name="T40">Устав МО</text:span><text:span text:style-name="T16">БУ «Ащебутакская СОШ</text:span><text:span text:style-name="T40">»;</text:span></text:p>
        </text:list-item>
        <text:list-item>
          <text:p text:style-name="P97"><text:span text:style-name="T40">Локальные акты МО</text:span><text:span text:style-name="T16">БУ «Ащебутакская СОШ</text:span><text:span text:style-name="T40">»;</text:span></text:p>
        </text:list-item>
        <text:list-item>
          <text:p text:style-name="P97"><text:span text:style-name="T40">Программа развития МО</text:span><text:span text:style-name="T16">БУ «Ащебутакская СОШ»;</text:span></text:p>
        </text:list-item>
        <text:list-item>
          <text:p text:style-name="P96">Программа воспитания и социализации обучающихся основного общего образования.</text:p>
        </text:list-item>
      </text:list>
      <text:p text:style-name="P12"><text:span text:style-name="T41">Основными направлениями реализации </text:span><text:span text:style-name="T9">воспитательной работы в школе являются следующие: </text:span></text:p>
      <text:p text:style-name="P39">1.Гражданско-патриотическое воспитание</text:p>
      <text:p text:style-name="P39">2. Духовно-нравственное воспитание</text:p>
      <text:p text:style-name="P39">3. Воспитание положительного отношения к труду и творчеству</text:p>
      <text:p text:style-name="P39">4. Интеллектуальное воспитание</text:p>
      <text:p text:style-name="P39">5.Здоровьесберегающее воспитание</text:p>
      <text:p text:style-name="P39">6. Социокультурное и медиакультурное воспитание</text:p>
      <text:p text:style-name="P39">7. Культуротворческое и эстетическое воспитание</text:p>
      <text:p text:style-name="P39">8. Правовое воспитание и культура безопасности</text:p>
      <text:p text:style-name="P39">9. Воспитание семейных ценностей</text:p>
      <text:p text:style-name="P39">10.Формирование коммуникативной культуры</text:p>
      <text:p text:style-name="P39">11.Экологическое воспитание</text:p>
      <text:p text:style-name="No_20_Spacing"><text:span text:style-name="T10">Воспитательная работа проходит через все виды и формы деятельности школы. Особое внимание в реализации воспитательных задач  уделяется </text:span><text:span text:style-name="T33">учебному процессу</text:span><text:span text:style-name="T10">, который несёт большой воспитательный заряд (олимпиады, предметные недели и т.п.).</text:span></text:p>
      <text:p text:style-name="No_20_Spacing"><text:span text:style-name="T10">Другая подсистема воспитательной системы – </text:span><text:span text:style-name="T33">внеклассная и внеурочная </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ext:soft-page-break/>
        <table:table-row table:style-name="Таблица35.1">
          <table:table-cell table:style-name="Таблица35.A1" office:value-type="string">
            <text:p text:style-name="P25">№ п/п</text:p>
          </table:table-cell>
          <table:table-cell table:style-name="Таблица35.A1" office:value-type="string">
            <text:p text:style-name="P25">Вид спорта</text:p>
          </table:table-cell>
          <table:table-cell table:style-name="Таблица35.A1" office:value-type="string">
            <text:p text:style-name="P25">Дата проведения</text:p>
          </table:table-cell>
          <table:table-cell table:style-name="Таблица35.A1" office:value-type="string">
            <text:p text:style-name="P25">Участники </text:p>
          </table:table-cell>
          <table:table-cell table:style-name="Таблица35.A1" office:value-type="string">
            <text:p text:style-name="P25">Результат </text:p>
          </table:table-cell>
        </table:table-row>
        <table:table-row table:style-name="Таблица35.1">
          <table:table-cell table:style-name="Таблица35.A1" office:value-type="string">
            <text:p text:style-name="P25">1</text:p>
          </table:table-cell>
          <table:table-cell table:style-name="Таблица35.A1" office:value-type="string">
            <text:p text:style-name="P25">Туризм </text:p>
          </table:table-cell>
          <table:table-cell table:style-name="Таблица35.A1" office:value-type="string">
            <text:p text:style-name="P25">23.09.2016</text:p>
          </table:table-cell>
          <table:table-cell table:style-name="Таблица35.A1" office:value-type="string">
            <text:p text:style-name="P25">Жуманова А., Гусева К., Жамбулатов Е., Жусупов У.</text:p>
            <text:p text:style-name="P25">Вело-триал: Жуманова А.</text:p>
            <text:p text:style-name="P25">Гусева К.</text:p>
            <text:p text:style-name="P25">Ориентирование: Гусева К.</text:p>
          </table:table-cell>
          <table:table-cell table:style-name="Таблица35.A1" office:value-type="string">
            <text:p text:style-name="P25">1 место</text:p>
            <text:p text:style-name="P25">1 место</text:p>
            <text:p text:style-name="P25">2 место</text:p>
            <text:p text:style-name="P25">1 место</text:p>
          </table:table-cell>
        </table:table-row>
        <table:table-row table:style-name="Таблица35.1">
          <table:table-cell table:style-name="Таблица35.A1" office:value-type="string">
            <text:p text:style-name="P25">2</text:p>
          </table:table-cell>
          <table:table-cell table:style-name="Таблица35.A1" office:value-type="string">
            <text:p text:style-name="P25">Олимпиада по ФК (школьный этап)</text:p>
          </table:table-cell>
          <table:table-cell table:style-name="Таблица35.A1" office:value-type="string">
            <text:p text:style-name="P25">18.10.2016</text:p>
          </table:table-cell>
          <table:table-cell table:style-name="Таблица35.A1" office:value-type="string">
            <text:p text:style-name="P25">Гусева К., Жусупов У., Чулюкова Е., Останков Д., Рябушко М., Усачева А.</text:p>
            <text:p text:style-name="P25">Ишмуратов Р., Ловчиков Д., Романова Ю., Федорова А. Демченко А.</text:p>
            <text:p text:style-name="P25">Жамбулатов Е., Курманов А., Филипская Е.</text:p>
          </table:table-cell>
          <table:table-cell table:style-name="Таблица35.A1" office:value-type="string">
            <text:p text:style-name="P25">1 место</text:p>
            <text:p text:style-name="P25"/>
            <text:p text:style-name="P25">2 место</text:p>
            <text:p text:style-name="P25"/>
            <text:p text:style-name="P25">3 место</text:p>
          </table:table-cell>
        </table:table-row>
        <table:table-row table:style-name="Таблица35.1">
          <table:table-cell table:style-name="Таблица35.A1" office:value-type="string">
            <text:p text:style-name="P25">3</text:p>
          </table:table-cell>
          <table:table-cell table:style-name="Таблица35.A1" office:value-type="string">
            <text:p text:style-name="P25">Олимпиада по ФК (муниципальный этап)</text:p>
          </table:table-cell>
          <table:table-cell table:style-name="Таблица35.A1" office:value-type="string">
            <text:p text:style-name="P25">15.11.2016</text:p>
          </table:table-cell>
          <table:table-cell table:style-name="Таблица35.A1" office:value-type="string">
            <text:p text:style-name="P25">Жуманова А.</text:p>
            <text:p text:style-name="P25">Гусева К.</text:p>
            <text:p text:style-name="P25">Жамбулатов Е.</text:p>
            <text:p text:style-name="P25">Жусупов У.</text:p>
            <text:p text:style-name="P25">Чюлюкова Е.</text:p>
            <text:p text:style-name="P25">Ловчиков Д.</text:p>
          </table:table-cell>
          <table:table-cell table:style-name="Таблица35.A1" office:value-type="string">
            <text:p text:style-name="P25">2 из 9</text:p>
            <text:p text:style-name="P25">7 из 9</text:p>
            <text:p text:style-name="P25">6 из 11</text:p>
            <text:p text:style-name="P25">7 из 11</text:p>
            <text:p text:style-name="P25">11 из 11</text:p>
            <text:p text:style-name="P25">6 из 9</text:p>
          </table:table-cell>
        </table:table-row>
        <table:table-row table:style-name="Таблица35.1">
          <table:table-cell table:style-name="Таблица35.A1" office:value-type="string">
            <text:p text:style-name="P25">4</text:p>
          </table:table-cell>
          <table:table-cell table:style-name="Таблица35.A1" office:value-type="string">
            <text:p text:style-name="P25">Про-тур по настольному теннису (Ащебутак)</text:p>
          </table:table-cell>
          <table:table-cell table:style-name="Таблица35.A1" office:value-type="string">
            <text:p text:style-name="P25">12.11.2016</text:p>
          </table:table-cell>
          <table:table-cell table:style-name="Таблица35.A1" office:value-type="string">
            <text:p text:style-name="P25">Жусупов У.</text:p>
            <text:p text:style-name="P25">Ягольников А., Чельдинов А.</text:p>
            <text:p text:style-name="P25">Нуржанов М., Жусупов А. ИшмуратовР.</text:p>
          </table:table-cell>
          <table:table-cell table:style-name="Таблица35.A1" office:value-type="string">
            <text:p text:style-name="P25">1 место</text:p>
            <text:p text:style-name="P25">2 место</text:p>
            <text:p text:style-name="P25">3 место</text:p>
          </table:table-cell>
        </table:table-row>
        <table:table-row table:style-name="Таблица35.1">
          <table:table-cell table:style-name="Таблица35.A1" office:value-type="string">
            <text:p text:style-name="P25">5</text:p>
          </table:table-cell>
          <table:table-cell table:style-name="Таблица35.A1" office:value-type="string">
            <text:p text:style-name="P25">Футбол </text:p>
            <text:p text:style-name="P25">2004-2005 г.р.</text:p>
          </table:table-cell>
          <table:table-cell table:style-name="Таблица35.A1" office:value-type="string">
            <text:p text:style-name="P25">19.11.2016</text:p>
          </table:table-cell>
          <table:table-cell table:style-name="Таблица35.A1" office:value-type="string">
            <text:p text:style-name="P25">Ишмуратов Р., <text:s/>Ярмухамбетов А., Жусупов А. Курманов А., <text:s text:c="5"/>Андарзанов М., Ягольников А., Долгановский Д. Тимонин С. </text:p>
          </table:table-cell>
          <table:table-cell table:style-name="Таблица35.A1" office:value-type="string">
            <text:p text:style-name="P25">Не выход из группы</text:p>
          </table:table-cell>
        </table:table-row>
        <table:table-row table:style-name="Таблица35.1">
          <table:table-cell table:style-name="Таблица35.A1" office:value-type="string">
            <text:p text:style-name="P25">6</text:p>
          </table:table-cell>
          <table:table-cell table:style-name="Таблица35.A1" office:value-type="string">
            <text:p text:style-name="P25">«Тамар – Уткульская ракетка»</text:p>
          </table:table-cell>
          <table:table-cell table:style-name="Таблица35.A1" office:value-type="string">
            <text:p text:style-name="P25">26.11.2016</text:p>
          </table:table-cell>
          <table:table-cell table:style-name="Таблица35.A1" office:value-type="string">
            <text:p text:style-name="P25">Ишмуратов Р.</text:p>
            <text:p text:style-name="P25">Гусева К., Тимонин С., Калтыгин Д.</text:p>
          </table:table-cell>
          <table:table-cell table:style-name="Таблица35.A1" office:value-type="string">
            <text:p text:style-name="P25">3 место</text:p>
            <text:p text:style-name="P25">4 место</text:p>
          </table:table-cell>
        </table:table-row>
        <table:table-row table:style-name="Таблица35.1">
          <table:table-cell table:style-name="Таблица35.A1" office:value-type="string">
            <text:p text:style-name="P25">7</text:p>
          </table:table-cell>
          <table:table-cell table:style-name="Таблица35.A1" office:value-type="string">
            <text:p text:style-name="P25">Про-тур Оренбургской области по настольному теннису </text:p>
            <text:p text:style-name="P25">(г. Оренбург)</text:p>
          </table:table-cell>
          <table:table-cell table:style-name="Таблица35.C8" office:value-type="date" office:date-value="2016-12-03">
            <text:p text:style-name="P25">03.12.16</text:p>
          </table:table-cell>
          <table:table-cell table:style-name="Таблица35.A1" office:value-type="string">
            <text:p text:style-name="P25">Ишмуратов Р.</text:p>
            <text:p text:style-name="P25">Тимонин С.</text:p>
          </table:table-cell>
          <table:table-cell table:style-name="Таблица35.A1" office:value-type="string">
            <text:p text:style-name="P25">76 место </text:p>
            <text:p text:style-name="P25">(4 место в 3 лиге)</text:p>
            <text:p text:style-name="P25">91 место (19 место в 3 лиге)</text:p>
          </table:table-cell>
        </table:table-row>
        <table:table-row table:style-name="Таблица35.1">
          <table:table-cell table:style-name="Таблица35.A1" office:value-type="string">
            <text:p text:style-name="P25">8</text:p>
          </table:table-cell>
          <table:table-cell table:style-name="Таблица35.A1" office:value-type="string">
            <text:p text:style-name="P25">Про-тур по настольному теннису (г. Соль – Илецк)</text:p>
          </table:table-cell>
          <table:table-cell table:style-name="Таблица35.A1" office:value-type="string">
            <text:p text:style-name="P25">10.12.2016</text:p>
          </table:table-cell>
          <table:table-cell table:style-name="Таблица35.A1" office:value-type="string">
            <text:p text:style-name="P25">Ишмуратов Р.</text:p>
            <text:p text:style-name="P25">Жамбулатов Е.</text:p>
            <text:p text:style-name="P25">Ловчиков Д.</text:p>
          </table:table-cell>
          <table:table-cell table:style-name="Таблица35.A1" office:value-type="string">
            <text:p text:style-name="P25">3 место</text:p>
            <text:p text:style-name="P25">4 место</text:p>
            <text:p text:style-name="P25">3 место</text:p>
            <text:p text:style-name="P25"/>
          </table:table-cell>
        </table:table-row>
        <table:table-row table:style-name="Таблица35.1">
          <table:table-cell table:style-name="Таблица35.A1" office:value-type="string">
            <text:p text:style-name="P25">9</text:p>
          </table:table-cell>
          <table:table-cell table:style-name="Таблица35.A1" office:value-type="string">
            <text:p text:style-name="P25">Турнир по настольному теннису</text:p>
            <text:p text:style-name="P25"><text:s/>(с. Шахтное)</text:p>
          </table:table-cell>
          <table:table-cell table:style-name="Таблица35.A1" office:value-type="string">
            <text:p text:style-name="P25">17.12.2016</text:p>
          </table:table-cell>
          <table:table-cell table:style-name="Таблица35.A1" office:value-type="string">
            <text:p text:style-name="P27">Мальчики 2005 г. и моложе (25 участников)</text:p>
            <text:p text:style-name="P25">Ишмуратов Р.</text:p>
            <text:p text:style-name="P25">Тимонин С.</text:p>
            <text:p text:style-name="P27">Девушки 2001-2004 год (17 участниц)</text:p>
            <text:p text:style-name="P25">Гусева К.</text:p>
            <text:p text:style-name="P27">Юноши 2001-2004 год (40 участников)</text:p>
            <text:p text:style-name="P25">Калтыгин Д.</text:p>
            <text:p text:style-name="P27">Девушки 2000 год и старше (24 участницы)</text:p>
            <text:p text:style-name="P25">Жуманова А.</text:p>
          </table:table-cell>
          <table:table-cell table:style-name="Таблица35.A1" office:value-type="string">
            <text:p text:style-name="P25"/>
            <text:p text:style-name="P25">1 место</text:p>
            <text:p text:style-name="P25">5 место</text:p>
            <text:p text:style-name="P25"/>
            <text:p text:style-name="P25">3 место</text:p>
            <text:p text:style-name="P25"/>
            <text:p text:style-name="P25">4 место</text:p>
            <text:p text:style-name="P25"/>
            <text:p text:style-name="P25">7 место</text:p>
          </table:table-cell>
        </table:table-row>
      </table:table>
      <text:p text:style-name="No_20_Spacing"><text:span text:style-name="T34">деятельность</text:span><text:span text:style-name="T13"> учащихся совместно  с педагогами (классные часы, различные</text:span></text:p>
      <text:p text:style-name="P44">конкурсы, внеурочные мероприятия, спортивные соревнования, вечера и т.д.)</text:p>
      <text:p text:style-name="No_20_Spacing"><text:span text:style-name="T10">Следующая подсистема - </text:span><text:span text:style-name="T33">дополнительное образование</text:span><text:span text:style-name="T10"> в школе и вне её (кружки, секции).       </text:span></text:p>
      <text:p text:style-name="No_20_Spacing"><text:span text:style-name="T10">Четвёртая  подсистема – </text:span><text:span text:style-name="T33">семья, социум</text:span><text:span text:style-name="T10">.</text:span></text:p>
      <text:p text:style-name="No_20_Spacing"><text:span text:style-name="T10">От качества взаимодействия всех прямых и косвенных участников</text:span><text:span text:style-name="T48"> </text:span><text:span text:style-name="T16">воспитательного процесса зависит его успешность.  Таким образом, создается и развивается единая образовательно-воспитательная система, где естественным продолжением учебного процесса является внеклассная и внеурочная  деятельность.</text:span></text:p>
      <text:p text:style-name="P54">Наличие традиций</text:p>
      <text:p text:style-name="P44">Традиционными стали следующие общешкольные мероприятия:</text:p>
      <text:p text:style-name="P44">Праздник Первого и Последнего звонка,</text:p>
      <text:p text:style-name="P39">День учителя,</text:p>
      <text:p text:style-name="P39">День самоуправления,</text:p>
      <text:p text:style-name="P39">День матери,</text:p>
      <text:p text:style-name="P39"><text:soft-page-break/>Новогодний бал-маскарад,</text:p>
      <text:p text:style-name="P39">День родной школы,</text:p>
      <text:p text:style-name="P39">Празднование 8 марта,</text:p>
      <text:p text:style-name="P39">День здоровья,</text:p>
      <text:p text:style-name="P39">День космонавтики</text:p>
      <text:p text:style-name="No_20_Spacing"><text:span text:style-name="T10">Торжественное мероприятие, посвящённое Дню Победы</text:span><text:span text:style-name="T16">,</text:span></text:p>
      <text:p text:style-name="P39">Выпускной вечер.</text:p>
      <text:p text:style-name="P39"><text:s text:c="4"/>В течение учебного года учащиеся принимали активное участие в школьных, районных и областных конкурсах, олимпиадах, Акциях, что является отличным примером единства учебной и внеклассной деятельности учащихся.</text:p>
      <text:p text:style-name="P20">Так за 2017-2018 учебный год мы добились следующих результатов:</text:p>
      <text:p text:style-name="Standard"><text:span text:style-name="T10">1. </text:span><text:span text:style-name="T53">Участие в областном конкурсе творческих работ «Оренбуржье о Пушкине память в сердце хранит»: «У лукоморья дуб зеленый» панорама у</text:span><text:span text:style-name="T16">чащиеся 5 класса Кобелева Виктория, Нургалеева Томирис, Тюлюгужанова Алтынай, Усачева Ангелина приняли , учащаяся 4 класса Киреева Анара выполнила работу в стиле квиллинг «Золотая рыбка».</text:span></text:p>
      <text:p text:style-name="P39">2. Международный игровой конкурс по литературе «Пегас -2018»</text:p>
      <text:p text:style-name="P39">3. Зональные соревнования «А ну-ка, парни!» (результат – 3 место).</text:p>
      <text:p text:style-name="P39">4. Школьная олимпиада по биологии (8 участников – 2 призёр),</text:p>
      <text:p text:style-name="P39">Школьная олимпиада по химии (9 участников – 2 призёра),</text:p>
      <text:p text:style-name="P39">Школьная олимпиада по обществознанию (10 участников – 4 призёра),</text:p>
      <text:p text:style-name="P39">Школьная олимпиада по ОБЖ (14 участников – 1 победителей, 9 призёров)</text:p>
      <text:p text:style-name="P39">Школьная олимпиада по немецкому языку (4 участника – 1 победитель)</text:p>
      <text:p text:style-name="P39">Школьная олимпиадапо математике (14 участников, 3 призера)</text:p>
      <text:p text:style-name="No_20_Spacing"><text:span text:style-name="T16">5. </text:span><text:span text:style-name="T10">Областной конкурс патриотических сочинений</text:span></text:p>
      <text:p text:style-name="P54">Анализ внеурочных мероприятий</text:p>
      <text:p text:style-name="P44">Целью всех общешкольных мероприятий является сплочение школьного коллектива, развитие творческих способностей учащихся, воспитание любви и интереса к культуре своего Отечества, сохранение школьных традиций. За год были проведены следующие общешкольные мероприятия:</text:p>
      <text:p text:style-name="Standard"><text:span text:style-name="T16">В рамках </text:span><text:span text:style-name="T3">месячника «Пожарной безопасности» </text:span><text:span text:style-name="T16">были оформлены «Уголок безопасности общеобразовательного учреждения», «Уголок пожарной безопасности», стенд «Действия населения в ЧС техногенного характера».</text:span></text:p>
      <text:p text:style-name="P17">Преподавателем-организатором ОБЖ <text:s/>Ишмуратовым Д.Ф. на первых уроках ОБЖ проведены беседы-инструктажи по ПБ, а классными руководителями 1-4 классов проведены беседы на первых классных часах «Спички детям не игрушки» с презентацией, интерактивная игра «Правила пожарной безопасности».</text:p>
      <text:p text:style-name="P17">Проведено практическое занятия по отработке действий при возникновении ЧС и пожаров.</text:p>
      <text:p text:style-name="No_20_Spacing"><text:span text:style-name="T3">По профилактике детского дорожно-транспортного травматизма </text:span><text:span text:style-name="T16">организованна и проведена профилактическая работа:</text:span></text:p>
      <text:p text:style-name="No_20_Spacing"><text:span text:style-name="T10">1.</text:span><text:span text:style-name="T16"> На заседании МО классных руководителей учителя были ознакомлены с письмом «Об активизации работы по предупреждению детского дорожно - транспортного травматизма»</text:span></text:p>
      <text:p text:style-name="No_20_Spacing"><text:span text:style-name="T10">2. Классные руководители 1-11 классов с 1 по 5 сентября <text:s/>провели </text:span><text:span text:style-name="T10">инструктажи по ПДД и при движении учащихся в ОУ</text:span><text:span text:style-name="T28"> (под роспись); <text:s/></text:span></text:p>
      <text:p text:style-name="No_20_Spacing"><text:soft-page-break/><text:span text:style-name="T10">3. В школе оформлен и постоянно обновляется уголок по ПДД </text:span><text:span text:style-name="T28">(2 этаж);</text:span></text:p>
      <text:p text:style-name="No_20_Spacing"><text:span text:style-name="T10">4. Оформлен информационный стенд для учащихся начального звена «Знай правила движения, как таблицу умножения!» </text:span><text:span text:style-name="T28">(1 этаж);</text:span></text:p>
      <text:p text:style-name="P44">5. На первых классных часах с учащимися были проведены беседы: «Мы – пассажиры», «К чему может привести езда без прав?!», «Я и мой велосипед»,  «Доврачебная помощь при ДТП», «Улица полна неожиданностей», «Велосипед и велосипедист», «Правила поведения в транспорте», «Дорога - место повышенной опасности»;</text:p>
      <text:p text:style-name="No_20_Spacing"><text:span text:style-name="T10">6. Для родителей учащихся оформлен информационный стенд «Роль семьи в профилактике ДДТТ» </text:span><text:span text:style-name="T28">(использован материал с сайта</text:span><text:a xlink:type="simple" xlink:href="http://w/vw.delibdd.ru"><text:span text:style-name="T45">http</text:span></text:a><text:a xlink:type="simple" xlink:href="http://w/vw.delibdd.ru"><text:span text:style-name="T25">://</text:span></text:a><text:a xlink:type="simple" xlink:href="http://w/vw.delibdd.ru"><text:span text:style-name="T45">w</text:span></text:a><text:a xlink:type="simple" xlink:href="http://w/vw.delibdd.ru"><text:span text:style-name="T25">\</text:span></text:a><text:a xlink:type="simple" xlink:href="http://w/vw.delibdd.ru"><text:span text:style-name="T45">vw</text:span></text:a><text:a xlink:type="simple" xlink:href="http://w/vw.delibdd.ru"><text:span text:style-name="T25">.</text:span></text:a><text:a xlink:type="simple" xlink:href="http://w/vw.delibdd.ru"><text:span text:style-name="T45">delibdd</text:span></text:a><text:a xlink:type="simple" xlink:href="http://w/vw.delibdd.ru"><text:span text:style-name="T25">.</text:span></text:a><text:a xlink:type="simple" xlink:href="http://w/vw.delibdd.ru"><text:span text:style-name="T45">ru</text:span></text:a><text:span text:style-name="T25">);</text:span></text:p>
      <text:p text:style-name="P65">7. Памятки для родителей:</text:p>
      <text:p text:style-name="No_20_Spacing"><text:span text:style-name="T16">- «</text:span><text:span text:style-name="T47">Как выбрать детское автокресло»;</text:span></text:p>
      <text:p text:style-name="P65">- «Это поможет спасти жизнь»;</text:p>
      <text:p text:style-name="P65">- «Правила безопасности в автомобиле»;</text:p>
      <text:p text:style-name="No_20_Spacing"><text:span text:style-name="T47">- </text:span><text:span text:style-name="T16">«Ошибки детей и родителей, которые приводят к ДТП»</text:span></text:p>
      <text:p text:style-name="No_20_Spacing"><text:span text:style-name="T47">8. На общешкольном родительском собрании запланирована беседа </text:span><text:span text:style-name="T10">«Безопасный маршрут «Школа-дом», с целью заострить внимание родителей на </text:span><text:span text:style-name="T16">использование детьми-пешеходами светозащитных устройств в темное время</text:span><text:span text:style-name="T25">(на портфелях, ветровках, куртках и т.д.)</text:span></text:p>
      <text:p text:style-name="Standard"><text:span text:style-name="T18">С</text:span><text:span text:style-name="T12">5 сентября по 15 сентября 2017 года </text:span><text:span text:style-name="T10">приняли участие </text:span><text:span text:style-name="T1">во Всероссийской Акции «Детки в сетке»</text:span><text:span text:style-name="T5">, </text:span><text:span text:style-name="T16">посвященной безопасности школьников в сети Интернет. </text:span><text:span text:style-name="T40">В соответствие с разработанным планом участия в Акции были проведены следующие мероприятия:</text:span></text:p>
      <text:list xml:id="list30776080" text:style-name="WWNum6">
        <text:list-item>
          <text:p text:style-name="P109"><text:span text:style-name="T16">У</text:span><text:span text:style-name="T40">чител</text:span><text:span text:style-name="T16">ем</text:span><text:span text:style-name="T40"> информатики и ИКТ проводился </text:span><text:span text:style-name="T3">открытый </text:span><text:span text:style-name="T8">урок</text:span><text:span text:style-name="T40"> «Безопасный интернет» в 5</text:span><text:span text:style-name="T16"> классе.</text:span><text:span text:style-name="T10"> На уроке учитель и ребята использовали интерактивную доску. </text:span><text:span text:style-name="T16">На интерактивной доске ребята работают <text:s/>уже не первый год, она помогает учителю донести информацию до каждого ученика в классе, и позволяет учащимся активно и всесторонне взаимодействовать с новым материалом. На доске легко менять информацию или передвигать объекты, создавать логические связки. Урок проходит более творчески.</text:span></text:p>
        </text:list-item>
        <text:list-item>
          <text:p text:style-name="P98"><text:span text:style-name="T10">Оформлен информационный стенд «Безопасность детей в интернете» </text:span><text:span text:style-name="T12">для родителей и обучающихся</text:span><text:span text:style-name="T10">. Цветное оформление привлекает внимание ребят.</text:span></text:p>
        </text:list-item>
        <text:list-item>
          <text:p text:style-name="P109"><text:span text:style-name="T16">На родительском собрании учитель ИТК</text:span><text:span text:style-name="T40"> Тимонина Т.М. выступила с докладом</text:span><text:span text:style-name="T16"> «Безопасность ребенка в Интернете: что могут сделать взрослые?»</text:span></text:p>
        </text:list-item>
      </text:list>
      <text:p text:style-name="P90">В Акции учащиеся 5-8 класса активно принимали участие с огромным интересом и оживлением. </text:p>
      <text:p text:style-name="Standard"><text:span text:style-name="T53">25 сентября 2017 года в нашей школе также проходило это спортивное и полезное для общего развития мероприятие </text:span><text:span text:style-name="T16">Всероссийский День бега </text:span><text:span text:style-name="T51">"Кросс наций-2017». </text:span><text:span text:style-name="T53">В кроссе принял участие весь коллектив школы. Для первоклассников это первое масштабное событие, где они приняли активное участие. Победителей ждали теплые поздравления болельщиков и прекрасный подарок Осени - замечательный теплый солнечный день! </text:span></text:p>
      <text:p text:style-name="Standard"><text:span text:style-name="T16"><text:s text:c="3"/>Ребята нашей школы под руководством учителя физической культуры Жуманова К.С. активно участвуют в спортивной жизни района. 23 сентября </text:span><text:span text:style-name="T16">Гусева Кристина, Жуманова Алия, Жусупов Уразбек и Жамбулатов Ерлан </text:span><text:soft-page-break/><text:span text:style-name="T16">приняли </text:span><text:span text:style-name="T3">участие в районном туристическом слете.</text:span><text:span text:style-name="T16"> <text:s/>Все они являются участниками ШСК «Оптимисты». Домой команда привезла Диплом за 1 место и в личном зачете Алия и Кристина удостоены Дипломами. Хочется отметить, что спорт не мешает ребятам в учебе, а где-то даже и подстегивает. </text:span></text:p>
      <text:p text:style-name="No_20_Spacing"><text:span text:style-name="T16">Каждый год </text:span><text:span text:style-name="T3">День самоуправления</text:span><text:span text:style-name="T16"> в нашей школе является долгожданным и традиционным. К подготовке и проведению этого дня ребята отнеслись со всей серьезностью и ответственностью.  Учителя-дублёры добросовестно подготовились к урокам: с помощью учителей составили планы-конспекты, изучили учебный материал. Старшеклассники, чуть взволнованные, но с горящими глазами, интересом вели уроки в своих и в своих классах. Заменяли старшеклассники и классных руководителей: следили за дисциплиной и порядком в классе. После Дня самоуправления, собравшихся в актовом зале, ждал праздничный концерт. День прошёл плодотворно. Остались довольны все: и дублёры, и наставники, и ученики.</text:span></text:p>
      <text:p text:style-name="Default"><text:span text:style-name="T16">В сентябре (25.09.17.) 11 учеников 5 классов приняли в </text:span><text:span text:style-name="T3">ДОО «Россиянка», </text:span><text:span text:style-name="T16">учащиеся 7 класса как старшие наставники участвовали в посвящении. Для нас это задание было очень ответственное. Пятиклассники на сцене отлично предстали домашнее задание «Визитная карточка» и прошли все этапы приготовленного «обряда посвящения». Завершили вечер зажигательной дискотекой. </text:span></text:p>
      <text:p text:style-name="P37"><text:span text:style-name="T71"><text:s/>В целях формирования антинаркотического мировоззрения, профилактики распространения наркомании и противодействия злоупотреблению и сбыту наркотических средств, в период </text:span><text:span text:style-name="T72">акции «Сообщи, где торгуют смертью</text:span><text:span text:style-name="T71">» в МОБУ «Ащебутакская СОШ» была проведена следующая работа:</text:span></text:p>
      <text:list xml:id="list30791456" text:style-name="WWNum7">
        <text:list-item>
          <text:p text:style-name="P103"><text:span text:style-name="T71">Оформлен информационный стенд «Твой ответ - твердое НЕТ!» </text:span><text:span text:style-name="T73">(фойе</text:span><text:span text:style-name="T74"> II </text:span><text:span text:style-name="T73">этажа);</text:span></text:p>
        </text:list-item>
        <text:list-item>
          <text:p text:style-name="P103"><text:span text:style-name="T71">Изготовление и распространение Памяток «Мы за здоровый образ жизни!», «Нет- наркотикам!» </text:span><text:span text:style-name="T73">(для учащихся); </text:span><text:span text:style-name="T71">«Защитите вашего ребенка от наркотиков!» </text:span><text:span text:style-name="T73">(для родителей); где указаны телефоны доверия (8 (495) 621 - 43 – 91);</text:span></text:p>
        </text:list-item>
        <text:list-item>
          <text:p text:style-name="P104"><text:span text:style-name="T71">Воспитателями </text:span><text:span text:style-name="T73">(Савлюбаевой А.А., Аскаровой А.Ж.)</text:span><text:span text:style-name="T71"> во время внеурочной деятельности проведены тематические беседы «Гигиена и твоё здоровье», «Что такое вредные привычки?» с просмотром мультфильмов «О вреде курения…Ну, заяц, погоди!»; «Тайна едкого дыма»; «Чистый воздух»; «Вредные привычки»</text:span></text:p>
        </text:list-item>
        <text:list-item>
          <text:p text:style-name="P101"><text:span text:style-name="T71">Классными руководителями 5-8 кл. </text:span><text:span text:style-name="T73">(Ситдиковой Н.А., Тигиспаевой С.А., Путилиной С.М.) </text:span><text:span text:style-name="T71">проведены классные часы «Курение – опасная ловушка»; «Мы выбираем жизнь»; «Беда, которую несут наркотики»;</text:span></text:p>
        </text:list-item>
        <text:list-item>
          <text:p text:style-name="P102">Организован просмотр документального фильма Аркадия Мамонтова «Спайс – эпидемия»;</text:p>
        </text:list-item>
        <text:list-item>
          <text:p text:style-name="P101"><text:span text:style-name="T71">В рамках Акции в школе проведен ПРО-тур округа среди юных спортсменов настольного тенниса </text:span><text:span text:style-name="T73">(Тамар-Уткульская СОШ, СОШ №4, СОШ №3, Шахтная СОШ, Ащебутакская СОШ…)</text:span></text:p>
        </text:list-item>
      </text:list>
      <text:p text:style-name="P12"><text:span text:style-name="T16"><text:s text:c="2"/>В рамках </text:span><text:span text:style-name="T3">Недели «Интернет-безопасность»</text:span><text:span text:style-name="T16">с 14 ноября по 21 ноября 2017 проводились мероприятия, охватывающие всех участников образовательного процесса</text:span><text:span text:style-name="T25">(педагогических работников, обучающихся и их родителей </text:span><text:soft-page-break/><text:span text:style-name="T25">(законных представителей):</text:span></text:p>
      <text:p text:style-name="P12"><text:span text:style-name="T40">В первый же день Недели </text:span><text:span text:style-name="T16">оформлен информационный стенд «Территория безопасного Интернета», содержащий информацию для родителей и детей о необходимости и способах защиты себя, личных данных, компьютера при работе в сети Интернет. Так же представлены рекомендации о поведении в сети Интернет:</text:span></text:p>
      <text:p text:style-name="P12"><text:span text:style-name="T40">- информация о проведении Недели </text:span><text:span text:style-name="T18">«Интернет - безопасности»</text:span><text:span text:style-name="T26">(План работы);</text:span></text:p>
      <text:p text:style-name="P19">- История всемирной «паутины»; </text:p>
      <text:p text:style-name="P19">- Памятки: «Советы по безопасной работе в Интернете»; «Правила безопасности детей в интернете»; «Памятка по безопасному поведению в Интернете»; «Защита детей в Интернете: что могут сделать взрослые?»; «Как определить степень опасности информации?»</text:p>
      <text:p text:style-name="P19">- Информационные загадки для детей;</text:p>
      <text:p text:style-name="P19">- Ребусы.</text:p>
      <text:p text:style-name="P29"><text:span text:style-name="T16">С целью формирования четкого представления о правилах поведения в сети Интернет в рамках внеурочной деятельности было проведено </text:span><text:span text:style-name="T18">мероприятие «Что такое интернет?»</text:span><text:span text:style-name="T25">(1-4 класс, воспитатели Савлюбаева А.А., Яровенко Т.М.).</text:span><text:span text:style-name="T53">Мероприятие проходило в веселой и непринужденной обстановке. Ученики с удовольствием отвечали на заданные вопросы, с радостью и оживлением собирали пазлы, разгадывали кроссворд и просмотрели мультипликационные фильмы «Чужой телефон», «Королева красоты», «Болтун».</text:span></text:p>
      <text:p text:style-name="P29"><text:span text:style-name="T16">При проведении классного часа «Безопасный интернет»</text:span><text:span text:style-name="T25"> (1-3 класс, кл. рук-ли Апоротова Г.А., Ельмухамбетова А.М. «Лига Безопасного интернета») </text:span><text:span text:style-name="T16">были использованы: презентация, видео «Дети и Интернет безопасности. Как их избежать», «Ролик-сказка о правилах в сети Интернет». С помощью помощника собаки Онлайки ребята сами составляли правила безопасного поведения в Интернете, разгадывали загадки и раскрашивали рисунки.</text:span></text:p>
      <text:p text:style-name="P39"><text:s text:c="2"/>В 5 и 6 классах были проведены классные часы «Должны общаться дети в безопасном Интернете» и «Безопасный Интернет», работая в группах ребята отвечали на вопросы, что такое:</text:p>
      <text:list xml:id="list30789417" text:style-name="WWNum8">
        <text:list-item>
          <text:p text:style-name="P108">Вредоносные программы.</text:p>
        </text:list-item>
        <text:list-item>
          <text:p text:style-name="P108">Кража информации. </text:p>
        </text:list-item>
        <text:list-item>
          <text:p text:style-name="P108">Кража денег.</text:p>
        </text:list-item>
        <text:list-item>
          <text:p text:style-name="P108">Нежелательная реклама.</text:p>
        </text:list-item>
        <text:list-item>
          <text:p text:style-name="P108">Программные сбои.</text:p>
        </text:list-item>
      </text:list>
      <text:p text:style-name="P17">После просмотра «Сказки о золотых правилах пользования Интернет», ребята составили памятки. В заключении просмотрели мультипликационный фильм «Без шубки».</text:p>
      <text:p text:style-name="Standard"><text:span text:style-name="T53">Учащиеся 9 и 10 классов </text:span><text:span text:style-name="T16">провели презентацию буклетов «Вредоносные программы» и «Телефонные мошенники» для учеников 7-8 классов, а в конце беседы были распространены цветные буклеты среди ребят.</text:span></text:p>
      <text:p text:style-name="P39">Для изучения проблемы безопасности в сети Интернет классными руководителями 5-11 классов было проведено анкетирование обучающихся. Предложенные анкеты позволяют проанализировать современную ситуацию в образовательной среде.</text:p>
      <text:p text:style-name="P62">Анализ анкет показал:</text:p>
      <text:p text:style-name="P39"><text:soft-page-break/>- 90% обучающихся имеют свободный доступ в Интернет через различные устройства (сотовый телефон, домашний компьютер), проводят в пространстве Интернет 15-30 минут – 36%; более 1часа в день 34%; 2-4 часа – 10%; 20% - не имеют доступа в Интернет;</text:p>
      <text:p text:style-name="P39">- 84% ребят подконтрольно пользуются соц. сетями, в качестве контроля выступают родители и учителя 62%;</text:p>
      <text:p text:style-name="P39">- в основном зарегистрированы обучающиеся «В контакте»-69%, «Одноклассники» - 25%;</text:p>
      <text:p text:style-name="P39">- обучающихся используют компьютер и Интернет в основном для общения – 85%; в учебных целях – 52%, 19% только для игр;</text:p>
      <text:p text:style-name="P39">- 96% обучающийся не разглашают личную информацию про себя, свою семью, стараются следовать правилам «Безопасный Интернет», но есть и те ребята, которые считают социальные сети не опасными.;</text:p>
      <text:p text:style-name="P39">- 26% - подвергались оскорблениям в Интернете.</text:p>
      <text:p text:style-name="No_20_Spacing"><text:span text:style-name="T16">В течение Недели</text:span><text:span text:style-name="T40"> классные руководители </text:span><text:span text:style-name="T16">при проведении классных часов обращали внимание учащихся на важность обеспечения информационной безопасности в сети Интернет, знакомили ребят с правилами отбора информации, рассказывали, как грамотно и безопасно вести себя в социальных сетях.</text:span></text:p>
      <text:p text:style-name="Standard"><text:span text:style-name="T16"> 18 ноября в актовом зале школы состоялось </text:span><text:span text:style-name="T3">общешкольное родительское собрание на тему «Влияние социальных сетей на развитие несовершеннолетних»</text:span><text:span text:style-name="T16">. Родители активно обсуждали предложенные вопросы:</text:span></text:p>
      <text:p text:style-name="Standard"><text:span text:style-name="T16">- </text:span><text:span text:style-name="T25">Нужно ли детям иметь свою страницу в социальных сетях?</text:span></text:p>
      <text:p text:style-name="P21">- Фото и видео, которое выкладывается в интернет вашими детьми.</text:p>
      <text:p text:style-name="P21">- Как социальные сети располагают временем вашего ребёнка?</text:p>
      <text:p text:style-name="P21">- А знаете ли вы с кем общается ваш ребёнок в социальной сети?</text:p>
      <text:p text:style-name="P88">До достижения совершеннолетия ответственность за поступки детей возлагается на их родителей или лиц, их замещающих. Но проблема в том, что взрослые иногда имеют меньше опыта виртуальной жизни и не могут как следует контролировать эту сторону развития ребенка.</text:p>
      <text:p text:style-name="P86"><text:span text:style-name="T76">Установление паролей и «родительского контроля» сайтов не всегда помогает направить интерес детей в нужное русло, а иногда и дает нежелательный эффект: сладость запретного плода только подстегивает любопытство и заставляет искать пути обхода запретов. С родителями обговаривался главный вопрос - вопрос опасности, которым подвергаются дети в Интернете: запретные сайты, </text:span><text:span text:style-name="T75">опасность по почте - E-MAIL, чаты, форумы, сайты знакомств, онлайновые магазины, виртуальные казино и скрытые угрозы.</text:span><text:span text:style-name="T76"> Перед тем как</text:span><text:span text:style-name="T18"> </text:span><text:span text:style-name="T76">разрешить детям выходить в Интернет самостоятельно, следует установить ряд правил, c которыми должен согласиться и ваш ребенок. На собрании родителям были предложены рекомендации, как сделать посещение Интернета для детей полностью безопасным и распространены ст. вожатой Памятки для родителей </text:span><text:span text:style-name="T78">(35 штук).</text:span></text:p>
      <text:p text:style-name="P86"><text:span text:style-name="T76">Для подведения итога общения с родителями был просмотрен художественный фильм </text:span><text:span text:style-name="T78">(20 мин.)</text:span><text:span text:style-name="T76"> «Дети в Интернете» режиссера Рубена Казаряна </text:span><text:span text:style-name="T78">(Общественный фонд «Аврора»). </text:span><text:span text:style-name="T76">Фильм наглядно показал все </text:span><text:span text:style-name="T76">степени риска, которым подвержены дети в социальных сетях, и только безразличие со стороны родителей может привести к беде детей. </text:span></text:p>
      <text:p text:style-name="P32"><text:soft-page-break/>Родители были ознакомлены с результатами анкетирования учащихся, проведенным перед род. собранием.</text:p>
      <text:p text:style-name="P33">«Я выбираю спорт» под таким названием спортивная эстафета завершила Неделю «Интернет-безопасность». В спортивном зале ребята все-таки проводят больше время, чем за компьютером! Мини-футбол, настольный теннис, веселые игры – вот что по душе нашим ребятам!</text:p>
      <text:p text:style-name="No_20_Spacing"><text:span text:style-name="T16">С 23 ноября по 2 декабря проводились </text:span><text:span text:style-name="T3">мероприятия, посвященные Всемирному дню борьбы со СПИДом.</text:span></text:p>
      <text:p text:style-name="No_20_Spacing"><text:span text:style-name="T16">- В фойе </text:span><text:span text:style-name="T43">II</text:span><text:span text:style-name="T16"> этажа оформлен информационный стенд «1 декабря – Всемирный день борьбы со СПИДом»;</text:span></text:p>
      <text:p text:style-name="P39">- В школьной библиотеке организован подбор методического материала в помощь проведения мероприятий;</text:p>
      <text:p text:style-name="P39">- Организованно выступление агитбригады в поддержку Акции «# СТОПВИЧСПИД»;</text:p>
      <text:p text:style-name="P39">- Учителем ОБЖ проведено анкетирование учащихся 9-11 классов «Проверь свои знания»;</text:p>
      <text:p text:style-name="P39">- Учителем биологии на уроках и во внеурочное время организован просмотр фильма «Дневник Насти»;</text:p>
      <text:p text:style-name="P39"><text:s/>1 декабря на переменах в актовом зале школы был организован просмотр фильмом «Простые правила против СПИДа» фильм 1, 2, 3 части.</text:p>
      <text:p text:style-name="Standard"><text:span text:style-name="T3">День памяти неизвестного солдата - </text:span><text:span text:style-name="T16">2 декабря после четвертого урока – проведена торжественная линейка «Есть память, которой нет конца», посвященная Дню памяти Неизвестного солдата, мероприятие сопровождалось мелодией «От героев былых времен…» из к/ф «Офицеры».</text:span></text:p>
      <text:p text:style-name="P17"><text:s/>3 декабря - День памяти всех погибших и пропавших без вести во время</text:p>
      <text:p text:style-name="P17">войн и военных конфликтов. С 2014 года в России отмечается новый</text:p>
      <text:p text:style-name="P17">праздник – День Неизвестного Солдата – в память о воинах, погибших в</text:p>
      <text:p text:style-name="P17">боевых действиях на территории нашей страны или за ее пределами.</text:p>
      <text:p text:style-name="P17">Ребята просмотрели видео «Смена почетного караула у вечного огня», «Александровский парк. Вечный огонь», «Минута молчания».</text:p>
      <text:p text:style-name="P87"><text:span text:style-name="T77">23 декабря</text:span><text:span text:style-name="T75"> в нашей школе прошли </text:span><text:span text:style-name="T79">«Уроки доброты». </text:span><text:span text:style-name="T75">В начальном звене урок начался с просмотра мультфильма «Про Диму», в котором девочка Мира задает своей маме вопросы, почему Диме сложно выполнять простые действия. «Просто мир устроен так, он разнообразен», «Раз кому- то сложно, будь добрее, протяни руку осторожно!» - так отвечает мама своей дочке. Ребята отвечали на вопросы: «Что такое добро? Доброта? Что значит быть добрым человеком?». Просмотрели социальный ролик «Увидеть тех, кому нужна помощь». Но главное – думали и размышляли о том, что доброту</text:span><text:span text:style-name="T16"> </text:span><text:span text:style-name="T75">можно дарить по-разному, говорили о добрых словах и мыслях, вспоминали пословицы и поговорки со словом «Доброта».</text:span></text:p>
      <text:p text:style-name="P39">Для учащихся среднего и старшего звена мероприятие проводилось в актовом зале школы. Были просмотрены социальные ролики «Слово на ладони», «Добро», короткометражный фильм «Мечта». Большой интерес и обсуждение вызвал у ребят сюжет про Данила Плужникова, победителя детского проекта «Голос». Ребята узнали непростую историю жизни мальчика, наполненную борьбой, смелостью и безмерной добротой к людям. </text:p>
      <text:p text:style-name="P39">Результатом урока стало то, что дети пришли к выводу, что совершать добрые поступки важно, что нужно начинать с себя, что, если делать добро, оно <text:soft-page-break/>обязательно к тебе вернётся.</text:p>
      <text:p text:style-name="No_20_Spacing"><text:span text:style-name="T16">30 </text:span><text:span text:style-name="T10">декабря вся школа была окутана <text:s/></text:span><text:span text:style-name="T3">Новогодней феерией.</text:span><text:span text:style-name="T10"> В этот день были проведены новогодние ёлки. Ребята1-4 классов с удовольствием участвовали в Новогодней сказочной постановке «Золушка».</text:span></text:p>
      <text:p text:style-name="P36">Для обучающихся 5-11 классов был подготовлен новогодний праздник-спектакль, в котором ребята были не только зрителями, но и участниками. Завершилась программа новогодней праздничной дискотекой и концертом учащихся 5-10 классов. Все присутствующие на празднике получили заряд бодрости и праздничного настроения.</text:p>
      <text:p text:style-name="P35"><text:span text:style-name="T16">В рамках </text:span><text:span text:style-name="T3">месячника оборонно-массовой и спортивной <text:s/>работы </text:span><text:span text:style-name="T16">проведены мероприятия: военно-спортивных <text:s/>соревнований <text:s/>«А ну-ка, парни!»,открытый классный час «День снятия блокады с г. Ленинграда», </text:span><text:span text:style-name="T53">общешкольное мероприятие «День родной школы», </text:span><text:span text:style-name="T16">классные часы «Страницы доблести и славы», посвященные к годовщине вывода советских войск из Афганистана, оформлены книжные выставки «130 лет со дня рождения Василия Ивановича Чапаева», «Оборона Сталинграда», «День Российской науки», </text:span><text:span text:style-name="T53">«305 лет со дня основания Балтийского флота».</text:span></text:p>
      <text:p text:style-name="Standard"><text:span text:style-name="T16">22 февраля проводилось общешкольное развлекательно-театрализованное мероприятие</text:span><text:span text:style-name="T3">«Масленица».</text:span><text:span text:style-name="T16">Классы оформили праздничные столы и рассказали об истории праздника - «Понедельник-Встреча» (1; 4 классы); «Вторник-Заигрыши» (2-3 классы); Среда-Лакомка» (6 класс); «Четверг-Разгуляй» (5 класс); «Пятница-Тещины вечёрки » (9 класс); «Суббота-Золовкины посиделки» (7-8классы); «Прощенное воскресенье» (10-11 классы). В исполнении ребята звучали частушки, русские народные песни, танцы, а постановка «Как старик корову продавал» в исполнении учащихся 5 класса запомнили все. Блины, пироги, кренделя – было все, что необходимо для праздничного гулянья. </text:span></text:p>
      <text:p text:style-name="P17">Праздничное гулянье продолжили на школьном дворе. Спортивно-развлекательные игры: «Прыжки в мешках», «Перетягивание каната», «Бой подушек», «Кто быстрее на метле» принесли много радости детворе. </text:p>
      <text:p text:style-name="P13"><text:span text:style-name="T16">7 марта собрались все учащиеся школы для проведения спортивно-развлекательного мероприятия под названием </text:span><text:span text:style-name="T3">«Спортивные девчонки».</text:span><text:span text:style-name="T16"> Наши участницы, это девочки с 1 по 11 класс, перед стартом очень волновались, зал их встретил бурными аплодисментами. Четыре команды-соперницы состязались в эстафетах «Завтрак», «Полотёры» или «Подготовь свой кабинет», «Хозяюшки», «Гонка за журналами», «Иду на голос капитана», «Репка», «Большая эстафета». Музыкальным сопровождением праздника послужили спортивный марш и заводная темповая музыка. Команда девочек «Звезда» вырвалась вперед. Но проигравших не было! Все получили заряд бодрости и энергии. <text:s/></text:span></text:p>
      <text:p text:style-name="No_20_Spacing"><text:span text:style-name="T16"><text:s text:c="5"/>7 апреля в день Всемирного здоровья – все учащиеся нашей школы приняли участие в </text:span><text:span text:style-name="T3">областнойАкции «Зарядка для жизни».</text:span></text:p>
      <text:p text:style-name="P14"><text:span text:style-name="T16"><text:s text:c="5"/>В 8:20 часов по всей школе раздалась команда: «На зарядку становись!» После этой команды ученики выстроились в новом спортивном зале. «Исходное положение: руки на поясе, ноги на ширине плеч!»,- скомандовал лидер спортивного школьного клуба «Оптимисты» Жуманова Алия. По ее </text:span><text:span text:style-name="T16">сигналу все участники общешкольной зарядки производили наклоны, повороты, прыжки и другие элементы физкультурной разминки. Утренняя </text:span><text:soft-page-break/><text:span text:style-name="T16">зарядка прибавила энергии, бодрости и хорошего настроения на целый учебный день</text:span></text:p>
      <text:p text:style-name="Standard"><text:span text:style-name="T51">День Победы</text:span><text:span text:style-name="T53"> – замечательный праздник, в этот день мы вспоминаем о великой Победе и о тех, кто отдал свои жизни ради неё. Так было и в этом году… С утра 5 мая в школе чувствовалась особая торжественность. Все ребята в парадной форме, на первоклассниках - огромные белые банты, на груди у педагогов и учеников - георгиевские ленточки.</text:span></text:p>
      <text:p text:style-name="Standard"><text:span text:style-name="T40">В рамках празднования 73-летия Великой Победы в МОБУ «Ащебутакская СОШ» состоялись мероприятия: </text:span><text:span text:style-name="T8">«Вальс Победы»</text:span><text:span text:style-name="T40"> и литературно-музыкальная композиция </text:span><text:span text:style-name="T8">"Мы этой памяти верны".</text:span><text:span text:style-name="T50"> Мероприятия проводились в спортивном зале школы. Оформлен </text:span><text:span text:style-name="T52">стенд «Стена памяти»</text:span><text:span text:style-name="T50"> цветными фотографиями</text:span><text:span text:style-name="T53">, перевязанными георгиевской лентой. Звучали фанфары, школа з</text:span><text:span text:style-name="T50">амерла в торжественном ожидании.</text:span></text:p>
      <text:p text:style-name="P16">На мероприятия были приглашены почетные гости: вдова участника ВОВ Пикалова В.В., дети войны – Олейник В.А., Жумабекова К.Н., Жумагазиев Д.Н., Исханова Г.Г., Карачун И.И., Кубенова Б.И., ветеран труда Фель А.О.</text:p>
      <text:p text:style-name="Standard"><text:span text:style-name="T53">Учащиеся поздравили с праздником присутствующих ветеранов. Школьники под</text:span><text:span text:style-name="T50">готовили стихи о войне и мире, </text:span><text:span text:style-name="T53">танцевальные номера и сюжетные композиции. Минутой молчания почтили память о тех, кто погиб на полях сражений. Все вместе исполнили песню «День Победы». </text:span><text:span text:style-name="T40">Учащиеся школы выразили много благодарственных и теплых слов в адрес тех, кто сражался на поле боя, и тех, кто самоотверженно трудился в тылу, помогая отстоять независимость нашей Родины и спасти мир от фашизма. Почетным гостям были вручены гвоздики и подарки.</text:span></text:p>
      <text:p text:style-name="P1"><text:span text:style-name="Без_20_интервала_20_Знак"><text:span text:style-name="T3">Развитие социальной</text:span></text:span><text:span text:style-name="T81"> работы</text:span></text:p>
      <text:p text:style-name="P22">Закон Российской Федерации “Об образовании” законодательно закрепил приоритет личности в процессе воспитания и обучения человека в условиях образовательного учреждения. Такой подход требует большого внимания к личности обучаемого, его социальным проблемам, которые в условиях образовательного учреждения носят многоплановый характер. Среди них выделяют необходимость решения социальных и педагогических проблем человека, обусловленных индивидуальными возможностями его обучения и воспитания; взаимоотношениями с учителем, классом, отдельными группами и личностями класса, школы; обстановкой и взаимоотношениями в семье, среде непосредственного общения. В современных условиях решение социальных проблем детей рассматривается, прежде всего, в аспекте охраны и защиты их прав. Такие права предусмотрены Конвенцией ООН “О правах ребенка”, принятой Генеральной Ассамблеей ООН. Именно на обеспечение и защиту прав ребенка, на предупреждение подростковой преступности была направлена следующая работа классных руководителей:</text:p>
      <text:p text:style-name="P78"><text:span text:style-name="T40">1.Уполномоченным по правам детей <text:s/>Ишмуратовым Д.Ф. и классными руководителями 1-11 классов систематически ведется наблюдение, </text:span><text:span text:style-name="T40">посещение, беседы с семьями находящимися в трудной жизненной ситуации, с целью оказания им своевременной помощи. </text:span></text:p>
      <text:p text:style-name="P46">3. <text:s/>Родители и учащиеся школы информированы о едином общероссийском номере детского телефона доверия (88002000122). Имеется соответствующая информация на тематическом стенде «Не дай себя в обиду».</text:p>
      <text:p text:style-name="P38"><text:span text:style-name="T80">4. </text:span><text:span text:style-name="T75"><text:s/>Успешно ведет работу школьный спортивный клуб «Оптимисты»:</text:span></text:p>
      <text:p text:style-name="P12"><text:soft-page-break/><text:span text:style-name="T18">- Общешкольный этап «Зарница», «Экипаж»</text:span><text:span text:style-name="T16">, </text:span><text:span text:style-name="T18">Президентские состязания;</text:span></text:p>
      <text:p text:style-name="Standard"><text:span text:style-name="T18">- в </text:span><text:span text:style-name="T44">V</text:span><text:span text:style-name="T18"> туре <text:s/>Центрального Оренбуржья по настольному теннису г.Оренбург; </text:span></text:p>
      <text:p text:style-name="P18">-Зональные соревнования общеобразовательных учреждений Красномаякского округа по шашкам, настольному теннису;</text:p>
      <text:p text:style-name="P18">-Зональные соревнования общеобразовательных учреждений Красномаякского округа по баскетболу и д.р.</text:p>
      <text:p text:style-name="P18">5. Организована работа службы школьной медиации, информация о СШМ предоставлена на школьном стенде.</text:p>
      <text:p text:style-name="P92">6. Учащиеся 8-9 классов под руководством классного руководителя и учителя ОБЖ выпустили стенгазету под названием «К чему приводит наркомания», где разместили полную и содержательную информацию о наркомании, к чему приводит наркомания и о последствиях.</text:p>
      <text:p text:style-name="P18">7. На уроках ОБЖ в 5-11 классах были проведены беседы на тему «Как не стать жертвой преступления», «Как оградить себя от преступного посягательства» с просмотром видеосюжетов.</text:p>
      <text:p text:style-name="P18">9. Классные руководители 1-11 классов подготовили инструктажи о правилах безопасного поведения на воде и противопожарной безопасности в летний период.</text:p>
      <text:p text:style-name="P39">10.С учениками и родителями учащихся проведены беседы о нецелесообразности использования в школе дорогостоящих мобильных телефонов, ценных вещей.</text:p>
      <text:p text:style-name="P85">В школе проводится кропотливая работа с подростками, пропускающими уроки: индивидуальные беседы с детьми и их родителями; поведение учащихся данной категории рассматривается на родительских собраниях класса; проводятся рейды в семьи подростков совместно с инспекторами по охране прав детства и КДН.</text:p>
      <text:p text:style-name="P60">Анализ работы классных руководителей</text:p>
      <text:p text:style-name="P44">Самая главная работа по воспитанию учащихся в школе отводится классным руководителям. Именно они должны создавать условия для реализации способностей детей и создавать благоприятный морально-психологический климат в коллективе.</text:p>
      <text:p text:style-name="P44">В школе в 2017 – 2018 учебном году было 11 классов.  Из них 4 класса начальной школы, 5 классов среднего звена и 2 класса старшего звена.       </text:p>
      <text:p text:style-name="P44">Анализ и изучение работы классных руководителей с классным коллективом показал, что деятельность большинства классных коллективов направлена на реализацию общешкольных и социально значимых задач.</text:p>
      <text:p text:style-name="No_20_Spacing"><text:span text:style-name="T10">     Анализ выполнения планов воспитательной работы в классах за год показал, что учащиеся 1-х классов получили необходимые знания по успешному сосуществованию в коллективе, учащиеся 5 и 10 классов успешно прошли период адаптации, учащиеся 2-9 классов пополнили знания по разным сферам развития за счет правильно выбранной тематики классных часов и общешкольных мероприятий. Можно сказать, что </text:span><text:span text:style-name="T30">практически</text:span><text:span text:style-name="T10"> все </text:span><text:span text:style-name="T10">классные коллективы сформированы.</text:span></text:p>
      <text:p text:style-name="P44">     В 2017 – 2018 году все классные руководители провели открытые классные часы и мероприятия. </text:p>
      <text:p text:style-name="P54">Работа с родителями учащихся</text:p>
      <text:p text:style-name="P44">В настоящее время в школе сложилась система мероприятий, направленных на сотрудничество с родителями – это традиционные родительские собрания, <text:soft-page-break/>приглашение их на школьные праздники, спортивные мероприятия. Родители учащихся начальной школы активно участвовали в школьной жизнедеятельности. Активная помощь родителей осуществляется в подготовке и проведении классных и общешкольных мероприятий, спортивных соревнований, ремонте класса и оказания материальной помощи для ремонта школы.</text:p>
      <text:p text:style-name="P44">Но не все родители понимают значимость совместной работы с педагогическим коллективом, некоторые сознательно уклоняются от воспитания детей и остаются сторонними наблюдателями.  Есть в школе и проблемные семьи, которые находятся на постоянном контроле администрации школы, классных руководителей. Хотелось бы, чтобы родители чаще приходили в школу, чтобы совместно с детьми участвовали в мероприятиях. В будущем учебном году планируем расширить работу в данном направлении.</text:p>
      <text:p text:style-name="P44">За истекший год было сделано немало, но остаются вопросы, над которыми необходимо работать:</text:p>
      <text:p text:style-name="P44">уровень посещаемости родительских собраний в некоторых классах остается по-прежнему низким, что негативно влияет на поведение некоторых учащихся, успеваемость, отсутствие интереса к школьной жизни в целом,</text:p>
      <text:p text:style-name="P44">В этом случае необходимо активнее привлекать родителей к планированию воспитательной деятельности, разнообразить формы работы с родителями.</text:p>
      <text:p text:style-name="P44">     В 2017-18 учебном году особое внимание нужно уделить работе родительского комитета, администрации школы поставить на контроль организацию работы с родителями, эффективность которой помогает решить ряд проблем, связанных с обучением и воспитанием детей.</text:p>
      <text:p text:style-name="P54">Выводы</text:p>
      <text:p text:style-name="No_20_Spacing"><text:span text:style-name="T10">В целом, можно сказать, что задачи, поставленные на 2017-2018 учебный год, выполнены: организация и проведение воспитательных мероприятий осуществлялись, исходя из интересов, интеллектуальных и физических </text:span><text:span text:style-name="T16">возможностей учащихся, что обеспечивало реализацию личностно-ориентированного подхода при одновременном обеспечении массовости мероприятий. Все аспекты воспитательной работы позволяли учащимся ярко и неординарно проявлять свои творческие способности. Воспитательная работа школы основывалась на принципах сохранения и укрепления здоровья учащихся. Исходя из вышесказанного, учитывая потребности учащихся и их родителей в необходимости развития воспитательной системы школы в 2018-2019 учебном году, необходимо решать следующие воспитательные задачи:</text:span></text:p>
      <text:list xml:id="list30801434" text:style-name="WWNum2">
        <text:list-item>
          <text:p text:style-name="P99">совершенствовать работу детского самоуправления;</text:p>
        </text:list-item>
        <text:list-item>
          <text:p text:style-name="P99">развивать у учащихся потребность в здоровом образе жизни;</text:p>
        </text:list-item>
        <text:list-item>
          <text:p text:style-name="P99">совершенствовать методическое мастерство классного руководителя;</text:p>
        </text:list-item>
        <text:list-item>
          <text:p text:style-name="P99">активно участвовать во внутришкольных и внешкольных мероприятиях;</text:p>
        </text:list-item>
        <text:list-item>
          <text:p text:style-name="P99">активно вовлекать учащихся в систему дополнительного образования школы;</text:p>
        </text:list-item>
        <text:list-item>
          <text:p text:style-name="P100"><text:span text:style-name="T10">продолжить формирование положительных качеств и уважительных отношений между взрослыми и детьми</text:span><text:span text:style-name="T2">;</text:span></text:p>
        </text:list-item>
        <text:list-item>
          <text:p text:style-name="P99">усилить роль семьи в воспитании детей и активнее привлекать родителей к организации учебно-воспитательного процесса;</text:p>
        </text:list-item>
        <text:list-item>
          <text:p text:style-name="P99"><text:soft-page-break/>повысить эффективность работы по воспитанию гражданственности, патриотизма, духовности;</text:p>
        </text:list-item>
        <text:list-item>
          <text:p text:style-name="P99">усилить работу с трудными подростками, состоящими на внутришкольном учете</text:p>
        </text:list-item>
      </text:list>
      <text:p text:style-name="P74">Заключение</text:p>
      <text:p text:style-name="P69">На основании анализа учебно – воспитательного процесса, методической работы школы за 2017-2018 учебный год признать работу педагогического коллектива МОБУ «Ащебутакская <text:s/>СОШ» удовлетворительной.</text:p>
      <text:p text:style-name="P39">Исходя из анализа учебной работы школы за 2017 – 2018 учебный год <text:s/>в новом учебном году предстоит решить следующие задачи: <text:s/></text:p>
      <text:p text:style-name="P39">1. Совершенствование системы контроля <text:s/>состояния и ведения школьной документации.</text:p>
      <text:p text:style-name="P39">2.Совершенствование механизмов повышения мотивации учащихся к учебной деятельности через <text:s/>эффективные технологии преподавания предметов.</text:p>
      <text:p text:style-name="P39">3.Поставить на контроль коррекционную работу, позволяющую проследить личные успехи и неудачи в усвоении учебного материала в соответствии с динамикой развития учащихся.</text:p>
      <text:p text:style-name="P39">4. На особый контроль взять организацию работы по формированию ЗУН по математике через урочную и внеурочную деятельность с целью успешного прохождения ГИА обучающимися 9-х классов.</text:p>
      <text:p text:style-name="P39">5.Организовать классно- обобщающий контроль в 11 классе по организации подготовки к итоговому сочинению, ГИА по математике (профильный уровень).</text:p>
      <text:p text:style-name="P39">6. Особое внимание уделить работе со слабоуспевающими учащимися, провести в 4-5, 8-11 классах, входной контроль знаний по <text:s/>предметам (русский язык, математика, окружающий мир, обществознание, физика, биология), продолжить практику проведения мониторинга успеваемости, <text:s/>мониторинга посещаемости, мониторинга результативности преподавания предметов. </text:p>
      <text:p text:style-name="P39"><text:s text:c="4"/>Исходя из анализа методической работы школы за 2017 – 2018 учебный год <text:s/>в новом учебном году предстоит решить следующие задачи: <text:s/></text:p>
      <text:p text:style-name="P39">1.Методическое сопровождение системного развития профессиональной компетентности педагогических кадров, обеспечивающей достижение нового качества образования; </text:p>
      <text:p text:style-name="P39">2.Формирование определенных личностных качеств учителя, способствующих созданию в школе условий для развития личности ученика и формирования ключевых компетенций; </text:p>
      <text:p text:style-name="P39">3.Изучение и применение на практике новых технологий обучения, направленных на развитие и совершенствование личности обучающегося;</text:p>
      <text:p text:style-name="P39">4.Использование на уроках и во внеклассной работе методик, направленных на развитие индивидуальности личности; </text:p>
      <text:p text:style-name="P39">5.Продолжение работы по обобщению и передаче педагогического опыта <text:s/>по привлечению педагогов к творческой деятельности. <text:s/></text:p>
      <text:p text:style-name="P39"><text:s text:c="2"/>Организовать методическую работу по следующим направлениям:</text:p>
      <text:p text:style-name="P39">практическое применение методик, приемов обучения, направленных на повышения качества образования и развитие личности обучающихся, обобщение опыта работы по методической теме, информационно – <text:soft-page-break/>методическое сопровождение учителей, развитие педагогического творчества, работа педагогов с одаренными детьми.</text:p>
      <text:p text:style-name="No_20_Spacing"><text:span text:style-name="T36"><text:s text:c="2"/>Исходя из анализа воспитательной работы за 2017 -2018 учебный год, в 2018-2019 учебном году педколлективу предстоит решить следующие задачи</text:span><text:span text:style-name="T10">:</text:span></text:p>
      <text:p text:style-name="P45">1.Создание внутренней и внешней <text:s/>среды школы, способствующей развитию гармонично развитой личности с высокоразвитым чувством патриотизма. </text:p>
      <text:p text:style-name="No_20_Spacing"><text:span text:style-name="T11">2.Совершенствование работы, направленной на сохранение и укрепление здоровья обучающихся и привитие им навыков здорового образа жизни.</text:span><text:span text:style-name="T16"> </text:span></text:p>
      <text:p text:style-name="P44">3.Вести систематическую работу с <text:s/>учащимся «группы риска».</text:p>
      <text:p text:style-name="P44">4.Продолжить работу по вопросам <text:s/>адаптации учащихся 1 и 5 классов на начало и конец года для анализа динамики сопровождения.</text:p>
      <text:p text:style-name="P44">5.В системе вести работу с классными руководителями, учителями - предметниками с целью выявления <text:s/>детей, требующих изменения образовательного маршрута.</text:p>
      <text:p text:style-name="P44">6.В новом учебном году необходимо больше внимания уделять учащимся 4-х классов с низкой мотивацией к обучению для оказания своевременной помощи и адаптации их в 5-м классе.</text:p>
      <text:p text:style-name="P44">7. Запланировать работу с учащимися 9-х классов по преодолению стрессовой ситуации в период подготовки и во время сдачи ОГЭ.</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OPENSANSREGULAR" svg:font-family="OPENSANSREGULAR"/>
    <style:font-face style:name="Tahoma" svg:font-family="Tahoma"/>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0pt" style:font-size-asian="10pt" style:font-name-complex="Times New Roman1" style:font-size-complex="10pt"/>
    </style:style>
    <style:style style:name="Title" style:family="paragraph" style:parent-style-name="Standard" style:next-style-name="Text_20_body" style:default-outline-level="" style:class="text">
      <style:paragraph-properties fo:margin-top="0.423cm" fo:margin-bottom="0.212cm" fo:text-align="center" style:justify-single-word="false" fo:orphans="2" fo:widows="2" fo:keep-with-next="always"/>
      <style:text-properties style:font-name="Arial1" fo:font-size="14pt" style:font-name-asian="Times New Roman1" style:font-size-asian="14pt" style:font-name-complex="Mangal" style:font-size-complex="12pt"/>
    </style:style>
    <style:style style:name="Text_20_body" style:display-name="Text body" style:family="paragraph" style:parent-style-name="Standard" style:default-outline-level="" style:class="text">
      <style:paragraph-properties fo:margin-top="0cm" fo:margin-bottom="0.212cm" fo:line-height="115%" fo:orphans="2" fo:widows="2"/>
      <style:text-properties style:font-name="Calibri" fo:font-size="11pt" style:font-size-asian="11pt" style:language-asian="en" style:country-asian="US" style:font-name-complex="Calibri1"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fo:font-size="13.5pt" fo:font-weight="bold" style:font-name-asian="Times New Roman1" style:font-size-asian="13.5pt" style:font-weight-asian="bold" style:font-size-complex="13.5pt" style:font-weight-complex="bold"/>
    </style:style>
    <style:style style:name="No_20_Spacing" style:display-name="No Spacing" style:family="paragraph" style:default-outline-level="">
      <style:paragraph-properties fo:margin-top="0cm" fo:margin-bottom="0cm" fo:line-height="100%" fo:orphans="0" fo:widows="0" style:writing-mode="lr-tb"/>
      <style:text-properties style:use-window-font-color="true" style:font-name="Times New Roman"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fo:orphans="2" fo:widows="2" fo:text-indent="0cm" style:auto-text-indent="false">
        <style:tab-stops>
          <style:tab-stop style:position="2.699cm"/>
        </style:tab-stops>
      </style:paragraph-properties>
      <style:text-properties style:font-name="Calibri" fo:font-size="12pt" style:font-size-asian="12pt" style:font-name-complex="Calibri1"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orphans="2" fo:widows="2"/>
      <style:text-properties style:font-name="Arial" style:font-name-asian="Times New Roman1" style:font-name-complex="Arial2"/>
    </style:style>
    <style:style style:name="xl" style:family="paragraph" style:parent-style-name="Standard" style:default-outline-level="">
      <style:paragraph-properties fo:margin-left="0cm" fo:margin-right="0.397cm" fo:margin-top="0cm" fo:margin-bottom="0.265cm" style:line-height-at-least="0.423cm" fo:orphans="2" fo:widows="2" fo:text-indent="0cm" style:auto-text-indent="false"/>
      <style:text-properties fo:color="#333333" style:font-name="OPENSANSREGULAR" style:font-name-asian="Times New Roman1"/>
    </style:style>
    <style:style style:name="western" style:family="paragraph" style:parent-style-name="Standard" style:default-outline-level="">
      <style:paragraph-properties fo:margin-top="0.049cm" fo:margin-bottom="0.049cm" fo:orphans="2" fo:widows="2"/>
      <style:text-properties fo:font-size="12pt" style:font-name-asian="Times New Roman1" style:font-size-asian="12pt" style:font-size-complex="12pt"/>
    </style:style>
    <style:style style:name="Body_20_Text_20_2" style:display-name="Body Text 2" style:family="paragraph" style:parent-style-name="Standard" style:default-outline-level="">
      <style:paragraph-properties fo:margin-top="0cm" fo:margin-bottom="0.212cm" fo:line-height="200%" fo:orphans="2" fo:widows="2"/>
      <style:text-properties style:font-name="Calibri" fo:font-size="11pt" style:font-size-asian="11pt" style:font-size-complex="11pt"/>
    </style:style>
    <style:style style:name="Header" style:family="paragraph" style:parent-style-name="Standard" style:default-outline-level="" style:class="extra">
      <style:paragraph-properties fo:orphans="2" fo:widows="2" text:number-lines="false" text:line-number="0">
        <style:tab-stops>
          <style:tab-stop style:position="8.25cm" style:type="center"/>
          <style:tab-stop style:position="16.501cm" style:type="right"/>
        </style:tab-stops>
      </style:paragraph-properties>
      <style:text-properties style:font-name="Calibri" fo:font-size="11pt" style:font-size-asian="11pt" style:font-size-complex="11pt"/>
    </style:style>
    <style:style style:name="Footer" style:family="paragraph" style:parent-style-name="Standard" style:default-outline-level="" style:class="extra">
      <style:paragraph-properties fo:orphans="2" fo:widows="2" text:number-lines="false" text:line-number="0">
        <style:tab-stops>
          <style:tab-stop style:position="8.25cm" style:type="center"/>
          <style:tab-stop style:position="16.501cm" style:type="right"/>
        </style:tab-stops>
      </style:paragraph-properties>
      <style:text-properties style:font-name="Calibri" fo:font-size="11pt" style:font-size-asian="11pt" style:font-size-complex="11pt"/>
    </style:style>
    <style:style style:name="c8" style:family="paragraph" style:parent-style-name="Standard" style:default-outline-level="">
      <style:paragraph-properties fo:margin-top="0.049cm" fo:margin-bottom="0.049cm" fo:orphans="2" fo:widows="2"/>
      <style:text-properties fo:font-size="12pt" style:font-name-asian="Times New Roman1" style:font-size-asian="12pt" style:font-size-complex="12pt"/>
    </style:style>
    <style:style style:name="Основной_20_текст_20__28_5_29_" style:display-name="Основной текст (5)" style:family="paragraph" style:parent-style-name="Standard" style:default-outline-level="">
      <style:paragraph-properties fo:line-height="0.508cm" fo:text-align="justify" style:justify-single-word="false" fo:background-color="#ffffff">
        <style:background-image/>
      </style:paragraph-properties>
      <style:text-properties style:font-name="Calibri" fo:font-size="11pt" fo:letter-spacing="0.002cm" fo:font-style="italic" style:font-name-asian="Calibri1" style:font-size-asian="11pt" style:font-style-asian="italic" style:font-name-complex="Calibri1" style:font-size-complex="11pt" style:font-style-complex="italic"/>
    </style:style>
    <style:style style:name="Заголовок_20_11" style:display-name="Заголовок 11" style:family="paragraph" style:parent-style-name="Standard" style:default-outline-level="2" style:list-style-name="">
      <style:paragraph-properties fo:margin-left="0cm" fo:margin-right="0.016cm" fo:margin-top="0.016cm" fo:margin-bottom="0cm" fo:text-align="center" style:justify-single-word="false" fo:text-indent="0cm" style:auto-text-indent="false"/>
      <style:text-properties style:font-name="Arial" fo:font-size="14pt" fo:language="en" fo:country="US" fo:font-weight="bold" style:font-name-asian="Arial2" style:font-size-asian="14pt" style:language-asian="en" style:country-asian="US" style:font-weight-asian="bold" style:font-name-complex="Arial2" style:font-size-complex="14pt" style:font-weight-complex="bold"/>
    </style:style>
    <style:style style:name="Table_20_Paragraph" style:display-name="Table Paragraph" style:family="paragraph" style:parent-style-name="Standard" style:default-outline-level="">
      <style:paragraph-properties fo:text-align="center" style:justify-single-word="false"/>
      <style:text-properties style:font-name="Arial" fo:font-size="11pt" fo:language="en" fo:country="US" style:font-name-asian="Arial2" style:font-size-asian="11pt" style:language-asian="en" style:country-asian="US" style:font-name-complex="Arial2" style:font-size-complex="11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language-asian="en" style:country-asian="US" style:font-name-complex="Calibri1" style:font-size-complex="12pt"/>
    </style:style>
    <style:style style:name="Основной_20_текст_20__28_3_29_" style:display-name="Основной текст (3)" style:family="paragraph" style:parent-style-name="Standard" style:default-outline-level="">
      <style:paragraph-properties style:line-height-at-least="0cm" fo:orphans="2" fo:widows="2" fo:background-color="#ffffff">
        <style:background-image/>
      </style:paragraph-properties>
      <style:text-properties style:font-name="Calibri" fo:font-size="10.5pt" fo:letter-spacing="0.011cm" style:font-name-asian="Times New Roman1" style:font-size-asian="10.5pt"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size-asian="10pt" style:font-name-complex="Times New Roman1"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font-name-complex="Calibri1" style:font-size-complex="12pt"/>
    </style:style>
    <style:style style:name="mw-headlin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font-name-complex="Times New Roman1" style:font-size-complex="12pt"/>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1" style:family="text" style:parent-style-name="Default_20_Paragraph_20_Font"/>
    <style:style style:name="c12"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Основной_20_текст_20_2_20_Знак" style:display-name="Основной текст 2 Знак" style:family="text" style:parent-style-name="Default_20_Paragraph_20_Font"/>
    <style:style style:name="Основной_20_текст_20_Знак" style:display-name="Основной текст Знак" style:family="text" style:parent-style-name="Default_20_Paragraph_20_Font">
      <style:text-properties style:language-asian="en" style:country-asian="US" style:font-name-complex="Calibri1"/>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c5" style:family="text" style:parent-style-name="Default_20_Paragraph_20_Font"/>
    <style:style style:name="c37" style:family="text" style:parent-style-name="Default_20_Paragraph_20_Font"/>
    <style:style style:name="Основной_20_текст_20__28_5_29__5f_" style:display-name="Основной текст (5)_" style:family="text" style:parent-style-name="Default_20_Paragraph_20_Font">
      <style:text-properties style:font-name="Calibri" fo:letter-spacing="0.002cm" fo:font-style="italic" style:font-name-asian="Calibri1" style:font-style-asian="italic" style:font-name-complex="Calibri1" style:font-style-complex="italic"/>
    </style:style>
    <style:style style:name="Без_20_интервала_20_Знак" style:display-name="Без интервала Знак" style:family="text" style:parent-style-name="Default_20_Paragraph_20_Font">
      <style:text-properties style:font-name="Times New Roman" fo:font-size="10pt" style:font-size-asian="10pt" style:font-name-complex="Times New Roman1" style:font-size-complex="10pt"/>
    </style:style>
    <style:style style:name="Основной_20_текст_20__28_3_29__5f_" style:display-name="Основной текст (3)_" style:family="text" style:parent-style-name="Default_20_Paragraph_20_Font">
      <style:text-properties fo:font-size="10.5pt" fo:letter-spacing="0.011cm" style:font-name-asian="Times New Roman1" style:font-size-asian="10.5pt" style:font-size-complex="10.5pt"/>
    </style:style>
    <style:style style:name="ListLabel_20_1" style:display-name="ListLabel 1" style:family="text">
      <style:text-properties fo:color="#000000" style:font-name-asian="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variant="normal" fo:text-transform="none" fo:color="#000000" style:text-line-through-style="none" style:text-position="0% 0%" fo:font-size="12pt" fo:letter-spacing="0.00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УНИЦИПАЛЬНОЕ БЮДЖЕТНОЕ</dc:title>
    <meta:initial-creator>User</meta:initial-creator>
    <meta:editing-cycles>9</meta:editing-cycles>
    <meta:print-date>2017-09-23T09:49:00</meta:print-date>
    <meta:creation-date>2017-06-21T09:21:00</meta:creation-date>
    <dc:date>2019-01-04T11:37:55.65</dc:date>
    <meta:editing-duration>PT1H38M37S</meta:editing-duration>
    <meta:generator>OpenOffice.org/3.3$Win32 OpenOffice.org_project/330m20$Build-9567</meta:generator>
    <meta:document-statistic meta:table-count="33" meta:image-count="0" meta:object-count="0" meta:page-count="45" meta:paragraph-count="1554" meta:word-count="13601" meta:character-count="10438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