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58cm" fo:margin-left="0cm" table:align="left" style:writing-mode="lr-tb"/>
    </style:style>
    <style:style style:name="Таблица1.A" style:family="table-column">
      <style:table-column-properties style:column-width="5.064cm"/>
    </style:style>
    <style:style style:name="Таблица1.B" style:family="table-column">
      <style:table-column-properties style:column-width="1.503cm"/>
    </style:style>
    <style:style style:name="Таблица1.C" style:family="table-column">
      <style:table-column-properties style:column-width="3.26cm"/>
    </style:style>
    <style:style style:name="Таблица1.D" style:family="table-column">
      <style:table-column-properties style:column-width="4.334cm"/>
    </style:style>
    <style:style style:name="Таблица1.E" style:family="table-column">
      <style:table-column-properties style:column-width="3.4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cm" fo:border="0.039cm double #00000a"/>
    </style:style>
    <style:style style:name="Таблица1.B1" style:family="table-cell">
      <style:table-cell-properties style:border-line-width="0.002cm 0.035cm 0.002cm" fo:padding="0cm" fo:border="0.039cm double #00000a"/>
    </style:style>
    <style:style style:name="Таблица2" style:family="table">
      <style:table-properties style:width="16.178cm" fo:margin-left="0cm" table:align="left" style:writing-mode="lr-tb"/>
    </style:style>
    <style:style style:name="Таблица2.A" style:family="table-column">
      <style:table-column-properties style:column-width="0.699cm"/>
    </style:style>
    <style:style style:name="Таблица2.B" style:family="table-column">
      <style:table-column-properties style:column-width="5.318cm"/>
    </style:style>
    <style:style style:name="Таблица2.C" style:family="table-column">
      <style:table-column-properties style:column-width="4.445cm"/>
    </style:style>
    <style:style style:name="Таблица2.D" style:family="table-column">
      <style:table-column-properties style:column-width="3.493cm"/>
    </style:style>
    <style:style style:name="Таблица2.E" style:family="table-column">
      <style:table-column-properties style:column-width="2.22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cm" fo:border="0.039cm double #00000a"/>
    </style:style>
    <style:style style:name="Таблица3" style:family="table">
      <style:table-properties style:width="16.178cm" fo:margin-left="0cm" table:align="left" style:writing-mode="lr-tb"/>
    </style:style>
    <style:style style:name="Таблица3.A" style:family="table-column">
      <style:table-column-properties style:column-width="0.647cm"/>
    </style:style>
    <style:style style:name="Таблица3.B" style:family="table-column">
      <style:table-column-properties style:column-width="4.034cm"/>
    </style:style>
    <style:style style:name="Таблица3.C" style:family="table-column">
      <style:table-column-properties style:column-width="2.893cm"/>
    </style:style>
    <style:style style:name="Таблица3.D" style:family="table-column">
      <style:table-column-properties style:column-width="2.473cm"/>
    </style:style>
    <style:style style:name="Таблица3.E" style:family="table-column">
      <style:table-column-properties style:column-width="2.633cm"/>
    </style:style>
    <style:style style:name="Таблица3.F" style:family="table-column">
      <style:table-column-properties style:column-width="3.4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cm" fo:border="0.039cm double #00000a"/>
    </style:style>
    <style:style style:name="Таблица4" style:family="table">
      <style:table-properties style:width="13.247cm" fo:margin-left="0cm" table:align="left" style:writing-mode="lr-tb"/>
    </style:style>
    <style:style style:name="Таблица4.A" style:family="table-column">
      <style:table-column-properties style:column-width="2.995cm"/>
    </style:style>
    <style:style style:name="Таблица4.B" style:family="table-column">
      <style:table-column-properties style:column-width="2.159cm"/>
    </style:style>
    <style:style style:name="Таблица4.C" style:family="table-column">
      <style:table-column-properties style:column-width="2.284cm"/>
    </style:style>
    <style:style style:name="Таблица4.D" style:family="table-column">
      <style:table-column-properties style:column-width="3.604cm"/>
    </style:style>
    <style:style style:name="Таблица4.E" style:family="table-column">
      <style:table-column-properties style:column-width="2.2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35cm 0.002cm" fo:padding="0cm" fo:border="0.039cm double #00000a"/>
    </style:style>
    <style:style style:name="Таблица5" style:family="table">
      <style:table-properties style:width="14.961cm" fo:margin-left="0cm" table:align="left" style:writing-mode="lr-tb"/>
    </style:style>
    <style:style style:name="Таблица5.A" style:family="table-column">
      <style:table-column-properties style:column-width="0.647cm"/>
    </style:style>
    <style:style style:name="Таблица5.B" style:family="table-column">
      <style:table-column-properties style:column-width="5.066cm"/>
    </style:style>
    <style:style style:name="Таблица5.C" style:family="table-column">
      <style:table-column-properties style:column-width="2.891cm"/>
    </style:style>
    <style:style style:name="Таблица5.D" style:family="table-column">
      <style:table-column-properties style:column-width="2.93cm"/>
    </style:style>
    <style:style style:name="Таблица5.E" style:family="table-column">
      <style:table-column-properties style:column-width="3.42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border-line-width="0.002cm 0.035cm 0.002cm" fo:padding="0cm" fo:border="0.039cm double #00000a"/>
    </style:style>
    <style:style style:name="Таблица6" style:family="table">
      <style:table-properties style:width="6.916cm" fo:margin-left="0cm" table:align="left" style:writing-mode="lr-tb"/>
    </style:style>
    <style:style style:name="Таблица6.A" style:family="table-column">
      <style:table-column-properties style:column-width="2.932cm"/>
    </style:style>
    <style:style style:name="Таблица6.B" style:family="table-column">
      <style:table-column-properties style:column-width="1.947cm"/>
    </style:style>
    <style:style style:name="Таблица6.C" style:family="table-column">
      <style:table-column-properties style:column-width="2.03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style:border-line-width="0.002cm 0.035cm 0.002cm" fo:padding="0cm" fo:border="0.039cm double #00000a"/>
    </style:style>
    <style:style style:name="Таблица7" style:family="table">
      <style:table-properties style:width="13.25cm" fo:margin-left="0cm" table:align="left" style:writing-mode="lr-tb"/>
    </style:style>
    <style:style style:name="Таблица7.A" style:family="table-column">
      <style:table-column-properties style:column-width="9.904cm"/>
    </style:style>
    <style:style style:name="Таблица7.B" style:family="table-column">
      <style:table-column-properties style:column-width="3.34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border-line-width="0.002cm 0.035cm 0.002cm" fo:padding="0cm" fo:border="0.039cm double #00000a"/>
    </style:style>
    <style:style style:name="Таблица8" style:family="table">
      <style:table-properties style:width="18.187cm" fo:margin-left="0cm" table:align="left" style:writing-mode="lr-tb"/>
    </style:style>
    <style:style style:name="Таблица8.A" style:family="table-column">
      <style:table-column-properties style:column-width="4.974cm"/>
    </style:style>
    <style:style style:name="Таблица8.B" style:family="table-column">
      <style:table-column-properties style:column-width="0.042cm"/>
    </style:style>
    <style:style style:name="Таблица8.C" style:family="table-column">
      <style:table-column-properties style:column-width="2.805cm"/>
    </style:style>
    <style:style style:name="Таблица8.D" style:family="table-column">
      <style:table-column-properties style:column-width="2.357cm"/>
    </style:style>
    <style:style style:name="Таблица8.E" style:family="table-column">
      <style:table-column-properties style:column-width="4.221cm"/>
    </style:style>
    <style:style style:name="Таблица8.F" style:family="table-column">
      <style:table-column-properties style:column-width="3.78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border-line-width="0.002cm 0.035cm 0.002cm" fo:padding="0cm" fo:border="0.039cm double #00000a"/>
    </style:style>
    <style:style style:name="Таблица9" style:family="table">
      <style:table-properties style:width="15.298cm" table:align="left" style:writing-mode="lr-tb"/>
    </style:style>
    <style:style style:name="Таблица9.A" style:family="table-column">
      <style:table-column-properties style:column-width="0.631cm"/>
    </style:style>
    <style:style style:name="Таблица9.B" style:family="table-column">
      <style:table-column-properties style:column-width="3.558cm"/>
    </style:style>
    <style:style style:name="Таблица9.C" style:family="table-column">
      <style:table-column-properties style:column-width="1.99cm"/>
    </style:style>
    <style:style style:name="Таблица9.D" style:family="table-column">
      <style:table-column-properties style:column-width="2.067cm"/>
    </style:style>
    <style:style style:name="Таблица9.E" style:family="table-column">
      <style:table-column-properties style:column-width="2.228cm"/>
    </style:style>
    <style:style style:name="Таблица9.F" style:family="table-column">
      <style:table-column-properties style:column-width="2.413cm"/>
    </style:style>
    <style:style style:name="Таблица9.G" style:family="table-column">
      <style:table-column-properties style:column-width="2.411cm"/>
    </style:style>
    <style:style style:name="Таблица9.1" style:family="table-row">
      <style:table-row-properties style:row-height="0.746cm" style:keep-together="true" fo:keep-together="auto"/>
    </style:style>
    <style:style style:name="Таблица9.A1" style:family="table-cell">
      <style:table-cell-properties fo:padding="0cm" fo:border="0.018cm solid #000001"/>
    </style:style>
    <style:style style:name="Таблица9.C1" style:family="table-cell">
      <style:table-cell-properties style:vertical-align="middle" fo:padding="0cm" fo:border="0.018cm solid #000001"/>
    </style:style>
    <style:style style:name="Таблица9.F1" style:family="table-cell">
      <style:table-cell-properties fo:padding="0cm" fo:border-left="0.018cm solid #000001" fo:border-right="none" fo:border-top="0.018cm solid #000001" fo:border-bottom="0.018cm solid #000001"/>
    </style:style>
    <style:style style:name="Таблица9.2" style:family="table-row">
      <style:table-row-properties style:row-height="0.697cm" style:keep-together="true" fo:keep-together="auto"/>
    </style:style>
    <style:style style:name="Таблица9.G2" style:family="table-cell" style:data-style-name="N0">
      <style:table-cell-properties fo:padding="0cm" fo:border="0.018cm solid #000001"/>
    </style:style>
    <style:style style:name="Таблица9.3" style:family="table-row">
      <style:table-row-properties style:row-height="0.721cm" style:keep-together="true" fo:keep-together="auto"/>
    </style:style>
    <style:style style:name="Таблица9.4" style:family="table-row">
      <style:table-row-properties style:row-height="0.699cm" style:keep-together="true" fo:keep-together="auto"/>
    </style:style>
    <style:style style:name="Таблица9.7" style:family="table-row">
      <style:table-row-properties style:row-height="0.744cm" style:keep-together="true" fo:keep-together="auto"/>
    </style:style>
    <style:style style:name="Таблица9.9" style:family="table-row">
      <style:table-row-properties style:row-height="0.723cm" style:keep-together="true" fo:keep-together="auto"/>
    </style:style>
    <style:style style:name="Таблица9.10" style:family="table-row">
      <style:table-row-properties style:row-height="0.769cm" style:keep-together="true" fo:keep-together="auto"/>
    </style:style>
    <style:style style:name="Таблица10" style:family="table">
      <style:table-properties style:width="18.251cm" table:align="margins" style:writing-mode="lr-tb"/>
    </style:style>
    <style:style style:name="Таблица10.A" style:family="table-column">
      <style:table-column-properties style:column-width="0.601cm" style:rel-column-width="341*"/>
    </style:style>
    <style:style style:name="Таблица10.B" style:family="table-column">
      <style:table-column-properties style:column-width="2.439cm" style:rel-column-width="1383*"/>
    </style:style>
    <style:style style:name="Таблица10.C" style:family="table-column">
      <style:table-column-properties style:column-width="1.52cm" style:rel-column-width="862*"/>
    </style:style>
    <style:style style:name="Таблица10.D" style:family="table-column">
      <style:table-column-properties style:column-width="1.522cm" style:rel-column-width="86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K1" style:family="table-cell">
      <style:table-cell-properties fo:padding="0.097cm" fo:border="0.002cm solid #000000"/>
    </style:style>
    <style:style style:name="Таблица10.C2" style:family="table-cell">
      <style:table-cell-properties fo:padding="0.097cm" fo:border-left="0.002cm solid #000000" fo:border-right="none" fo:border-top="none" fo:border-bottom="0.002cm solid #000000"/>
    </style:style>
    <style:style style:name="Таблица10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L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251cm" table:align="margins" style:writing-mode="lr-tb"/>
    </style:style>
    <style:style style:name="Таблица11.A" style:family="table-column">
      <style:table-column-properties style:column-width="1.106cm" style:rel-column-width="627*"/>
    </style:style>
    <style:style style:name="Таблица11.B" style:family="table-column">
      <style:table-column-properties style:column-width="4.108cm" style:rel-column-width="2329*"/>
    </style:style>
    <style:style style:name="Таблица11.C" style:family="table-column">
      <style:table-column-properties style:column-width="2.607cm" style:rel-column-width="1478*"/>
    </style:style>
    <style:style style:name="Таблица11.G" style:family="table-column">
      <style:table-column-properties style:column-width="2.609cm" style:rel-column-width="1479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G1" style:family="table-cell">
      <style:table-cell-properties fo:padding="0.097cm" fo:border="0.002cm solid #000000"/>
    </style:style>
    <style:style style:name="Таблица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none" fo:border-top="none" fo:border-bottom="0.002cm solid #000000"/>
    </style:style>
    <style:style style:name="Таблица1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.G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P3" style:family="paragraph" style:parent-style-name="No_20_Spacing">
      <style:text-properties style:font-name="Times New Roman" fo:font-size="14pt" style:font-size-asian="14pt" style:language-asian="ru" style:country-asian="RU" style:font-size-complex="14pt"/>
    </style:style>
    <style:style style:name="P4" style:family="paragraph" style:parent-style-name="No_20_Spacing">
      <style:text-properties style:font-name="Times New Roman" fo:font-size="14pt" style:font-size-asian="14pt" style:font-size-complex="14pt"/>
    </style:style>
    <style:style style:name="P5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No_20_Spacing">
      <style:text-properties fo:color="#ff0000"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  <style:tab-stop style:position="7.488cm"/>
          <style:tab-stop style:position="12.647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7.488cm"/>
          <style:tab-stop style:position="12.647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margin-left="0cm" fo:margin-right="-0.035cm" fo:margin-top="0.042cm" fo:margin-bottom="0cm" fo:line-height="0.557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-0.035cm" fo:margin-top="0.042cm" fo:margin-bottom="0cm" fo:line-height="0.557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182cm" fo:margin-right="-0.035cm" fo:line-height="0.564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1.427cm" fo:margin-right="-0.035cm" fo:line-height="0.564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838cm" fo:margin-right="-0.035cm" fo:line-height="0.564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0cm" fo:margin-right="-0.933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.155cm" fo:margin-right="-0.035cm" fo:line-height="0.564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25cm" fo:margin-right="0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.081cm" fo:margin-right="-0.035cm" fo:line-height="0.564cm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.081cm" fo:margin-right="-0.035cm" fo:line-height="0.564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1.27cm"/>
          <style:tab-stop style:position="7.488cm"/>
          <style:tab-stop style:position="12.647cm"/>
        </style:tab-stops>
      </style:paragraph-properties>
    </style:style>
    <style:style style:name="P23" style:family="paragraph" style:parent-style-name="Standard">
      <style:paragraph-properties fo:margin-left="0.483cm" fo:margin-right="-0.035cm" fo:line-height="0.564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.182cm" fo:margin-right="-0.035cm" fo:line-height="0.564cm" fo:text-align="justify" style:justify-single-word="false" fo:orphans="0" fo:widows="0" fo:text-indent="0cm" style:auto-text-indent="false"/>
      <style:text-properties style:text-position="-58% 100%"/>
    </style:style>
    <style:style style:name="P25" style:family="paragraph" style:parent-style-name="Standard">
      <style:paragraph-properties fo:margin-left="0.182cm" fo:margin-right="-0.035cm" fo:line-height="0.564cm" fo:text-align="justify" style:justify-single-word="false" fo:orphans="0" fo:widows="0" fo:text-indent="0cm" style:auto-text-indent="false"/>
      <style:text-properties style:text-position="-58% 100%" fo:letter-spacing="0.002cm"/>
    </style:style>
    <style:style style:name="P26" style:family="paragraph" style:parent-style-name="Standard">
      <style:paragraph-properties fo:margin-left="0.182cm" fo:margin-right="-0.035cm" fo:line-height="0.564cm" fo:text-align="justify" style:justify-single-word="false" fo:orphans="0" fo:widows="0" fo:text-indent="0cm" style:auto-text-indent="false"/>
      <style:text-properties style:text-position="-58% 100%" fo:letter-spacing="-0.002cm"/>
    </style:style>
    <style:style style:name="P27" style:family="paragraph" style:parent-style-name="Standard">
      <style:paragraph-properties fo:margin-left="0.182cm" fo:margin-right="-0.035cm" fo:line-height="0.564cm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  <style:tab-stop style:position="7.488cm"/>
          <style:tab-stop style:position="12.647cm"/>
        </style:tab-stops>
      </style:paragraph-properties>
      <style:text-properties fo:color="#ff0000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  <style:tab-stop style:position="7.488cm"/>
          <style:tab-stop style:position="12.647cm"/>
        </style:tab-stops>
      </style:paragraph-properties>
      <style:text-properties fo:color="#ff0000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27cm"/>
          <style:tab-stop style:position="7.488cm"/>
          <style:tab-stop style:position="12.647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  <style:tab-stop style:position="7.488cm"/>
          <style:tab-stop style:position="12.647cm"/>
        </style:tab-stops>
      </style:paragraph-properties>
    </style:style>
    <style:style style:name="P32" style:family="paragraph" style:parent-style-name="Standard">
      <style:paragraph-properties fo:margin-left="0cm" fo:margin-right="-0.933cm" fo:text-align="center" style:justify-single-word="false" fo:orphans="0" fo:widows="0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081cm" fo:margin-right="-0.035cm" fo:line-height="0.564cm" fo:text-align="center" style:justify-single-word="false" fo:orphans="0" fo:widows="0" fo:text-indent="0cm" style:auto-text-indent="false"/>
      <style:text-properties fo:color="#ff0000"/>
    </style:style>
    <style:style style:name="P34" style:family="paragraph" style:parent-style-name="Standard">
      <style:paragraph-properties fo:margin-left="0cm" fo:margin-right="-0.035cm" fo:margin-top="0.042cm" fo:margin-bottom="0cm" fo:line-height="0.557cm" fo:text-align="justify" style:justify-single-word="false" fo:orphans="0" fo:widows="0" fo:text-indent="0cm" style:auto-text-indent="false"/>
    </style:style>
    <style:style style:name="P35" style:family="paragraph" style:parent-style-name="Default">
      <style:text-properties fo:font-size="14pt" style:font-size-asian="14pt" style:font-size-complex="14pt"/>
    </style:style>
    <style:style style:name="P36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37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39" style:family="paragraph" style:parent-style-name="No_20_Spacing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40" style:family="paragraph" style:parent-style-name="No_20_Spacing"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No_20_Spacing">
      <style:text-properties style:font-name="Times New Roman" fo:font-size="14pt" style:font-size-asian="14pt" style:language-asian="ru" style:country-asian="RU" style:font-size-complex="14pt"/>
    </style:style>
    <style:style style:name="P42" style:family="paragraph" style:parent-style-name="No_20_Spacing">
      <style:text-properties style:font-name="Times New Roman" fo:font-size="14pt" style:font-size-asian="14pt" style:font-size-complex="14pt"/>
    </style:style>
    <style:style style:name="P43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P44" style:family="paragraph" style:parent-style-name="No_20_Spacing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 style:font-weight-complex="bold"/>
    </style:style>
    <style:style style:name="P45" style:family="paragraph" style:parent-style-name="No_20_Spacing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P46" style:family="paragraph" style:parent-style-name="No_20_Spacing">
      <style:text-properties style:font-name="Times New Roman" fo:font-size="14pt" fo:font-style="italic" style:text-underline-style="solid" style:text-underline-width="auto" style:text-underline-color="font-color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47" style:family="paragraph" style:parent-style-name="No_20_Spacing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48" style:family="paragraph" style:parent-style-name="No_20_Spacing">
      <style:text-properties style:font-name="Times New Roman" fo:font-size="14pt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P49" style:family="paragraph" style:parent-style-name="No_20_Spacing">
      <style:text-properties fo:color="#000000" style:font-name="Times New Roman" fo:font-size="14pt" style:letter-kerning="true" style:font-name-asian="DejaVu Sans" style:font-size-asian="14pt" style:language-asian="hi" style:country-asian="IN" style:font-size-complex="14pt" style:language-complex="hi" style:country-complex="IN"/>
    </style:style>
    <style:style style:name="P50" style:family="paragraph" style:parent-style-name="No_20_Spacing">
      <style:paragraph-properties fo:text-align="center" style:justify-single-word="false"/>
      <style:text-properties style:text-position="-58% 100%"/>
    </style:style>
    <style:style style:name="P51" style:family="paragraph" style:parent-style-name="No_20_Spacing">
      <style:paragraph-properties fo:text-align="center" style:justify-single-word="false"/>
      <style:text-properties style:text-position="-58% 100%" fo:letter-spacing="0.002cm"/>
    </style:style>
    <style:style style:name="P52" style:family="paragraph" style:parent-style-name="No_20_Spacing">
      <style:paragraph-properties fo:text-align="center" style:justify-single-word="false"/>
      <style:text-properties style:text-position="-58% 100%" fo:letter-spacing="-0.002cm"/>
    </style:style>
    <style:style style:name="P53" style:family="paragraph" style:parent-style-name="No_20_Spacing">
      <style:paragraph-properties fo:text-align="center" style:justify-single-word="false"/>
      <style:text-properties fo:color="#ff0000"/>
    </style:style>
    <style:style style:name="P54" style:family="paragraph" style:parent-style-name="No_20_Spacing">
      <style:text-properties fo:color="#ff0000" style:font-name="Times New Roman" fo:font-size="14pt" style:font-size-asian="14pt" style:font-size-complex="14pt"/>
    </style:style>
    <style:style style:name="P55" style:family="paragraph" style:parent-style-name="No_20_Spacing">
      <style:paragraph-properties fo:margin-left="0cm" fo:margin-right="0.005cm" fo:text-indent="0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 style:font-style-complex="italic"/>
    </style:style>
    <style:style style:name="T11" style:family="text">
      <style:text-properties style:font-name="Times New Roman" fo:font-size="14pt" style:font-name-asian="Times New Roman1" style:font-size-asian="14pt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size-complex="14pt"/>
    </style:style>
    <style:style style:name="T14" style:family="text">
      <style:text-properties style:font-name="Times New Roman" fo:font-size="14pt" fo:font-style="italic" style:font-size-asian="14pt" style:language-asian="ru" style:country-asian="RU" style:font-style-asian="italic" style:font-size-complex="14pt" style:font-style-complex="italic"/>
    </style:style>
    <style:style style:name="T15" style:family="text">
      <style:text-properties style:font-name="Times New Roman" fo:font-size="14pt" fo:letter-spacing="-0.004cm" fo:font-weight="bold" style:font-size-asian="14pt" style:font-weight-asian="bold" style:font-size-complex="14pt"/>
    </style:style>
    <style:style style:name="T16" style:family="text">
      <style:text-properties style:font-name="Times New Roman" fo:font-size="14pt" fo:letter-spacing="0.002cm" fo:font-weight="bold" style:font-size-asian="14pt" style:font-weight-asian="bold" style:font-size-complex="14pt"/>
    </style:style>
    <style:style style:name="T17" style:family="text">
      <style:text-properties style:font-name="Times New Roman" fo:font-size="14pt" fo:letter-spacing="-0.002cm" fo:font-weight="bold" style:font-size-asian="14pt" style:font-weight-asian="bold" style:font-size-complex="14pt"/>
    </style:style>
    <style:style style:name="T18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19" style:family="text">
      <style:text-properties fo:color="#ff0000" style:font-name="Times New Roman" fo:font-size="14pt" style:font-size-asian="14pt" style:language-asian="ru" style:country-asian="RU" style:font-size-complex="14pt"/>
    </style:style>
    <style:style style:name="T20" style:family="text">
      <style:text-properties fo:color="#000000" style:font-name="Times New Roman" fo:font-size="14pt" fo:letter-spacing="-0.005cm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 style:font-weight-complex="bold"/>
    </style:style>
    <style:style style:name="T2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24" style:family="text">
      <style:text-properties fo:color="#000000" style:font-name="Times New Roman" fo:font-size="14pt" fo:font-weight="bold" style:font-size-asian="14pt" style:language-asian="ru" style:country-asian="RU" style:font-weight-asian="bold" style:font-size-complex="14pt"/>
    </style:style>
    <style:style style:name="T25" style:family="text">
      <style:text-properties fo:color="#000000" style:font-name="Times New Roman" fo:font-size="14pt" fo:language="en" fo:country="US" fo:font-weight="bold" style:font-size-asian="14pt" style:language-asian="ru" style:country-asian="RU" style:font-weight-asian="bold" style:font-size-complex="14pt"/>
    </style:style>
    <style:style style:name="T26" style:family="text">
      <style:text-properties fo:color="#000000" style:font-name="Times New Roman" fo:font-size="14pt" fo:language="ru" fo:country="RU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style:text-position="-58% 100%"/>
    </style:style>
    <style:style style:name="T29" style:family="text">
      <style:text-properties style:text-position="-58% 100%" fo:font-weight="bold" style:font-weight-asian="bold" style:font-weight-complex="bold"/>
    </style:style>
    <style:style style:name="T30" style:family="text">
      <style:text-properties style:text-position="-58% 100%" fo:letter-spacing="-0.002cm"/>
    </style:style>
    <style:style style:name="T31" style:family="text">
      <style:text-properties style:text-position="-58% 100%" fo:letter-spacing="-0.002cm" fo:font-weight="bold" style:font-weight-asian="bold" style:font-weight-complex="bold"/>
    </style:style>
    <style:style style:name="T32" style:family="text">
      <style:text-properties style:text-position="-58% 100%" fo:letter-spacing="-0.004cm" fo:font-weight="bold" style:font-weight-asian="bold" style:font-weight-complex="bold"/>
    </style:style>
    <style:style style:name="T33" style:family="text">
      <style:text-properties style:text-position="-58% 100%" fo:letter-spacing="0.002cm"/>
    </style:style>
    <style:style style:name="T34" style:family="text">
      <style:text-properties style:text-position="-58% 100%" fo:letter-spacing="0.002cm" fo:font-weight="bold" style:font-weight-asian="bold" style:font-weight-complex="bold"/>
    </style:style>
    <style:style style:name="T35" style:family="text">
      <style:text-properties fo:color="#800000" style:font-name="Times New Roman" fo:font-size="14pt" style:font-size-asian="14pt" style:language-asian="ru" style:country-asian="RU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Самообследование <text:s/>деятельности МОБУ «Ащебутакская СОШ»</text:p>
      <text:p text:style-name="P38">Соль-Илецкого городского округа Оренбургской области</text:p>
      <text:p text:style-name="P38"><text:s/>за 2017-2018 учебный год</text:p>
      <text:p text:style-name="P55"> </text:p>
      <text:p text:style-name="P3"> </text:p>
      <text:p text:style-name="No_20_Spacing"><text:span text:style-name="T6"><text:s text:c="6"/>В работе школа руководствуется Законом №273 -ФЗ «Об образовании в Российской Федерации», </text:span><text:span text:style-name="T23">Типовым положением</text:span><text:span text:style-name="T6"> об общеобразовательном учреждении, Уставом школы, Программой Развития школы. Структура управления позволяет создать условия для самовыражения, самоутверждения и реализации каждой личности образовательного процесса через представление широкого выбора направлений и видов  деятельности.</text:span><text:span text:style-name="T1"> </text:span><text:span text:style-name="T8">Устав Учреждения и локальные акты регламентируют <text:s/>деятельность школы <text:s/>по всем направлениям. Устав Учреждения принят общим собранием <text:s/>работников МОБУ «Ащебутакская СОШ».</text:span></text:p>
      <text:p text:style-name="No_20_Spacing"><text:span text:style-name="T5"><text:s text:c="3"/></text:span><text:span text:style-name="T8">Лицензия на осуществление <text:s/>образовательной деятельности: </text:span><text:span text:style-name="T11"><text:s/>серия <text:s/>56Л01 <text:s/>№ 0004650 <text:s/>от 17.05.2016 г, регистрационный № 2760. </text:span><text:span text:style-name="T8"><text:s/></text:span></text:p>
      <text:p text:style-name="P4">Приложение к лицензии: <text:s/>МОБУ « Ащебутакская СОШ» имеет право ведения общеобразовательной деятельности по следующим образовательным программам:</text:p>
      <text:p text:style-name="P4">1.Начальное общее образование</text:p>
      <text:p text:style-name="P4"><text:s/>2.Основное общее образование</text:p>
      <text:p text:style-name="P4">3.Среднее <text:s/>общее образование</text:p>
      <text:p text:style-name="P4">4.Дополнительное образование детей и взрослых </text:p>
      <text:p text:style-name="No_20_Spacing"><text:span text:style-name="T5"><text:s text:c="3"/></text:span><text:span text:style-name="T8">Свидетельство о государственной аккредитации </text:span><text:span text:style-name="T11">серия 56 А 01 № <text:s/>0000686 от 28.02.2013 г. </text:span><text:span text:style-name="T8">срок действия до 28.02. 2025 г., выдано Министерством <text:s/>образования Оренбургской области, рег. № 1115.</text:span></text:p>
      <text:p text:style-name="P4">Перечень образовательных программ, прошедших государственную аккредитацию:</text:p>
      <text:p text:style-name="P4">начальное общее образование</text:p>
      <text:p text:style-name="P4">основное общее образование </text:p>
      <text:p text:style-name="P4">среднее (полное) общее образование</text:p>
      <text:p text:style-name="No_20_Spacing"><text:span text:style-name="T4"><text:s text:c="3"/></text:span><text:span text:style-name="T8">В <text:s text:c="2"/>связи с переходом 5 класса на ФГОС ООО в 2015-2016 учебном году <text:s/>формировалась <text:s/>нормативно - правовая <text:s/>база по введению ФГОС ООО. Разработана основная образовательная программа основного общего образования в соответствии с ФГОС ООО, внесены изменения в Устав, приведены в соответствие с требованиями ФГОС <text:s/>ООО должностные инструкции педагогических работников.</text:span></text:p>
      <text:p text:style-name="P3"><text:s text:c="3"/>Непосредственное руководство деятельностью школы осуществляют и.о. директора Таржанова С.Т. педстаж <text:s/>– 37 лет.</text:p>
      <text:p text:style-name="No_20_Spacing"><text:span text:style-name="T6"><text:s text:c="3"/>Приказом распределены обязанности между членами администрации. В соответствии с номенклатурой дел ведется необходимая школьная документация.</text:span><text:span text:style-name="T8"> Коллективный договор и <text:s/>Правила внутреннего трудового распорядка работников <text:s/>школы регламентирует условия приема и высвобождение работников, вопросы занятости, профессиональной подготовки и переподготовки кадров, оплату и нормирование труда работников, рабочее время и время отдыха, охрану труда и здоровья, улучшение условий для работников, социальное развитие образовательного учреждения, социальные гарантии, права и обязанности работников и администрации, поощрения работников, ответственность за нарушение трудового распорядка. Должностные инструкции, разработанные на работника, регламентируют </text:span><text:soft-page-break/><text:span text:style-name="T8">функции, должностные обязанности, права и ответственность, квалификационные требования, перечень документов по должности, взаимоотношения и связи по должности. Инструкции по охране труда и пожарной безопасности, регламентируют ответственность всех работников Учреждения по вопросам охраны труда и пожарной безопасности, требования охраны и пожарной безопасности труда к учебным кабинетам, требование охраны труда и пожарной безопасности перед началом работы, во время работы, в аварийных ситуациях и по окончанию работы для работников школы и обучающихся в учебных кабинетах и других помещениях школы.</text:span></text:p>
      <text:p text:style-name="P3">Управленческая деятельность базируется на оперативной и разносторонней информации о деятельности педагогического и ученического коллектива.</text:p>
      <text:p text:style-name="P35">Основными источниками информации являются посещение уроков, внеклассных мероприятий, собеседования с учащимися и учителями, проведение школьных срезов. </text:p>
      <text:p text:style-name="P3">Планирование работы школы представлено годовым планом.</text:p>
      <text:p text:style-name="P43">Содержание подготовки</text:p>
      <text:p text:style-name="P3">Учебный план школы составлен на основании типового базисного федерального плана. В   учебном  плане базисный  компонент  сохраняется.  Максимальная нагрузка  обучающихся  соответствует  нормативам.  Режим  работы  школы  соответствует  правилам  СанПиНа.</text:p>
      <text:p text:style-name="P3">Учебный план сбалансирован относительно инвариантной и вариативной части.</text:p>
      <text:p text:style-name="P3">Реализация учебного плана обеспечена:</text:p>
      <text:p text:style-name="P3">а) необходимыми кадрами специалистов, соответствующей квалификации.</text:p>
      <text:p text:style-name="P3">б) учебными программами, учебниками, методическими рекомендациями, дидактическими материалами.</text:p>
      <text:p text:style-name="P3">На основании анализа учебных программ и календарно-тематического планирования можно сделать выводы:</text:p>
      <text:p text:style-name="P3">- в своей работе школа использует государственные образовательные программы для общеобразовательных учреждений, рекомендованные Министерством образования РФ;</text:p>
      <text:p text:style-name="P3">- все учебные программы обеспечены учебно-методическими материалами;</text:p>
      <text:p text:style-name="P3">- каждый учитель работает в соответствии с утвержденными рабочими программами, календарно- тематическим планированием;</text:p>
      <text:p text:style-name="P3">- программы реализуются в полном объеме</text:p>
      <text:p text:style-name="P3">При составлении учебного плана учтены гигиенические требования к максимальным величинам образовательной нагрузки.</text:p>
      <text:p text:style-name="P3">Расписание уроков строиться с учетом хода дневной и недельной кривой умственной работоспособности обучающихся, продолжительность перемен между уроками составляет 10 минут,   после 2 и 3 уроков – 15 минут.</text:p>
      <text:p text:style-name="P3">Расписание занятий составлено отдельно для обязательных и элективных, факультативных занятий.</text:p>
      <text:p text:style-name="P46">Начальное общее образование </text:p>
      <text:p text:style-name="P47">Четыре класса: 1 класс, 2 класс 3 -4 класс. (комплект класс),</text:p>
      <text:p text:style-name="No_20_Spacing"><text:span text:style-name="T6">Классные кабинеты начальной школы располагаются на 1 этаже, обеспечивая максимально адаптационный период и сохраняя здоровье детей. Все классы первой </text:span><text:soft-page-break/><text:span text:style-name="T6">ступени обучения занимаются в одну смену по единому расписанию учебных <text:s/>занятий. Расписание составлено в соответствии с учебным планом, прослеживается выполнение требований СанПиНа</text:span><text:span text:style-name="T14">. </text:span></text:p>
      <text:p text:style-name="P3">Учителями начальных классов ведется мониторинг обученности школьников, срезовые работы анализируются на заседаниях МО, педагогических советах.</text:p>
      <text:p text:style-name="P47">Сведения о кадровом составе учителей</text:p>
      <text:p text:style-name="P3">В начальной школе сложился стабильный педагогический коллектив: в нём работают 2 учителя начальных классов, учитель английского языка, учитель музыки, учитель физической культуры, учитель ИЗО и технологии.</text:p>
      <text:p text:style-name="P39">Педагогический коллектив учителей начальных классов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 Ф.И.О.</text:p>
          </table:table-cell>
          <table:table-cell table:style-name="Таблица1.B1" office:value-type="string">
            <text:p text:style-name="P3">класс</text:p>
          </table:table-cell>
          <table:table-cell table:style-name="Таблица1.A1" office:value-type="string">
            <text:p text:style-name="P3">Образование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A1" office:value-type="string">
            <text:p text:style-name="P3">Категория</text:p>
          </table:table-cell>
        </table:table-row>
        <table:table-row table:style-name="Таблица1.1">
          <table:table-cell table:style-name="Таблица1.B1" office:value-type="string">
            <text:p text:style-name="P3">Апоротова Галина Анатольевна</text:p>
          </table:table-cell>
          <table:table-cell table:style-name="Таблица1.B1" office:value-type="string">
            <text:p text:style-name="P3">3,4</text:p>
          </table:table-cell>
          <table:table-cell table:style-name="Таблица1.B1" office:value-type="string">
            <text:p text:style-name="P3">высшее</text:p>
          </table:table-cell>
          <table:table-cell table:style-name="Таблица1.B1" office:value-type="string">
            <text:p text:style-name="P3">Учитель  начальных классов</text:p>
          </table:table-cell>
          <table:table-cell table:style-name="Таблица1.B1" office:value-type="string">
            <text:p text:style-name="P3">1 категория</text:p>
          </table:table-cell>
        </table:table-row>
        <table:table-row table:style-name="Таблица1.1">
          <table:table-cell table:style-name="Таблица1.B1" office:value-type="string">
            <text:p text:style-name="P3">Ельмухамбетова Акслу Мурзагалиевна</text:p>
          </table:table-cell>
          <table:table-cell table:style-name="Таблица1.B1" office:value-type="string">
            <text:p text:style-name="P3">1,2</text:p>
          </table:table-cell>
          <table:table-cell table:style-name="Таблица1.B1" office:value-type="string">
            <text:p text:style-name="P3">средне-специальное</text:p>
          </table:table-cell>
          <table:table-cell table:style-name="Таблица1.B1" office:value-type="string">
            <text:p text:style-name="P3">Учитель начальных классов</text:p>
          </table:table-cell>
          <table:table-cell table:style-name="Таблица1.B1" office:value-type="string">
            <text:p text:style-name="P3"> </text:p>
            <text:p text:style-name="P3">1 категория</text:p>
          </table:table-cell>
        </table:table-row>
        <table:table-row table:style-name="Таблица1.1">
          <table:table-cell table:style-name="Таблица1.B1" office:value-type="string">
            <text:p text:style-name="P3">Савлюбаева Айнагуль Айсовна</text:p>
          </table:table-cell>
          <table:table-cell table:style-name="Таблица1.B1" office:value-type="string">
            <text:p text:style-name="P3">2-4</text:p>
          </table:table-cell>
          <table:table-cell table:style-name="Таблица1.B1" office:value-type="string">
            <text:p text:style-name="P3">высшее</text:p>
          </table:table-cell>
          <table:table-cell table:style-name="Таблица1.B1" office:value-type="string">
            <text:p text:style-name="P3">Учитель</text:p>
            <text:p text:style-name="P3">английского языка, музыки</text:p>
          </table:table-cell>
          <table:table-cell table:style-name="Таблица1.B1" office:value-type="string">
            <text:p text:style-name="P3">соответствие</text:p>
          </table:table-cell>
        </table:table-row>
        <table:table-row table:style-name="Таблица1.1">
          <table:table-cell table:style-name="Таблица1.B1" office:value-type="string">
            <text:p text:style-name="P3">Путилина Светлана Мухамбетовна</text:p>
          </table:table-cell>
          <table:table-cell table:style-name="Таблица1.B1" office:value-type="string">
            <text:p text:style-name="P3">3-4</text:p>
          </table:table-cell>
          <table:table-cell table:style-name="Таблица1.B1" office:value-type="string">
            <text:p text:style-name="P3">высшее</text:p>
          </table:table-cell>
          <table:table-cell table:style-name="Таблица1.B1" office:value-type="string">
            <text:p text:style-name="P3">Учитель окружающего мира</text:p>
          </table:table-cell>
          <table:table-cell table:style-name="Таблица1.B1" office:value-type="string">
            <text:p text:style-name="P3">1 категория</text:p>
          </table:table-cell>
        </table:table-row>
        <table:table-row table:style-name="Таблица1.1">
          <table:table-cell table:style-name="Таблица1.B1" office:value-type="string">
            <text:p text:style-name="P3">Жуманов Константин Саганович</text:p>
          </table:table-cell>
          <table:table-cell table:style-name="Таблица1.B1" office:value-type="string">
            <text:p text:style-name="P3">1-4</text:p>
          </table:table-cell>
          <table:table-cell table:style-name="Таблица1.B1" office:value-type="string">
            <text:p text:style-name="P3">высшее</text:p>
          </table:table-cell>
          <table:table-cell table:style-name="Таблица1.B1" office:value-type="string">
            <text:p text:style-name="P3">Учитель физической культуры</text:p>
          </table:table-cell>
          <table:table-cell table:style-name="Таблица1.B1" office:value-type="string">
            <text:p text:style-name="P3">Высшая категория</text:p>
          </table:table-cell>
        </table:table-row>
        <table:table-row table:style-name="Таблица1.1">
          <table:table-cell table:style-name="Таблица1.B1" office:value-type="string">
            <text:p text:style-name="P3">Рупич Вячеслав Петрович</text:p>
          </table:table-cell>
          <table:table-cell table:style-name="Таблица1.B1" office:value-type="string">
            <text:p text:style-name="P3">1-4</text:p>
          </table:table-cell>
          <table:table-cell table:style-name="Таблица1.B1" office:value-type="string">
            <text:p text:style-name="P3">средне-специальное</text:p>
          </table:table-cell>
          <table:table-cell table:style-name="Таблица1.B1" office:value-type="string">
            <text:p text:style-name="P3">Учитель ИЗО и технологии</text:p>
          </table:table-cell>
          <table:table-cell table:style-name="Таблица1.B1" office:value-type="string">
            <text:p text:style-name="P3">1 категория</text:p>
          </table:table-cell>
        </table:table-row>
      </table:table>
      <text:p text:style-name="P3">Формами методической работы являются заседания МО начальных классов, педсоветы, предметные недели, открытые уроки и их анализ, взаимопосещение  и анализ уроков, подготовка к аттестации учителей, работа учителей над темами самообразований, повышение квалификации.</text:p>
      <text:p text:style-name="P3">В  течение  года  в  начальной  школе  регулярно  проводится  проверка  техники  чтения.  По  итогам  последней  проверки  можно  сказать,  что  скорость  чтения стала  выше  во  всех  классах,  но  следует больше  уделять  внимание  осмысленности,  правильности  и  выразительности  чтения. Все результаты проведенных мероприятий обрабатываются и диагностируются заместителем директора Апоротовой Г.А. и учителями.</text:p>
      <text:p text:style-name="P3">Итоговые результаты качества обученности по классам   показали, что уровень обученности во всех классах находится на оптимальном уровне,  что свидетельствует о положительной работе педагогов начальной школы, когда особенно четко прослеживается действенность традиционной методики обучения с разумным сочетанием нового и старого в работе учителя, что позволило им использовать коллективные, групповые, индивидуальные формы работы с детьми на уроках, с опорой на их силы, способности.</text:p>
      <text:p text:style-name="P44">Основное <text:s/>и среднее общее образование</text:p>
      <text:p text:style-name="P3"><text:soft-page-break/>Учащиеся обучаются в 5 – 11 классах. Основное внимание <text:s/>акцентируется на создании условий для формирования у школьников познавательных интересов, личности учащегося, развития его склонностей, интересов и способности к социальному самоопределению, на подготовку к дальнейшему образованию через определение выбора области научных знаний, в рамках которой <text:s/>может состояться его профессиональное самоопределение.</text:p>
      <text:p text:style-name="P3">Во всех  классах реализуется общеобразовательная  программа основного и среднего <text:s/>общего образования.  </text:p>
      <text:p text:style-name="P3">Учебный план обеспечивает базовое образование учащихся. В инвариантной части учебного плана полностью реализованы компоненты государственного образовательного стандарта.</text:p>
      <text:p text:style-name="P3">Количество часов, отведенных на предметы образовательных областей, соответствуют государственным программам.</text:p>
      <text:p text:style-name="P3">Для повышения мотивации обучения, учета, реализации и развития потенциальных возможностей учащихся в школе реализуется индивидуальная дифференциация процессов обучения и воспитания путем применения разноуровневых заданий для работы на уроке, проведения различных форм уроков. Учителями ведется мониторинг обученности школьников, срезовые работы. Результаты анализируются на педсоветах, совещаниях при директоре.</text:p>
      <text:p text:style-name="P3">Со стороны администрации проводятся разнообразные виды контроля за уровнем обученности и воспитанности учащихся. По всем запланированным мероприятиям имеются справки и приказы. Контроль за работой учителей, успеваемостью учащихся осуществляется согласно графику внутришкольного контроля. Итоги контроля обсуждаются на педсоветах, совещаниях при директоре.</text:p>
      <text:p text:style-name="P3">Учителя <text:s/>используют в своей работе современные образовательные технологии.  Большое внимание уделяется формированию практических умений и навыков обучающихся. Практикуется работа с тестами, раздаточным материалом разного уровня сложности. <text:s/>Одним из главных результатов работы учителя является качество знаний учащихся. В школе ведётся постоянный мониторинг знаний учащихся по итогам четверти, полугодия, проводятся срезовые работы по всем предметам.</text:p>
      <text:p text:style-name="P3">В школе <text:s/>важное значение придаётся <text:s/>изучению русского языка и литературы, так как именно на уроках гуманитарного цикла и во внеурочное время формируется гражданственность детей, уровень их образованности, грамотности и культуры. Главной задачей  учителей является поиск путей совершенствования учебного процесса, овладение эффективными методами развития познавательного интереса учащихся на уроках, формирование практических навыков учащихся. Учителя русского языка и литературы включают в учебный процесс современные формы и методы проведения уроков: уроки - зачеты, семинары, практикумы по русскому языку; активно используют на уроках обобщение-тестирование. Систематически проводится работа над ошибками.</text:p>
      <text:p text:style-name="P2">Характеристика учителей русского языка и литературы: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"> №</text:p>
          </table:table-cell>
          <table:table-cell table:style-name="Таблица2.A1" office:value-type="string">
            <text:p text:style-name="P3"> ФИО учителя</text:p>
          </table:table-cell>
          <table:table-cell table:style-name="Таблица2.A1" office:value-type="string">
            <text:p text:style-name="P3">Образование</text:p>
          </table:table-cell>
          <table:table-cell table:style-name="Таблица2.A1" office:value-type="string">
            <text:p text:style-name="P3">Категория</text:p>
          </table:table-cell>
          <table:table-cell table:style-name="Таблица2.A1" office:value-type="string">
            <text:p text:style-name="P3">класс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Ситдикова Надежда Алексеевна</text:p>
          </table:table-cell>
          <table:table-cell table:style-name="Таблица2.A1" office:value-type="string">
            <text:p text:style-name="P3">Высшее</text:p>
          </table:table-cell>
          <table:table-cell table:style-name="Таблица2.A1" office:value-type="string">
            <text:p text:style-name="P3">1 категория</text:p>
          </table:table-cell>
          <table:table-cell table:style-name="Таблица2.A1" office:value-type="string">
            <text:p text:style-name="No_20_Spacing"><text:span text:style-name="T6">5,7,</text:span><text:span text:style-name="T18">9</text:span><text:span text:style-name="T6">,10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Тигиспаева Светлана Айсовна</text:p>
          </table:table-cell>
          <table:table-cell table:style-name="Таблица2.A1" office:value-type="string">
            <text:p text:style-name="P3">Высшее</text:p>
          </table:table-cell>
          <table:table-cell table:style-name="Таблица2.A1" office:value-type="string">
            <text:p text:style-name="P3">1 категория</text:p>
          </table:table-cell>
          <table:table-cell table:style-name="Таблица2.A1" office:value-type="string">
            <text:p text:style-name="No_20_Spacing"><text:span text:style-name="T6">6,</text:span><text:span text:style-name="T18">8</text:span><text:span text:style-name="T6">,11</text:span></text:p>
          </table:table-cell>
        </table:table-row>
      </table:table>
      <text:p text:style-name="P3">Результативность обучения по русскому языку и литературе остается стабильным, а <text:s/>качество знаний имеет колебательное значение. </text:p>
      <text:p text:style-name="P2">Характеристика учителей истории и географ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"> №</text:p>
          </table:table-cell>
          <table:table-cell table:style-name="Таблица3.A1" office:value-type="string">
            <text:p text:style-name="P3"> Учитель</text:p>
          </table:table-cell>
          <table:table-cell table:style-name="Таблица3.A1" office:value-type="string">
            <text:p text:style-name="P3"> Образование</text:p>
          </table:table-cell>
          <table:table-cell table:style-name="Таблица3.A1" office:value-type="string">
            <text:p text:style-name="P3"> Категория</text:p>
          </table:table-cell>
          <table:table-cell table:style-name="Таблица3.A1" office:value-type="string">
            <text:p text:style-name="P3">Классы </text:p>
          </table:table-cell>
          <table:table-cell table:style-name="Таблица3.A1" office:value-type="string">
            <text:p text:style-name="P3">Предмет </text:p>
          </table:table-cell>
        </table:table-row>
        <table:table-row table:style-name="Таблица3.1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P3">Вольф Евгений Евгеньевич</text:p>
          </table:table-cell>
          <table:table-cell table:style-name="Таблица3.A1" office:value-type="string">
            <text:p text:style-name="P3"> Высшее</text:p>
          </table:table-cell>
          <table:table-cell table:style-name="Таблица3.A1" office:value-type="string">
            <text:p text:style-name="P3">первая</text:p>
          </table:table-cell>
          <table:table-cell table:style-name="Таблица3.A1" office:value-type="string">
            <text:p text:style-name="P3"> 5-11</text:p>
          </table:table-cell>
          <table:table-cell table:style-name="Таблица3.A1" office:value-type="string">
            <text:p text:style-name="P3">История и обществознание</text:p>
          </table:table-cell>
        </table:table-row>
        <table:table-row table:style-name="Таблица3.1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Тимонина Татьяна Мухамбетовна</text:p>
          </table:table-cell>
          <table:table-cell table:style-name="Таблица3.A1" office:value-type="string">
            <text:p text:style-name="P3"> Высшее</text:p>
          </table:table-cell>
          <table:table-cell table:style-name="Таблица3.A1" office:value-type="string">
            <text:p text:style-name="P3">первая</text:p>
          </table:table-cell>
          <table:table-cell table:style-name="Таблица3.A1" office:value-type="string">
            <text:p text:style-name="P3"> 5-11</text:p>
          </table:table-cell>
          <table:table-cell table:style-name="Таблица3.A1" office:value-type="string">
            <text:p text:style-name="P3">география</text:p>
          </table:table-cell>
        </table:table-row>
      </table:table>
      <text:p text:style-name="P3">Анализируя показатели усвоения программного материала по данным предметам, можно видеть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>Предмет</text:p>
          </table:table-cell>
          <table:table-cell table:style-name="Таблица4.A1" office:value-type="string">
            <text:p text:style-name="P3">История</text:p>
          </table:table-cell>
          <table:table-cell table:style-name="Таблица4.A1" office:value-type="string">
            <text:p text:style-name="P3">География</text:p>
          </table:table-cell>
          <table:table-cell table:style-name="Таблица4.A1" office:value-type="string">
            <text:p text:style-name="P3">Обществознание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Успеваемость</text:p>
          </table:table-cell>
          <table:table-cell table:style-name="Таблица4.A1" office:value-type="string">
            <text:p text:style-name="P3">100%</text:p>
          </table:table-cell>
          <table:table-cell table:style-name="Таблица4.A1" office:value-type="string">
            <text:p text:style-name="P3">100%</text:p>
          </table:table-cell>
          <table:table-cell table:style-name="Таблица4.A1" office:value-type="string">
            <text:p text:style-name="P3">100%</text:p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">Качество</text:p>
          </table:table-cell>
          <table:table-cell table:style-name="Таблица4.A1" office:value-type="string">
            <text:p text:style-name="P3">76%</text:p>
          </table:table-cell>
          <table:table-cell table:style-name="Таблица4.A1" office:value-type="string">
            <text:p text:style-name="P3">55%</text:p>
          </table:table-cell>
          <table:table-cell table:style-name="Таблица4.A1" office:value-type="string">
            <text:p text:style-name="P3">74 %</text:p>
          </table:table-cell>
          <table:table-cell table:style-name="Таблица4.A1" office:value-type="string">
            <text:p text:style-name="P3"/>
          </table:table-cell>
        </table:table-row>
      </table:table>
      <text:p text:style-name="P3">Результативность обучения по географии, истории  остается стабильным.</text:p>
      <text:p text:style-name="P2">Преподавание  химии и биологии ведет 1  учитель.</text:p>
      <text:p text:style-name="P3">Характеристика учител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"> №</text:p>
          </table:table-cell>
          <table:table-cell table:style-name="Таблица5.A1" office:value-type="string">
            <text:p text:style-name="P3"> Учитель</text:p>
          </table:table-cell>
          <table:table-cell table:style-name="Таблица5.A1" office:value-type="string">
            <text:p text:style-name="P3"> Образование</text:p>
          </table:table-cell>
          <table:table-cell table:style-name="Таблица5.A1" office:value-type="string">
            <text:p text:style-name="P3"> Категория</text:p>
          </table:table-cell>
          <table:table-cell table:style-name="Таблица5.A1" office:value-type="string">
            <text:p text:style-name="P3">классы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3">Путилина Светлана Мухамбетовна</text:p>
          </table:table-cell>
          <table:table-cell table:style-name="Таблица5.A1" office:value-type="string">
            <text:p text:style-name="P3">высшее</text:p>
          </table:table-cell>
          <table:table-cell table:style-name="Таблица5.A1" office:value-type="string">
            <text:p text:style-name="P3">первая</text:p>
          </table:table-cell>
          <table:table-cell table:style-name="Таблица5.A1" office:value-type="string">
            <text:p text:style-name="P3">5-11</text:p>
          </table:table-cell>
        </table:table-row>
      </table:table>
      <text:p text:style-name="P3"> Преподавание химии и биологии ведется по программам, рекомендованным Министерством образования РФ. Учитель химии и биологии знаком с многообразием учебных программ, новыми учебниками. По химии используются учебники автора-  О.С. Габриелян,  по биологии – Н.И Сонина. Учебная программа по химии и биологии ежегодно выполняется в полном объеме. Учитель обеспечивает развитие общих учебных и специальных умений и навыков, связанных с проведением опытов, наблюдений, практических работ с использованием лабораторного оборудования, учебника и дополнительных источников знаний.</text:p>
      <text:p text:style-name="P3">Анализируя показатели усвоения программного материала по данным предметам, можно видеть такую картину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 </text:p>
            <text:p text:style-name="P3">Химия</text:p>
          </table:table-cell>
          <table:table-cell table:style-name="Таблица6.A1" office:value-type="string">
            <text:p text:style-name="P3">Биология</text:p>
          </table:table-cell>
        </table:table-row>
        <table:table-row table:style-name="Таблица6.1">
          <table:table-cell table:style-name="Таблица6.A1" office:value-type="string">
            <text:p text:style-name="P3">% успеваемости</text:p>
          </table:table-cell>
          <table:table-cell table:style-name="Таблица6.A1" office:value-type="string">
            <text:p text:style-name="P3">100</text:p>
          </table:table-cell>
          <table:table-cell table:style-name="Таблица6.A1" office:value-type="string">
            <text:p text:style-name="P3">100</text:p>
          </table:table-cell>
        </table:table-row>
        <table:table-row table:style-name="Таблица6.1">
          <table:table-cell table:style-name="Таблица6.A1" office:value-type="string">
            <text:p text:style-name="P3">% качества</text:p>
          </table:table-cell>
          <table:table-cell table:style-name="Таблица6.A1" office:value-type="string">
            <text:p text:style-name="P3">42</text:p>
          </table:table-cell>
          <table:table-cell table:style-name="Таблица6.A1" office:value-type="string">
            <text:p text:style-name="P3">80</text:p>
          </table:table-cell>
        </table:table-row>
      </table:table>
      <text:p text:style-name="P3"> Результативность обучения по химии и <text:s/>биологии остается стабильным. </text:p>
      <text:p text:style-name="P46">Система управления и контроля качества в образовательном учреждении</text:p>
      <text:p text:style-name="P3">Формами самоуправления школы являются:</text:p>
      <text:p text:style-name="P3">Общешкольный родительский комитет</text:p>
      <text:p text:style-name="P3">Педагогический совет школы;</text:p>
      <text:p text:style-name="P3">Управляющий совет.</text:p>
      <text:p text:style-name="P3">ДО «Россиянка».</text:p>
      <text:p text:style-name="P3"><text:soft-page-break/>Такая структура управления позволяет создать условия для самовыражения, самоутверждения и реализации каждой личности образовательного процесса через представление широкого выбора направлений и видов деятельности.</text:p>
      <text:p text:style-name="No_20_Spacing"><text:span text:style-name="T13">Администрация: </text:span><text:span text:style-name="T6">Апоротова Галина Анатольевна, заместитель директора; Вольф Евгений Евгеньевич, заместитель директора; Рупич Вячеслав Петрович, завхоз.</text:span></text:p>
      <text:p text:style-name="P3">Одна из форм управления— административная, осуществляется директором школы и заместителями директора. Основной его функцией  является  координация усилия всех участников образовательного процесса. Управленческая деятельность базируется на оперативной и разносторонней информации по всем направлениям учебно-воспитательного процесса. Одним из источников получения информации для администрации являются посещение уроков, внеурочных мероприятий; проведение контрольных работ по изучению уровня обученности и качества знаний учащихся.  Планируются административные контрольные работы, итоги которых обсуждаются на совещаниях, заседаниях методических объединений,  отражаются в ежегодном публичном докладе директора школы.</text:p>
      <text:p text:style-name="P3">Вторая форма управления— общественная(родительский комитет, управляющий совет, ученическое самоуправление). Управляющий совет <text:s/>является коллегиальным органом самоуправления, осуществляющим в соответствии с Уставом общеобразовательного учреждения решение отдельных вопросов, относящихся к компетенции общеобразовательного учреждения. Совет осуществляет свою деятельность в соответствии с законами и иными нормативными правовыми актами Российской Федерации, субъекта Российской Федерации, органов местного самоуправления, уставом общеобразовательного учреждения, а также регламентом Совета, иными локальными нормативными актами общеобразовательного учреждения. Деятельность членов УС основывается на принципах добровольности участия в его работе, коллегиальности принятия решений, гласности. Органом самоуправления школы является Родительский комитет.  К <text:s/>компетенции Родительского комитета относятся: содействие обеспечению оптимальных условий для организации образовательного  процесса, проведение разъяснительной и консультативной работы среди родителей (законных представителей) обучающихся об их правах и обязанностях, оказание содействия в проведении общешкольных мероприятий, участие в подготовке школы к новому учебному году, оказание помощи администрации в организации и проведения родительских собраний, содействует организации конкурсов, соревнований и других массовых внешкольных мероприятий.</text:p>
      <text:p text:style-name="P3">Контроль за качеством образования осуществляется согласно графику внутришкольного контроля. Внутришкольный контроль носит системный характер. В основу внутришкольного контроля положено планирование, построенное на основе анализа работы педколлектива учителей  школы за прошлый учебный год и корректируемое в зависимости от отслеживаемых результатов. К осуществлению контроля привлекаются администрация школы, члены управляющего совета, родительского комитета школы и т.п.</text:p>
      <text:p text:style-name="P3">Серьезное внимание в школе уделяется работе по отслеживанию успеваемости и качества знаний учащихся. Контроль за учебной деятельностью спланирован на весь учебный год по месяцам, неделям.  Он предусматривает:</text:p>
      <text:p text:style-name="P3"><text:soft-page-break/>-систематический контроль за качеством преподавания учебных дисциплин, соблюдение учителями научно – обоснованных требований к содержанию, формам и методам учебно – воспитательной работы;</text:p>
      <text:p text:style-name="P3">- поэтапный контроль за процессом усвоения знаний учащимися, уровнем их развития, владение методами самостоятельного приобретения знаний;</text:p>
      <text:p text:style-name="P3">- обеспечение связи урочной и внеурочной деятельности;</text:p>
      <text:p text:style-name="P3">- отработка наиболее эффективных технологий преподавания предметов;</text:p>
      <text:p text:style-name="P3">- совершенствование системы контроля за состоянием и ведением школьной документации.</text:p>
      <text:p text:style-name="P3">Применяются различные виды контроля: тематический, персональный, ознакомительный,   классно – обобщающий, фронтальный.</text:p>
      <text:p text:style-name="P3">Особый контроль осуществляется за выполнением учебных планов и программ, за состоянием  преподавания. Уроки учителей посещаются планово, в соответствии с поставленными целями и с их последующим анализом. Итоги  контроля рассматриваются на педсоветах, совещаниях при администрации. Ведется работа по коррекции выявленных недостатков, осуществляется повторный контроль.</text:p>
      <text:p text:style-name="P39">Информационно-методическое обеспечение образовательного процесса:</text:p>
      <text:p text:style-name="P3">В основном, информационные технологии используются при изучении отдельных тем. Предметы, по которым проводятся уроки с использованием компьютерных технологий: информатика, математика, физика, география, химия, биология, литература, музыка, ИЗО, ОБЖ, русский язык. Активно используются видео и аудиоматериалы при проведении уроков и внеклассных мероприятий, а также для подготовки к ГИА.</text:p>
      <text:p text:style-name="P3">Информационно-технические ресурсы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">Показатель</text:p>
          </table:table-cell>
          <table:table-cell table:style-name="Таблица7.A1" office:value-type="string">
            <text:p text:style-name="P3"/>
          </table:table-cell>
        </table:table-row>
        <table:table-row table:style-name="Таблица7.1">
          <table:table-cell table:style-name="Таблица7.A1" office:value-type="string">
            <text:p text:style-name="P3">Количество компьютеров, всего</text:p>
          </table:table-cell>
          <table:table-cell table:style-name="Таблица7.A1" office:value-type="string">
            <text:p text:style-name="P3">13</text:p>
          </table:table-cell>
        </table:table-row>
        <table:table-row table:style-name="Таблица7.1">
          <table:table-cell table:style-name="Таблица7.A1" office:value-type="string">
            <text:p text:style-name="P3">Из них используются в образовательном процессе </text:p>
          </table:table-cell>
          <table:table-cell table:style-name="Таблица7.A1" office:value-type="string">
            <text:p text:style-name="P3">10</text:p>
          </table:table-cell>
        </table:table-row>
        <table:table-row table:style-name="Таблица7.1">
          <table:table-cell table:style-name="Таблица7.A1" office:value-type="string">
            <text:p text:style-name="P3">Количество локальных сетей в учреждении</text:p>
          </table:table-cell>
          <table:table-cell table:style-name="Таблица7.A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Количество терминалов, с которых имеется доступ к Internet</text:p>
          </table:table-cell>
          <table:table-cell table:style-name="Таблица7.A1" office:value-type="string">
            <text:p text:style-name="P3">1</text:p>
          </table:table-cell>
        </table:table-row>
        <table:table-row table:style-name="Таблица7.1">
          <table:table-cell table:style-name="Таблица7.A1" office:value-type="string">
            <text:p text:style-name="P3">Количество компьютерных классов</text:p>
          </table:table-cell>
          <table:table-cell table:style-name="Таблица7.A1" office:value-type="string">
            <text:p text:style-name="P3">1</text:p>
          </table:table-cell>
        </table:table-row>
      </table:table>
      <text:p text:style-name="P39">Материально-техническое обеспечение образовательного процесса:</text:p>
      <text:p text:style-name="No_20_Spacing"><text:span text:style-name="T6">Школа функционирует в одном здании постройки 1992 года. Школа располагает спортивным залом, столовой на 36 мест. Общее количество классных комнат-12. <text:s/>Учащиеся полностью обеспечены учебниками. Школа имеет 13 персональных компьютера, 5 принтеров,1 сканер, 2 МФУ</text:span><text:span text:style-name="T19">.</text:span><text:span text:style-name="T6"> Есть выход в Интернет. Недостаточно химических реактивов, физических приборов. ИЗ ТСО имеется телевизор, видеомагнитофон, музыкальный центр.</text:span></text:p>
      <text:p text:style-name="P3">В 2017 году школа значительно расширила свою материально- техническую базу. Был произведен  ремонт крыши, внутреннего помещения школы.  Территория школы огорожена  изгородью. В школе проводится  профилактическая, санитарно-просветительская работа среди  учащихся, родителей и учителей, работниками мед.учреждений, сотрудниками полиции и другими службами.</text:p>
      <text:p text:style-name="P3"><text:soft-page-break/>Горячее питание  организовано  для всех учащихся школы. </text:p>
      <text:p text:style-name="P3">Материально- техническая база школы позволяет организовать учебный процесс и внеклассную работу во второй половине дня. Для обеспечения учебно-воспитательного процесса школа располагает определенным перечнем учебно-наглядных пособий, учебного оборудования.</text:p>
      <text:p text:style-name="P3">Санитарно-гигиенический режим в школе удовлетворительный, своевременно осуществляется влажная уборка помещения, соблюдается режим проветривания, норма освещенности. Таким образом, воздушно-тепловой режим и освещение соответствуют норме.</text:p>
      <text:p text:style-name="P37">Приоритетным <text:s/>направлением <text:s/>воспитательной деятельности школы является</text:p>
      <text:p text:style-name="P37">нравственно-эстетическое воспитание.</text:p>
      <text:p text:style-name="P3">В становлении личности учащихся школа большую роль отводит нравственному воспитанию, которое способствует духовному формированию личности, развитию творческих задатков, способностей, дарований и талантов. Классными руководителями в течение года проведена серия классных часов, направленных на формирование устойчивой нравственной позиции учащихся, способствующие формированию и проявлению определенных нравственных качеств личности учащихся – «Давайте жить дружно», «Нравственность. Нормы поведения на уроках и вне их», «Уважай себя и окружающих тебя».</text:p>
      <text:p text:style-name="P3">В классах сложились традиции, способствующие формированию добрых, уважительных отношений <text:s/>- Дни именинника, оформление классных кабинетов к праздничным дням, искренние творческие работы детей, посвященные празднику «День мамы».</text:p>
      <text:p text:style-name="P3">Немалое внимание школа уделяет и трудовому воспитанию, организуя разнообразную трудовую деятельность (уборка учебных кабинетов и уборка пришкольной территории). Организована система дежурств по школе, действующая в течение года, проводились субботники по благоустройству пришкольной территории. <text:s/>Уровень заинтересованности учащихся в подобных мероприятиях высокий, что позволяет судить о достаточно хорошем уровне сформированности нравственных качеств и духовных качеств учащихся.</text:p>
      <text:p text:style-name="P3">Педагогический коллектив школы стремится создать благоприятные условия для всестороннего развития личности каждого ученика, отводя определенную воспитательную роль учебно-познавательной деятельности, интеллектуальному развитию учащихся( Новогодние музыкальные представления, общешкольный классный час, посвященный первому полету человека в космос, был подготовлен и проведен праздник День матери и <text:s/>8 марта).</text:p>
      <text:p text:style-name="No_20_Spacing"><text:span text:style-name="T3">Работа по гражданско-патриотическому воспитанию велась согласно плану работы школы</text:span><text:span text:style-name="T6">. Заместителем директора Вольф Е.Е. было подготовлено и проведено внеклассное мероприятие,  посвященное воинам-интернационалистам. К празднованию Великой Победы в Великой Отечественной войне были проведены классные часы на военную тематику, просмотр фильмов, презентаций, традиционно проводились соревнования «А, ну-ка парни», «Экипаж».</text:span></text:p>
      <text:p text:style-name="No_20_Spacing"><text:span text:style-name="T3">Спортивно – оздоровительное направление</text:span><text:span text:style-name="T6"> деятельности школы осуществлялось в ходе реализации программы «Здоровье», целью которой являлось создание наиболее </text:span><text:soft-page-break/><text:span text:style-name="T6">благоприятных условий для сохранения и укрепления здоровья учащихся, формирования у  школьников отношения к здоровому образу жизни.</text:span></text:p>
      <text:p text:style-name="No_20_Spacing"><text:span text:style-name="T6">В течение 2017-2018 учебного года в школе проводились спортивные соревнования по волейболу, баскетболу, шахматам, теннису, футболу. На родительских собраниях организованы и проведены <text:s/>профилактические беседы</text:span><text:span text:style-name="T3"> </text:span><text:span text:style-name="T6">(«Профилактика Гриппа и ОРЗ»,  «Профилактика алкоголизма и табакокурения», «Безопасность в Интернете», «Профилактика ДДТТ», «Безопасность летнего детского отдыха» и др.)</text:span></text:p>
      <text:p text:style-name="P3">Каждым <text:s/>классным руководителем разработан и реализован комплекс мер по охране и укреплению здоровья детей, включающий в себя организацию и проведение каникулярного отдыха детей, инструктажей по правилам техники безопасности, мероприятий по профилактике заболеваний учащихся, детского травматизма на дорогах, наркомании, токсикомании, табакокурения. В рамках тематической недели «В здоровом теле – здоровый дух», акции «Спорт против наркотиков» классными руководителями проведены тематические классные часы <text:s/>по пропаганде здорового образа жизни учащихся.</text:p>
      <text:p text:style-name="No_20_Spacing"><text:span text:style-name="T3">Организация работы по профилактике правонарушений среди несовершеннолетних</text:span><text:span text:style-name="T6"> проводилась согласно плану воспитательной работы,  в целях предупреждения и профилактики правонарушений среди детей и подростков. На протяжении всего учебного года в школе велась работа   по выявлению несовершеннолетних, находящихся в социально-опасном положении, а также учащихся, не посещающих или систематически пропускающих по неуважительным причинам занятия. Разработан план по профилактике правонарушений, включающий мероприятия по правовому воспитанию, профилактике вредных привычек, пропаганде здорового образа жизни. В школе осуществляется контроль   получения образования несовершеннолетними. Строгий учет пропущенных уроков, работа по ликвидации пропусков без уважительной причины. В течение года проводились заседания школьного Совета профилактики, на котором рассматривались <text:s/>текущие вопросы, вопросы <text:s/>снятия учащихся <text:s/>с учета.</text:span></text:p>
      <text:p text:style-name="P3">На учете ПДН по ст. 167 ч. 2 от 27.12. 2017 состоит учащийся школы Карачун Владимир Викторович, с которым ведется профилактическая работа, оказывается психологическая и педагогическая помощь родителям учащегося со стороны педагогического коллектива и центра психологической помощи.</text:p>
      <text:p text:style-name="P2">Родительских прав за учебный год никто не лишен.</text:p>
      <text:p text:style-name="P44">Работа с родителями.</text:p>
      <text:p text:style-name="P3">Со стороны школы родителям учащихся постоянно оказывается возможная помощь. Это, прежде всего, педагогические консультации, родительские собрания, индивидуальные беседы об особенностях возраста и методах подхода к воспитанию ребенка, по профилактике суицида, употребления ПАВ, безнадзорности и правонарушений, сохранению и укреплению здоровья.</text:p>
      <text:p text:style-name="P3">В системе проводятся общешкольные тематические родительские собрания на тему:</text:p>
      <text:p text:style-name="P3">«Знатоки правил безопасности. Профилактика ДДТТ»,«Детская агрессивность и ее причины».</text:p>
      <text:p text:style-name="P44">Работа классных руководителей.</text:p>
      <text:p text:style-name="P3"><text:soft-page-break/>Планы воспитательной работы были составлены всеми классными руководителями,  сданы своевременно,  во всех планах ВР был анализ за прошедший учебный <text:s/>год, мероприятия соответствовали возрастным особенностям учащихся.</text:p>
      <text:p text:style-name="P3">Классные руководители работают над занятостью учащихся во внеурочное время, организовывают внеклассные мероприятия; проводят профилактическую работу с учащимися и родителям.</text:p>
      <text:p text:style-name="P3">В традиционных школьных мероприятиях принимали участие все классы, но степень активности классов в жизни школы, естественно, разная. Это связано с работой классных руководителей их желанием и умением организовать, зажечь детей, умением привлекать к участию в мероприятиях каждого ученика. <text:s/>Все классные руководители взаимодействуют с родителями. Наиболее активно привлекают родителей к совместной деятельности следующие классные руководители: Ельмухамбетова А.М.- 1,2 кл., Путилина С.М. – 7 кл., Ишмуратов Д.Ф. - 10 кл., Яровенко Т.М.-11 кл., Ситдикова Н.А.- 8,9 кл., Апоротова Г.А.- 3,4 кл., Савлюбаева А.А. – 5 кл., Тигиспаева С.А. – 6 кл.</text:p>
      <text:p text:style-name="P3"><text:s/>Разработана программа  по профилактике детского дорожно-транспортного травматизма среди учащихся. За 2017-2018 учебный год в МОБУ «Ащебутакская СОШ» проводились мероприятия по профилактике детского дорожно-транспортного травматизма среди учащихся: викторина "Как ты знаешь ПДД?", игра «В стране дорожных знаков», конкурс рисунков среди учащихся начальных классов «Наш друг – Светофор».</text:p>
      <text:p text:style-name="P43">Развитие  ученического самоуправления</text:p>
      <text:p text:style-name="P3">В 2017-2018 учебном году педагогический коллектив МОБУ «Ащебутакская СОШ» продолжал работу над вопросом организации детского <text:s/>самоуправления.</text:p>
      <text:p text:style-name="P3"><text:s/>Лидером школьного самоуправления является <text:s/>ученица <text:s/>10 класса Жуманова Алия. Ученическое самоуправление принимало активное участие в организации и проведении общешкольных мероприятий (проведения Нового года, 8 марта,  спортивных соревнований). В школе были организованы и проведены еженедельные линейки, где назывались нарушители дисциплины, подводились итоги успеваемости по классам, проходило награждение учащихся, участвовавших в различного рода соревнованиях.. Недостаток работы самоуправления: слабый контроль за выполнением  наказания правонурушителями. Не систематически членами школьного ученического самоуправления осуществлялся контроль  по проверке внешнего вида, готовности учащихся к урокам.</text:p>
      <text:p text:style-name="No_20_Spacing"><text:span text:style-name="T3">На протяжении многих лет </text:span><text:span text:style-name="T7">работу школы освещает </text:span><text:span text:style-name="T6"><text:s/>школьный сайт (размещение фото и видеоматериалов проведенных мероприятий, нормативно-правовых документов), ответственная за сайт Тимонина Т.М.</text:span></text:p>
      <text:p text:style-name="P3">Также учебно-воспитательная работа <text:s/>отражается на страницах школьной газеты, ответственная учитель русского языка и литературы Ситдикова Н.А.</text:p>
      <text:p text:style-name="No_20_Spacing"><text:span text:style-name="T6">Учащиеся принимали активное участие <text:s/>в мероприятиях конкурсного движения разного уровня.</text:span><text:span text:style-name="T8"> </text:span><text:span text:style-name="T6">Учащиеся школы принимают <text:s/>активное участие в республиканском конкурсе «Русский медвежонок», «Золотое Руно», «Чип» и т.д..</text:span></text:p>
      <text:p text:style-name="No_20_Spacing"><text:span text:style-name="T12">Исходя из анализа воспитательной работы,</text:span><text:span text:style-name="T6"> необходимо отметить, что в целом поставленные задачи воспитательной работы в 2017-2018 учебном году можно считать решенными, цель достигнута.</text:span></text:p>
      <text:p text:style-name="P3"><text:soft-page-break/>1.Продолжить работу по предупреждению правонарушений и безнадзорности среди несовершеннолетних и по предупреждению наркомании среди подростков, максимально привлекать детей группы “риска” к участию в жизни школы, класса, занятиях кружков, секций.</text:p>
      <text:p text:style-name="P3">2. Необходимо активизировать деятельность методического объединения классных руководителей. Совершенствовать систему методической работы с классными руководителями</text:p>
      <text:p text:style-name="P3">3. Максимально вовлекать родителей в жизнь школы и привлекать их к реализации программы развития.</text:p>
      <text:p text:style-name="P3">4. Стремиться к расширению позитивного воспитательного пространства, привлекая к решению проблем воспитания детей и подростков потенциал общественных организаций, специалистов широкого профиля, общественности.</text:p>
      <text:p text:style-name="P3">5.В педагогической деятельности необходимо продолжить создание условий для становления и раскрытия личности ребёнка, развития и проявления его способностей, развития конкурентно- способной и социально- адаптированной личности.</text:p>
      <text:p text:style-name="No_20_Spacing"><text:span text:style-name="T2">Задачами воспитательной работы на </text:span><text:span text:style-name="T24">201</text:span><text:span text:style-name="T25">8</text:span><text:span text:style-name="T24">-201</text:span><text:span text:style-name="T25">9</text:span><text:span text:style-name="T6"> учебный год должны стать:</text:span></text:p>
      <text:p text:style-name="P3">1)Развитие познавательного интереса, повышение интеллектуального уровня учащихся, через развитие блока дополнительного образования, разнообразных форм внеурочной работы</text:p>
      <text:p text:style-name="P3">2)Повышение эффективности работы по гражданско-патриотическому и духовно-нравственному воспитанию.</text:p>
      <text:p text:style-name="P3">3)Рост инициативы, самостоятельности и чувства ответственности через дальнейшее развитие ученического самоуправления.</text:p>
      <text:p text:style-name="P3">4) Привлечение родителей к учебно-воспитательному процессу школы, расширение внешних связей школы.</text:p>
      <text:p text:style-name="P47">Реализуемые образовательные программы</text:p>
      <text:p text:style-name="P3">Основные реализуемые программы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table:number-columns-spanned="2" office:value-type="string">
            <text:p text:style-name="P3">Реализуемые программы</text:p>
          </table:table-cell>
          <table:covered-table-cell/>
          <table:table-cell table:style-name="Таблица8.A1" office:value-type="string">
            <text:p text:style-name="P3">Количество классов / обучающихся в соответствии с направленностью образовательных программ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A1" table:number-columns-spanned="3" office:value-type="string">
            <text:p text:style-name="P3">Общеобразовательные</text:p>
          </table:table-cell>
          <table:covered-table-cell/>
          <table:covered-table-cell/>
          <table:table-cell table:style-name="Таблица8.A1" office:value-type="string">
            <text:p text:style-name="P3">Специальные (коррекционные)*</text:p>
          </table:table-cell>
        </table:table-row>
        <table:table-row table:style-name="Таблица8.1">
          <table:table-cell table:style-name="Таблица8.A1" office:value-type="string">
            <text:p text:style-name="P3">Начальное общее образование</text:p>
          </table:table-cell>
          <table:table-cell table:style-name="Таблица8.A1" table:number-columns-spanned="3" office:value-type="string">
            <text:p text:style-name="P3">4</text:p>
          </table:table-cell>
          <table:covered-table-cell/>
          <table:covered-table-cell/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3">-</text:p>
          </table:table-cell>
        </table:table-row>
        <table:table-row table:style-name="Таблица8.1">
          <table:table-cell table:style-name="Таблица8.A1" office:value-type="string">
            <text:p text:style-name="P3">Основное общее <text:soft-page-break/>образование</text:p>
          </table:table-cell>
          <table:table-cell table:style-name="Таблица8.A1" table:number-columns-spanned="3" office:value-type="string">
            <text:p text:style-name="P3">5</text:p>
          </table:table-cell>
          <table:covered-table-cell/>
          <table:covered-table-cell/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3">-</text:p>
          </table:table-cell>
        </table:table-row>
        <table:table-row table:style-name="Таблица8.1">
          <table:table-cell table:style-name="Таблица8.A1" office:value-type="string">
            <text:p text:style-name="P3">Среднее <text:s/>общее образование</text:p>
          </table:table-cell>
          <table:table-cell table:style-name="Таблица8.A1" table:number-columns-spanned="3" office:value-type="string">
            <text:p text:style-name="P3">2</text:p>
          </table:table-cell>
          <table:covered-table-cell/>
          <table:covered-table-cell/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3">-</text:p>
          </table:table-cell>
        </table:table-row>
        <table:table-row table:style-name="Таблица8.1">
          <table:table-cell table:style-name="Таблица8.A1" office:value-type="string">
            <text:p text:style-name="P3">Специальная общеобразовательная программа в 5,9классах (VIII вид)</text:p>
          </table:table-cell>
          <table:table-cell table:style-name="Таблица8.A1" table:number-columns-spanned="3" office:value-type="string">
            <text:p text:style-name="P3">_</text:p>
          </table:table-cell>
          <table:covered-table-cell/>
          <table:covered-table-cell/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3">_</text:p>
          </table:table-cell>
        </table:table-row>
        <table:table-row table:style-name="Таблица8.1">
          <table:table-cell table:style-name="Таблица8.A1" office:value-type="string">
            <text:p text:style-name="P3">Итого</text:p>
          </table:table-cell>
          <table:table-cell table:style-name="Таблица8.A1" table:number-columns-spanned="3" office:value-type="string">
            <text:p text:style-name="P3">11</text:p>
          </table:table-cell>
          <table:covered-table-cell/>
          <table:covered-table-cell/>
          <table:table-cell table:style-name="Таблица8.A1" office:value-type="string">
            <text:p text:style-name="P3">-</text:p>
          </table:table-cell>
          <table:table-cell table:style-name="Таблица8.A1" office:value-type="string">
            <text:p text:style-name="P3">-</text:p>
          </table:table-cell>
        </table:table-row>
      </table:table>
      <text:p text:style-name="No_20_Spacing"><text:span text:style-name="T5">Вывод:</text:span><text:span text:style-name="T8"> в школе реализуются общеобразовательные программы начального общего образования, основного общего <text:s/>образования, среднего общего образования.</text:span></text:p>
      <text:p text:style-name="P4"><text:s text:c="7"/>В школе созданы условия для <text:s/>реализации <text:s/>ФГОС НОО и ФГОС ООО: </text:p>
      <text:p text:style-name="P4">- кадровые;</text:p>
      <text:p text:style-name="P4">- материально-технические;</text:p>
      <text:p text:style-name="P4">- учебно-методические;</text:p>
      <text:p text:style-name="P4">- нормативно-правовые.</text:p>
      <text:p text:style-name="P4">Разработаны рабочие программы по предметам, определен учебно-методический комплект, обеспечивающий реализацию <text:s/>ФГОС. <text:s/></text:p>
      <text:p text:style-name="No_20_Spacing"><text:span text:style-name="T9"><text:s text:c="4"/></text:span><text:span text:style-name="T20">В </text:span><text:span text:style-name="T9"><text:s/>2017-2018 учебном году</text:span><text:span text:style-name="T20"> <text:s/>в <text:s text:c="2"/>1-7 классах <text:s text:c="2"/></text:span><text:span text:style-name="T9">организована</text:span><text:span text:style-name="T20"> внеурочная деятельность, что соответствует требованиям <text:s text:c="2"/>ФГОС <text:s text:c="2"/>второго поколения. <text:s/></text:span></text:p>
      <text:p text:style-name="No_20_Spacing"><text:span text:style-name="T10">Цель внеурочной деятельности</text:span><text:span text:style-name="T8">: создание условий для проявления и развития ребенком своих интересов на основе свободного выбора, постижения духовно-нравственных ценностей и культурных традиций.</text:span></text:p>
      <text:p text:style-name="No_20_Spacing"><text:span text:style-name="T8">Внеурочная деятельность в начальной школе позволяет решить ряд </text:span><text:span text:style-name="T10">задач</text:span><text:span text:style-name="T8">:</text:span></text:p>
      <text:p text:style-name="P4">- обеспечить благоприятную адаптацию ребенка в школе; </text:p>
      <text:p text:style-name="P4">- оптимизировать учебную нагрузку обучающихся;</text:p>
      <text:p text:style-name="P4">- улучшить условия для развития ребенка;</text:p>
      <text:p text:style-name="P4">- учесть возрастные и индивидуальные особенности обучающихся. </text:p>
      <text:p text:style-name="P4">В школе созданы условия для полноценного пребывания ребенка в течение дня; <text:s text:c="2"/>для самовыражения, самореализации, самоорганизации детей, с активной поддержкой детских общественных объединений и органов ученического самоуправления. Прослеживается содержательное единство учебного, воспитательного, развивающего процессов в рамках воспитательной системы и основной образовательной программы школы. Создана здоровьесберегающая среда, обеспечивающая соблюдение санитарно – эпидемиологических правил и нормативов, включающая рациональную организацию образовательного процесса, оптимизацию двигательной активности, организацию рационального питания, работу по формированию ценности здоровья и здорового образа жизни. <text:s/></text:p>
      <text:p text:style-name="No_20_Spacing"><text:span text:style-name="T8">Деятельностная <text:s/>организация <text:s/>внеурочной деятельности, организуемая участниками образовательного процесса, отличная от урочной системы обучения: экскурсии, кружки, секции, <text:s/>КВНы, олимпиады, соревнования <text:s/>и <text:s/>т.д. <text:s/>Часы, отводимые на внеурочную деятельность, используются по желанию обучающихся и их родителей в формах, отличных от урочной системы обучения.</text:span><text:span text:style-name="T21"> Для организации внеурочной деятельности наша школа выбрала </text:span><text:span text:style-name="T22">оптимизационную  модель</text:span><text:span text:style-name="T21">: модель внеурочной </text:span><text:soft-page-break/><text:span text:style-name="T21">деятельности на основе оптимизации всех внутренних ресурсов образовательного учреждения. </text:span></text:p>
      <text:p text:style-name="P49">В <text:s/>1-7 классах выделены основные направления внеурочной деятельности:</text:p>
      <text:p text:style-name="P48">1. Физкультурно-оздоровительное. <text:s/></text:p>
      <text:p text:style-name="P48">2.Общеинтеллектуальное. <text:s/></text:p>
      <text:p text:style-name="P48">3.Общекультурное. <text:s/></text:p>
      <text:p text:style-name="P48">4. Художественно-эстетическое. <text:s/></text:p>
      <text:p text:style-name="P5">Результаты участия в мероприятиях разного уровня.</text:p>
      <text:p text:style-name="No_20_Spacing"><text:span text:style-name="T8">Хочется <text:s/>отметить, что по сравнению с прошлым учебным годом вырос охват обучающихся, возросло количество учителей, активно принимающих участие с </text:span><text:span text:style-name="T8">детьми в олимпиадах и конкурсах по различным предметным направлениям. Это способствует выявлению одаренных детей, независимой оценки качества обучения, повышению мотивации обучающихся, внедрению инновационных педагогических технологий в образовательный процесс. <text:s/></text:span><text:span text:style-name="T9">В 2017-2018 учебном году учителя-предметники <text:s/>вели работу с одаренными детьми по заранее утвержденному плану работы, а также скорректированным индивидуальным планам. </text:span><text:span text:style-name="T8">Учащиеся школы с 4 по 11 классы принимали активное участие в первом (школьном) этапе Всероссийской олимпиады школьников. Победители школьного <text:s/>этапа <text:s text:c="2"/>участвовали <text:s text:c="2"/>в районных олимпиадах. <text:s/></text:span><text:span text:style-name="T21">Следует отметить работу Жуманова К.С., кот</text:span><text:span text:style-name="T26">орый</text:span><text:span text:style-name="T21"> не первый год готовит призёров районной предметной олимпиады по физической культуре. Данный учитель умело ориентируется в выборе эффективных форм работы с одаренными детьми. <text:s text:c="3"/></text:span></text:p>
      <text:p text:style-name="No_20_Spacing"><text:span text:style-name="T4">Аттестация учителей. </text:span><text:span text:style-name="T8"><text:s/>В 2017-2018 учебном году аттестацию проходили <text:s/>6 <text:s/>учителей. Все учителя аттестовались на первую категорию и прошли её успешно. Это следующие учителя: Путилина С.М-биология и химия, Аскарова А.Ж. - немецкий язык, Вольф Е.Е. – история и обществознание, Ельмухамбетова А.М..- начальные классы, Ишмуратов Д.Ф. – преподаватель-организатор ОБЖ, Яровенко Т.М. <text:s/>– воспитатель ФГОС.</text:span></text:p>
      <text:p text:style-name="No_20_Spacing"><text:span text:style-name="T8"><text:s text:c="3"/>Основной формой <text:s/>привития любви <text:s text:c="2"/>к предметам является </text:span><text:span text:style-name="T4">предметная неделя,</text:span><text:span text:style-name="T8"> т.к. она предполагает развитие у школьников не только интереса к предмету, но и пробуждает желание самостоятельно работать с дополнительной литературой, словарями, справочниками, научно-популярной литературой. Кроме того, предметная неделя является одной из форм учебной деятельности, которая может повлиять на развитие личностных особенностей учащихся. При этом ученик стремится к самореализации, у него формируются навыки планирования и самоконтроля, он стремится проявлять интеллектуальные способности. Предметная неделя даёт хорошую возможность и учителям лишний раз продемонстрировать значимость изучаемых в школе предметов, а также является массовым и увлекательным ученическим соревнованием. В <text:s/>школе прошли предметные <text:s/>недели: математики;</text:span></text:p>
      <text:p text:style-name="No_20_Spacing"><text:span text:style-name="T8">русского языка и литературы; истории и обществознания; географии; биологии и химии; информатики; ОБЖ.</text:span><text:span text:style-name="T4"> </text:span><text:span text:style-name="T8">Проведённые в рамках предметных недель мероприятия <text:s/>были интересны по форме и содержанию. Учителя <text:s/>продумывали содержание и характер заданий таким образом, чтобы по их выполнению можно было судить о степени усвоения программного материала и уровню развития способностей учащихся. При разработке мероприятий педагоги использовали задания, которые </text:span><text:soft-page-break/><text:span text:style-name="T8">требовали от учащихся не простого воспроизведения приобретенных знаний и умений, а их творческого применения. Именно такие задания вызывали у учащихся наибольший интерес. <text:s/>Интересными и полезными для учащихся стали познавательные задачи, для решения которых можно было предложить несколько вариантов ответов, различные игры и конкурсы. Это позволяло учащимся проявить свои творческие способности</text:span>.</text:p>
      <text:p text:style-name="P5"/>
      <text:p text:style-name="P5"/>
      <text:p text:style-name="P5"/>
      <text:p text:style-name="P5"/>
      <text:p text:style-name="No_20_Spacing"><text:span text:style-name="T4">Ср</text:span><text:span text:style-name="T15">а</text:span><text:span text:style-name="T16">вн</text:span><text:span text:style-name="T17">и</text:span><text:span text:style-name="T4">тельная </text:span><text:span text:style-name="T17">т</text:span><text:span text:style-name="T4">аб</text:span><text:span text:style-name="T16">л</text:span><text:span text:style-name="T17">и</text:span><text:span text:style-name="T16">ц</text:span><text:span text:style-name="T4">а </text:span><text:span text:style-name="T17">м</text:span><text:span text:style-name="T16">ини</text:span><text:span text:style-name="T17">м</text:span><text:span text:style-name="T15">а</text:span><text:span text:style-name="T16">л</text:span><text:span text:style-name="T4">ьных ба</text:span><text:span text:style-name="T16">лл</text:span><text:span text:style-name="T15">о</text:span><text:span text:style-name="T4">в </text:span><text:span text:style-name="T17">Е</text:span><text:span text:style-name="T4">ГЭ </text:span><text:span text:style-name="T17">п</text:span><text:span text:style-name="T4">о </text:span><text:span text:style-name="T16">п</text:span><text:span text:style-name="T4">ред</text:span><text:span text:style-name="T17">м</text:span><text:span text:style-name="T4">етам</text:span></text:p>
      <text:p text:style-name="P5">Результаты ЕГЭ (средний балл) в сравнении за 5 л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1">№</text:p>
            <text:p text:style-name="P1">п<text:span text:style-name="T27">/</text:span>п</text:p>
          </table:table-cell>
          <table:table-cell table:style-name="Таблица9.A1" office:value-type="string">
            <text:p text:style-name="P1"><text:span text:style-name="T31">П</text:span><text:span text:style-name="T29">ред</text:span><text:span text:style-name="T31">м</text:span><text:span text:style-name="T29">еты</text:span></text:p>
          </table:table-cell>
          <table:table-cell table:style-name="Таблица9.C1" office:value-type="string">
            <text:p text:style-name="P1"><text:span text:style-name="T29">201</text:span><text:span text:style-name="T32">2</text:span><text:span text:style-name="T34">-</text:span><text:span text:style-name="T29">2013</text:span></text:p>
          </table:table-cell>
          <table:table-cell table:style-name="Таблица9.C1" office:value-type="string">
            <text:p text:style-name="P1"><text:span text:style-name="T29">201</text:span><text:span text:style-name="T32">4</text:span><text:span text:style-name="T34">-</text:span><text:span text:style-name="T29">2015</text:span></text:p>
          </table:table-cell>
          <table:table-cell table:style-name="Таблица9.C1" office:value-type="string">
            <text:p text:style-name="P1"><text:span text:style-name="T29">201</text:span><text:span text:style-name="T32">5</text:span><text:span text:style-name="T34">-</text:span><text:span text:style-name="T29">2016</text:span></text:p>
          </table:table-cell>
          <table:table-cell table:style-name="Таблица9.F1" office:value-type="string">
            <text:p text:style-name="P1"><text:span text:style-name="T29">201</text:span><text:span text:style-name="T32">6</text:span><text:span text:style-name="T34">-</text:span><text:span text:style-name="T29">2017</text:span></text:p>
          </table:table-cell>
          <table:table-cell table:style-name="Таблица9.A1" office:value-type="string">
            <text:p text:style-name="P6">2017-2018</text:p>
          </table:table-cell>
        </table:table-row>
        <table:table-row table:style-name="Таблица9.2">
          <table:table-cell table:style-name="Таблица9.A1" office:value-type="string">
            <text:p text:style-name="P50">1</text:p>
          </table:table-cell>
          <table:table-cell table:style-name="Таблица9.A1" office:value-type="string">
            <text:p text:style-name="P1"><text:span text:style-name="T28">Русский</text:span><text:span text:style-name="T30"> яз</text:span><text:span text:style-name="T28">ык</text:span></text:p>
          </table:table-cell>
          <table:table-cell table:style-name="Таблица9.A1" office:value-type="string">
            <text:p text:style-name="P1">57</text:p>
          </table:table-cell>
          <table:table-cell table:style-name="Таблица9.A1" office:value-type="string">
            <text:p text:style-name="P1">64</text:p>
          </table:table-cell>
          <table:table-cell table:style-name="Таблица9.A1" office:value-type="string">
            <text:p text:style-name="P1">64</text:p>
          </table:table-cell>
          <table:table-cell table:style-name="Таблица9.F1" office:value-type="string">
            <text:p text:style-name="P1">66</text:p>
          </table:table-cell>
          <table:table-cell table:style-name="Таблица9.G2" office:value-type="float" office:value="65">
            <text:p text:style-name="P1">65</text:p>
          </table:table-cell>
        </table:table-row>
        <table:table-row table:style-name="Таблица9.3">
          <table:table-cell table:style-name="Таблица9.A1" office:value-type="string">
            <text:p text:style-name="P51">2</text:p>
          </table:table-cell>
          <table:table-cell table:style-name="Таблица9.A1" office:value-type="string">
            <text:p text:style-name="P50">Математика базовая</text:p>
          </table:table-cell>
          <table:table-cell table:style-name="Таблица9.A1" office:value-type="string">
            <text:p text:style-name="P1">-</text:p>
          </table:table-cell>
          <table:table-cell table:style-name="Таблица9.A1" office:value-type="string">
            <text:p text:style-name="P1">4</text:p>
          </table:table-cell>
          <table:table-cell table:style-name="Таблица9.A1" office:value-type="string">
            <text:p text:style-name="P1">4</text:p>
          </table:table-cell>
          <table:table-cell table:style-name="Таблица9.F1" office:value-type="string">
            <text:p text:style-name="P1">5</text:p>
          </table:table-cell>
          <table:table-cell table:style-name="Таблица9.G2" office:value-type="float" office:value="4">
            <text:p text:style-name="P1">4</text:p>
          </table:table-cell>
        </table:table-row>
        <table:table-row table:style-name="Таблица9.4">
          <table:table-cell table:style-name="Таблица9.A1" office:value-type="string">
            <text:p text:style-name="P51">3</text:p>
          </table:table-cell>
          <table:table-cell table:style-name="Таблица9.A1" office:value-type="string">
            <text:p text:style-name="P50">Математика профильная </text:p>
          </table:table-cell>
          <table:table-cell table:style-name="Таблица9.A1" office:value-type="string">
            <text:p text:style-name="P1">-</text:p>
          </table:table-cell>
          <table:table-cell table:style-name="Таблица9.A1" office:value-type="string">
            <text:p text:style-name="P1">-</text:p>
          </table:table-cell>
          <table:table-cell table:style-name="Таблица9.A1" office:value-type="string">
            <text:p text:style-name="P1">48</text:p>
          </table:table-cell>
          <table:table-cell table:style-name="Таблица9.F1" office:value-type="string">
            <text:p text:style-name="P1">65</text:p>
          </table:table-cell>
          <table:table-cell table:style-name="Таблица9.G2" office:value-type="float" office:value="45">
            <text:p text:style-name="P1">45</text:p>
          </table:table-cell>
        </table:table-row>
        <table:table-row table:style-name="Таблица9.2">
          <table:table-cell table:style-name="Таблица9.A1" office:value-type="string">
            <text:p text:style-name="P50">4</text:p>
          </table:table-cell>
          <table:table-cell table:style-name="Таблица9.A1" office:value-type="string">
            <text:p text:style-name="P50">История</text:p>
          </table:table-cell>
          <table:table-cell table:style-name="Таблица9.A1" office:value-type="string">
            <text:p text:style-name="P1">54</text:p>
          </table:table-cell>
          <table:table-cell table:style-name="Таблица9.A1" office:value-type="string">
            <text:p text:style-name="P1">60</text:p>
          </table:table-cell>
          <table:table-cell table:style-name="Таблица9.A1" office:value-type="string">
            <text:p text:style-name="P1">----</text:p>
          </table:table-cell>
          <table:table-cell table:style-name="Таблица9.F1" office:value-type="string">
            <text:p text:style-name="P1">62</text:p>
          </table:table-cell>
          <table:table-cell table:style-name="Таблица9.A1" office:value-type="string">
            <text:p text:style-name="P1">----</text:p>
          </table:table-cell>
        </table:table-row>
        <table:table-row table:style-name="Таблица9.4">
          <table:table-cell table:style-name="Таблица9.A1" office:value-type="string">
            <text:p text:style-name="P50">5</text:p>
          </table:table-cell>
          <table:table-cell table:style-name="Таблица9.A1" office:value-type="string">
            <text:p text:style-name="P50">Обществознание</text:p>
          </table:table-cell>
          <table:table-cell table:style-name="Таблица9.A1" office:value-type="string">
            <text:p text:style-name="P1">61</text:p>
          </table:table-cell>
          <table:table-cell table:style-name="Таблица9.A1" office:value-type="string">
            <text:p text:style-name="P1">59</text:p>
          </table:table-cell>
          <table:table-cell table:style-name="Таблица9.A1" office:value-type="string">
            <text:p text:style-name="P1">61</text:p>
          </table:table-cell>
          <table:table-cell table:style-name="Таблица9.F1" office:value-type="string">
            <text:p text:style-name="P1">64</text:p>
          </table:table-cell>
          <table:table-cell table:style-name="Таблица9.G2" office:value-type="float" office:value="51">
            <text:p text:style-name="P1">51</text:p>
          </table:table-cell>
        </table:table-row>
        <table:table-row table:style-name="Таблица9.7">
          <table:table-cell table:style-name="Таблица9.A1" office:value-type="string">
            <text:p text:style-name="P50">6</text:p>
          </table:table-cell>
          <table:table-cell table:style-name="Таблица9.A1" office:value-type="string">
            <text:p text:style-name="P50">Биология</text:p>
          </table:table-cell>
          <table:table-cell table:style-name="Таблица9.A1" office:value-type="string">
            <text:p text:style-name="P1">48</text:p>
          </table:table-cell>
          <table:table-cell table:style-name="Таблица9.A1" office:value-type="string">
            <text:p text:style-name="P1">----</text:p>
          </table:table-cell>
          <table:table-cell table:style-name="Таблица9.A1" office:value-type="string">
            <text:p text:style-name="P1">49</text:p>
          </table:table-cell>
          <table:table-cell table:style-name="Таблица9.F1" office:value-type="string">
            <text:p text:style-name="P1">-</text:p>
          </table:table-cell>
          <table:table-cell table:style-name="Таблица9.A1" office:value-type="string">
            <text:p text:style-name="P1">----</text:p>
          </table:table-cell>
        </table:table-row>
        <table:table-row table:style-name="Таблица9.3">
          <table:table-cell table:style-name="Таблица9.A1" office:value-type="string">
            <text:p text:style-name="P50">7</text:p>
          </table:table-cell>
          <table:table-cell table:style-name="Таблица9.A1" office:value-type="string">
            <text:p text:style-name="P1"><text:span text:style-name="T28">Хи</text:span><text:span text:style-name="T33">м</text:span><text:span text:style-name="T28">ия</text:span></text:p>
          </table:table-cell>
          <table:table-cell table:style-name="Таблица9.A1" office:value-type="string">
            <text:p text:style-name="P1">52</text:p>
          </table:table-cell>
          <table:table-cell table:style-name="Таблица9.A1" office:value-type="string">
            <text:p text:style-name="P1">-----</text:p>
          </table:table-cell>
          <table:table-cell table:style-name="Таблица9.A1" office:value-type="string">
            <text:p text:style-name="P1">----</text:p>
          </table:table-cell>
          <table:table-cell table:style-name="Таблица9.F1" office:value-type="string">
            <text:p text:style-name="P1">-</text:p>
          </table:table-cell>
          <table:table-cell table:style-name="Таблица9.G2" office:value-type="float" office:value="36">
            <text:p text:style-name="P1">36</text:p>
          </table:table-cell>
        </table:table-row>
        <table:table-row table:style-name="Таблица9.9">
          <table:table-cell table:style-name="Таблица9.A1" office:value-type="string">
            <text:p text:style-name="P52">8</text:p>
          </table:table-cell>
          <table:table-cell table:style-name="Таблица9.A1" office:value-type="string">
            <text:p text:style-name="P52">Физика</text:p>
          </table:table-cell>
          <table:table-cell table:style-name="Таблица9.A1" office:value-type="string">
            <text:p text:style-name="P1">----</text:p>
          </table:table-cell>
          <table:table-cell table:style-name="Таблица9.A1" office:value-type="string">
            <text:p text:style-name="P1">---</text:p>
          </table:table-cell>
          <table:table-cell table:style-name="Таблица9.A1" office:value-type="string">
            <text:p text:style-name="P53">24</text:p>
          </table:table-cell>
          <table:table-cell table:style-name="Таблица9.F1" office:value-type="string">
            <text:p text:style-name="P1">46</text:p>
          </table:table-cell>
          <table:table-cell table:style-name="Таблица9.A1" office:value-type="string">
            <text:p text:style-name="P1">----</text:p>
          </table:table-cell>
        </table:table-row>
        <table:table-row table:style-name="Таблица9.10">
          <table:table-cell table:style-name="Таблица9.A1" office:value-type="string">
            <text:p text:style-name="P50">9</text:p>
          </table:table-cell>
          <table:table-cell table:style-name="Таблица9.A1" office:value-type="string">
            <text:p text:style-name="P50">Информатика</text:p>
          </table:table-cell>
          <table:table-cell table:style-name="Таблица9.A1" office:value-type="string">
            <text:p text:style-name="P1">45</text:p>
          </table:table-cell>
          <table:table-cell table:style-name="Таблица9.A1" office:value-type="string">
            <text:p text:style-name="P1">---</text:p>
          </table:table-cell>
          <table:table-cell table:style-name="Таблица9.A1" office:value-type="string">
            <text:p text:style-name="P1">----</text:p>
          </table:table-cell>
          <table:table-cell table:style-name="Таблица9.F1" office:value-type="string">
            <text:p text:style-name="P1">-</text:p>
          </table:table-cell>
          <table:table-cell table:style-name="Таблица9.A1" office:value-type="string">
            <text:p text:style-name="P1">----</text:p>
          </table:table-cell>
        </table:table-row>
        <table:table-row table:style-name="Таблица9.1">
          <table:table-cell table:style-name="Таблица9.A1" office:value-type="string">
            <text:p text:style-name="P50">10</text:p>
          </table:table-cell>
          <table:table-cell table:style-name="Таблица9.A1" office:value-type="string">
            <text:p text:style-name="P50">Литература</text:p>
          </table:table-cell>
          <table:table-cell table:style-name="Таблица9.A1" office:value-type="string">
            <text:p text:style-name="P1">----</text:p>
          </table:table-cell>
          <table:table-cell table:style-name="Таблица9.A1" office:value-type="string">
            <text:p text:style-name="P1">----</text:p>
          </table:table-cell>
          <table:table-cell table:style-name="Таблица9.A1" office:value-type="string">
            <text:p text:style-name="P1">60</text:p>
          </table:table-cell>
          <table:table-cell table:style-name="Таблица9.F1" office:value-type="string">
            <text:p text:style-name="P1">-</text:p>
          </table:table-cell>
          <table:table-cell table:style-name="Таблица9.A1" office:value-type="string">
            <text:p text:style-name="P1">----</text:p>
          </table:table-cell>
        </table:table-row>
      </table:table>
      <text:p text:style-name="No_20_Spacing"><text:span text:style-name="T4"/></text:p>
      <text:p text:style-name="No_20_Spacing"><text:span text:style-name="T4">Сравнительная таблица минимальных баллов ЕГЭ по предмета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3"/>
        <table:table-column table:style-name="Таблица10.D"/>
        <table:table-column table:style-name="Таблица10.C" table:number-columns-repeated="3"/>
        <table:table-column table:style-name="Таблица10.D"/>
        <table:table-row>
          <table:table-cell table:style-name="Таблица10.A1" table:number-rows-spanned="2" office:value-type="string">
            <text:p text:style-name="Table_20_Contents">№</text:p>
          </table:table-cell>
          <table:table-cell table:style-name="Таблица10.A1" table:number-rows-spanned="2" office:value-type="string">
            <text:p text:style-name="Table_20_Contents">Предметы ЕГЭ</text:p>
          </table:table-cell>
          <table:table-cell table:style-name="Таблица10.A1" table:number-columns-spanned="2" office:value-type="string">
            <text:p text:style-name="Table_20_Contents">2013-2014</text:p>
          </table:table-cell>
          <table:covered-table-cell/>
          <table:table-cell table:style-name="Таблица10.A1" table:number-columns-spanned="2" office:value-type="string">
            <text:p text:style-name="Table_20_Contents">2014-2015</text:p>
          </table:table-cell>
          <table:covered-table-cell/>
          <table:table-cell table:style-name="Таблица10.A1" table:number-columns-spanned="2" office:value-type="string">
            <text:p text:style-name="Table_20_Contents">2015-2016</text:p>
          </table:table-cell>
          <table:covered-table-cell/>
          <table:table-cell table:style-name="Таблица10.A1" table:number-columns-spanned="2" office:value-type="string">
            <text:p text:style-name="Table_20_Contents">2016-2017</text:p>
          </table:table-cell>
          <table:covered-table-cell/>
          <table:table-cell table:style-name="Таблица10.K1" table:number-columns-spanned="2" office:value-type="string">
            <text:p text:style-name="Table_20_Contents">2017-2018</text:p>
          </table:table-cell>
          <table:covered-table-cell/>
        </table:table-row>
        <table:table-row>
          <table:covered-table-cell/>
          <table:covered-table-cell/>
          <table:table-cell table:style-name="Таблица10.C2" office:value-type="string">
            <text:p text:style-name="Table_20_Contents">Мин. балл школы</text:p>
          </table:table-cell>
          <table:table-cell table:style-name="Таблица10.C2" office:value-type="string">
            <text:p text:style-name="Table_20_Contents">Миним. порог</text:p>
          </table:table-cell>
          <table:table-cell table:style-name="Таблица10.C2" office:value-type="string">
            <text:p text:style-name="Table_20_Contents">Мин. балл школы</text:p>
          </table:table-cell>
          <table:table-cell table:style-name="Таблица10.C2" office:value-type="string">
            <text:p text:style-name="Table_20_Contents">Миним. порог</text:p>
          </table:table-cell>
          <table:table-cell table:style-name="Таблица10.C2" office:value-type="string">
            <text:p text:style-name="Table_20_Contents">Мин. балл школы</text:p>
          </table:table-cell>
          <table:table-cell table:style-name="Таблица10.C2" office:value-type="string">
            <text:p text:style-name="Table_20_Contents">Миним. порог</text:p>
          </table:table-cell>
          <table:table-cell table:style-name="Таблица10.C2" office:value-type="string">
            <text:p text:style-name="Table_20_Contents">Мин. балл школы</text:p>
          </table:table-cell>
          <table:table-cell table:style-name="Таблица10.C2" office:value-type="string">
            <text:p text:style-name="Table_20_Contents">Миним. порог</text:p>
          </table:table-cell>
          <table:table-cell table:style-name="Таблица10.C2" office:value-type="string">
            <text:p text:style-name="Table_20_Contents">Мин. балл школы</text:p>
          </table:table-cell>
          <table:table-cell table:style-name="Таблица10.L2" office:value-type="string">
            <text:p text:style-name="Table_20_Contents">Миним. порог</text:p>
          </table:table-cell>
        </table:table-row>
        <table:table-row>
          <table:table-cell table:style-name="Таблица10.A3" office:value-type="float" office:value="1">
            <text:p text:style-name="Table_20_Contents">1</text:p>
          </table:table-cell>
          <table:table-cell table:style-name="Таблица10.C2" office:value-type="string">
            <text:p text:style-name="Table_20_Contents">Русский язык</text:p>
          </table:table-cell>
          <table:table-cell table:style-name="Таблица10.A3" office:value-type="float" office:value="50">
            <text:p text:style-name="Table_20_Contents">50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A3" office:value-type="float" office:value="59">
            <text:p text:style-name="Table_20_Contents">59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A3" office:value-type="float" office:value="53">
            <text:p text:style-name="Table_20_Contents">53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A3" office:value-type="float" office:value="53">
            <text:p text:style-name="Table_20_Contents">53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A3" office:value-type="float" office:value="60">
            <text:p text:style-name="Table_20_Contents">60</text:p>
          </table:table-cell>
          <table:table-cell table:style-name="Таблица10.L3" office:value-type="float" office:value="36">
            <text:p text:style-name="Table_20_Contents">36</text:p>
          </table:table-cell>
        </table:table-row>
        <table:table-row>
          <table:table-cell table:style-name="Таблица10.A3" office:value-type="float" office:value="2">
            <text:p text:style-name="Table_20_Contents">2</text:p>
          </table:table-cell>
          <table:table-cell table:style-name="Таблица10.C2" office:value-type="string">
            <text:p text:style-name="Table_20_Contents">Математика</text:p>
            <text:p text:style-name="Table_20_Contents">Базовый ур</text:p>
            <text:p text:style-name="Table_20_Contents">Профильный уровень</text:p>
          </table:table-cell>
          <table:table-cell table:style-name="Таблица10.A3" office:value-type="float" office:value="28">
            <text:p text:style-name="Table_20_Contents">28</text:p>
          </table:table-cell>
          <table:table-cell table:style-name="Таблица10.A3" office:value-type="float" office:value="24">
            <text:p text:style-name="Table_20_Contents">24</text:p>
          </table:table-cell>
          <table:table-cell table:style-name="Таблица10.C2" office:value-type="string">
            <text:p text:style-name="Table_20_Contents"/>
            <text:p text:style-name="Table_20_Contents">4</text:p>
            <text:p text:style-name="Table_20_Contents">---</text:p>
          </table:table-cell>
          <table:table-cell table:style-name="Таблица10.C2" office:value-type="string">
            <text:p text:style-name="Table_20_Contents"/>
            <text:p text:style-name="Table_20_Contents"/>
          </table:table-cell>
          <table:table-cell table:style-name="Таблица10.C2" office:value-type="string">
            <text:p text:style-name="Table_20_Contents"/>
            <text:p text:style-name="Table_20_Contents">4</text:p>
            <text:p text:style-name="Table_20_Contents">---</text:p>
          </table:table-cell>
          <table:table-cell table:style-name="Таблица10.C2" office:value-type="string">
            <text:p text:style-name="Table_20_Contents"/>
          </table:table-cell>
          <table:table-cell table:style-name="Таблица10.C2" office:value-type="string">
            <text:p text:style-name="Table_20_Contents"/>
            <text:p text:style-name="Table_20_Contents">4</text:p>
            <text:p text:style-name="Table_20_Contents">23</text:p>
          </table:table-cell>
          <table:table-cell table:style-name="Таблица10.C2" office:value-type="string">
            <text:p text:style-name="Table_20_Contents"/>
            <text:p text:style-name="Table_20_Contents"/>
            <text:p text:style-name="Table_20_Contents">27</text:p>
          </table:table-cell>
          <table:table-cell table:style-name="Таблица10.C2" office:value-type="string">
            <text:p text:style-name="Table_20_Contents"/>
            <text:p text:style-name="Table_20_Contents">3</text:p>
            <text:p text:style-name="Table_20_Contents">45</text:p>
          </table:table-cell>
          <table:table-cell table:style-name="Таблица10.L2" office:value-type="string">
            <text:p text:style-name="Table_20_Contents"/>
            <text:p text:style-name="Table_20_Contents"/>
            <text:p text:style-name="Table_20_Contents">27</text:p>
          </table:table-cell>
        </table:table-row>
        <table:table-row>
          <table:table-cell table:style-name="Таблица10.A3" office:value-type="float" office:value="3">
            <text:p text:style-name="Table_20_Contents">3</text:p>
          </table:table-cell>
          <table:table-cell table:style-name="Таблица10.C2" office:value-type="string">
            <text:p text:style-name="Table_20_Contents">История </text:p>
          </table:table-cell>
          <table:table-cell table:style-name="Таблица10.A3" office:value-type="float" office:value="49">
            <text:p text:style-name="Table_20_Contents">49</text:p>
          </table:table-cell>
          <table:table-cell table:style-name="Таблица10.A3" office:value-type="float" office:value="32">
            <text:p text:style-name="Table_20_Contents">32</text:p>
          </table:table-cell>
          <table:table-cell table:style-name="Таблица10.A3" office:value-type="float" office:value="60">
            <text:p text:style-name="Table_20_Contents">60</text:p>
          </table:table-cell>
          <table:table-cell table:style-name="Таблица10.A3" office:value-type="float" office:value="32">
            <text:p text:style-name="Table_20_Contents">32</text:p>
          </table:table-cell>
          <table:table-cell table:style-name="Таблица10.C2" office:value-type="string">
            <text:p text:style-name="Table_20_Contents">---</text:p>
          </table:table-cell>
          <table:table-cell table:style-name="Таблица10.C2" office:value-type="string">
            <text:p text:style-name="Table_20_Contents">---</text:p>
          </table:table-cell>
          <table:table-cell table:style-name="Таблица10.A3" office:value-type="float" office:value="62">
            <text:p text:style-name="Table_20_Contents">62</text:p>
          </table:table-cell>
          <table:table-cell table:style-name="Таблица10.A3" office:value-type="float" office:value="32">
            <text:p text:style-name="Table_20_Contents">32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L2" office:value-type="string">
            <text:p text:style-name="Table_20_Contents">----</text:p>
          </table:table-cell>
        </table:table-row>
        <table:table-row>
          <table:table-cell table:style-name="Таблица10.A3" office:value-type="float" office:value="4">
            <text:p text:style-name="Table_20_Contents">4</text:p>
          </table:table-cell>
          <table:table-cell table:style-name="Таблица10.C2" office:value-type="string">
            <text:p text:style-name="Table_20_Contents">Обществознание </text:p>
          </table:table-cell>
          <table:table-cell table:style-name="Таблица10.A3" office:value-type="float" office:value="48">
            <text:p text:style-name="Table_20_Contents">48</text:p>
          </table:table-cell>
          <table:table-cell table:style-name="Таблица10.A3" office:value-type="float" office:value="42">
            <text:p text:style-name="Table_20_Contents">42</text:p>
          </table:table-cell>
          <table:table-cell table:style-name="Таблица10.A3" office:value-type="float" office:value="52">
            <text:p text:style-name="Table_20_Contents">52</text:p>
          </table:table-cell>
          <table:table-cell table:style-name="Таблица10.A3" office:value-type="float" office:value="42">
            <text:p text:style-name="Table_20_Contents">42</text:p>
          </table:table-cell>
          <table:table-cell table:style-name="Таблица10.A3" office:value-type="float" office:value="51">
            <text:p text:style-name="Table_20_Contents">51</text:p>
          </table:table-cell>
          <table:table-cell table:style-name="Таблица10.A3" office:value-type="float" office:value="42">
            <text:p text:style-name="Table_20_Contents">42</text:p>
          </table:table-cell>
          <table:table-cell table:style-name="Таблица10.A3" office:value-type="float" office:value="57">
            <text:p text:style-name="Table_20_Contents">57</text:p>
          </table:table-cell>
          <table:table-cell table:style-name="Таблица10.A3" office:value-type="float" office:value="42">
            <text:p text:style-name="Table_20_Contents">42</text:p>
          </table:table-cell>
          <table:table-cell table:style-name="Таблица10.A3" office:value-type="float" office:value="51">
            <text:p text:style-name="Table_20_Contents">51</text:p>
          </table:table-cell>
          <table:table-cell table:style-name="Таблица10.L3" office:value-type="float" office:value="42">
            <text:p text:style-name="Table_20_Contents">42</text:p>
          </table:table-cell>
        </table:table-row>
        <table:table-row>
          <table:table-cell table:style-name="Таблица10.A3" office:value-type="float" office:value="5">
            <text:p text:style-name="Table_20_Contents">5</text:p>
          </table:table-cell>
          <table:table-cell table:style-name="Таблица10.C2" office:value-type="string">
            <text:p text:style-name="Table_20_Contents">Биология </text:p>
          </table:table-cell>
          <table:table-cell table:style-name="Таблица10.A3" office:value-type="float" office:value="37">
            <text:p text:style-name="Table_20_Contents">37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A3" office:value-type="float" office:value="49">
            <text:p text:style-name="Table_20_Contents">49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L2" office:value-type="string">
            <text:p text:style-name="Table_20_Contents">----</text:p>
          </table:table-cell>
        </table:table-row>
        <table:table-row>
          <table:table-cell table:style-name="Таблица10.A3" office:value-type="float" office:value="6">
            <text:p text:style-name="Table_20_Contents">6</text:p>
          </table:table-cell>
          <table:table-cell table:style-name="Таблица10.C2" office:value-type="string">
            <text:p text:style-name="Table_20_Contents">Химия </text:p>
          </table:table-cell>
          <table:table-cell table:style-name="Таблица10.A3" office:value-type="float" office:value="52">
            <text:p text:style-name="Table_20_Contents">52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L3" office:value-type="float" office:value="36">
            <text:p text:style-name="Table_20_Contents">36</text:p>
          </table:table-cell>
        </table:table-row>
        <table:table-row>
          <table:table-cell table:style-name="Таблица10.A3" office:value-type="float" office:value="7">
            <text:p text:style-name="Table_20_Contents">7</text:p>
          </table:table-cell>
          <table:table-cell table:style-name="Таблица10.C2" office:value-type="string">
            <text:p text:style-name="Table_20_Contents">Физика 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A3" office:value-type="float" office:value="24">
            <text:p text:style-name="Table_20_Contents">24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A3" office:value-type="float" office:value="46">
            <text:p text:style-name="Table_20_Contents">46</text:p>
          </table:table-cell>
          <table:table-cell table:style-name="Таблица10.A3" office:value-type="float" office:value="36">
            <text:p text:style-name="Table_20_Contents">36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L2" office:value-type="string">
            <text:p text:style-name="Table_20_Contents">----</text:p>
          </table:table-cell>
        </table:table-row>
        <text:soft-page-break/>
        <table:table-row>
          <table:table-cell table:style-name="Таблица10.A3" office:value-type="float" office:value="8">
            <text:p text:style-name="Table_20_Contents">8</text:p>
          </table:table-cell>
          <table:table-cell table:style-name="Таблица10.C2" office:value-type="string">
            <text:p text:style-name="Table_20_Contents">Литература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A3" office:value-type="float" office:value="60">
            <text:p text:style-name="Table_20_Contents">60</text:p>
          </table:table-cell>
          <table:table-cell table:style-name="Таблица10.A3" office:value-type="float" office:value="32">
            <text:p text:style-name="Table_20_Contents">32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C2" office:value-type="string">
            <text:p text:style-name="Table_20_Contents">----</text:p>
          </table:table-cell>
          <table:table-cell table:style-name="Таблица10.L2" office:value-type="string">
            <text:p text:style-name="Table_20_Contents">----</text:p>
          </table:table-cell>
        </table:table-row>
      </table:table>
      <text:p text:style-name="No_20_Spacing"><text:span text:style-name="T4"/></text:p>
      <text:p text:style-name="No_20_Spacing"><text:span text:style-name="T4"/></text:p>
      <text:p text:style-name="No_20_Spacing"><text:span text:style-name="T4"/></text:p>
      <text:p text:style-name="No_20_Spacing"><text:span text:style-name="T4">Ср</text:span><text:span text:style-name="T15">а</text:span><text:span text:style-name="T16">вн</text:span><text:span text:style-name="T17">и</text:span><text:span text:style-name="T4">тельная </text:span><text:span text:style-name="T17">т</text:span><text:span text:style-name="T4">аб</text:span><text:span text:style-name="T16">л</text:span><text:span text:style-name="T17">и</text:span><text:span text:style-name="T16">ц</text:span><text:span text:style-name="T4">а </text:span><text:span text:style-name="T17">м</text:span><text:span text:style-name="T4">а</text:span><text:span text:style-name="T16">к</text:span><text:span text:style-name="T4">си</text:span><text:span text:style-name="T17">м</text:span><text:span text:style-name="T4">а</text:span><text:span text:style-name="T16">л</text:span><text:span text:style-name="T4">ьных ба</text:span><text:span text:style-name="T17">л</text:span><text:span text:style-name="T16">л</text:span><text:span text:style-name="T4">ов </text:span><text:span text:style-name="T17">Е</text:span><text:span text:style-name="T4">ГЭ </text:span><text:span text:style-name="T16">п</text:span><text:span text:style-name="T4">о </text:span><text:span text:style-name="T17">п</text:span><text:span text:style-name="T4">ред</text:span><text:span text:style-name="T17">м</text:span><text:span text:style-name="T4">етам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4"/>
        <table:table-column table:style-name="Таблица11.G"/>
        <table:table-row>
          <table:table-cell table:style-name="Таблица11.A1" office:value-type="string">
            <text:p text:style-name="Table_20_Contents">№</text:p>
          </table:table-cell>
          <table:table-cell table:style-name="Таблица11.A1" office:value-type="string">
            <text:p text:style-name="Table_20_Contents">Предметы ЕГЭ</text:p>
          </table:table-cell>
          <table:table-cell table:style-name="Таблица11.A1" office:value-type="string">
            <text:p text:style-name="Table_20_Contents">2013-2014</text:p>
          </table:table-cell>
          <table:table-cell table:style-name="Таблица11.A1" office:value-type="string">
            <text:p text:style-name="Table_20_Contents">2014-2015</text:p>
          </table:table-cell>
          <table:table-cell table:style-name="Таблица11.A1" office:value-type="string">
            <text:p text:style-name="Table_20_Contents">2015-2016</text:p>
          </table:table-cell>
          <table:table-cell table:style-name="Таблица11.A1" office:value-type="string">
            <text:p text:style-name="Table_20_Contents">2016-2017</text:p>
          </table:table-cell>
          <table:table-cell table:style-name="Таблица11.G1" office:value-type="string">
            <text:p text:style-name="Table_20_Contents">2017-2018</text:p>
          </table:table-cell>
        </table:table-row>
        <table:table-row>
          <table:table-cell table:style-name="Таблица11.A2" office:value-type="float" office:value="1">
            <text:p text:style-name="Table_20_Contents">1</text:p>
          </table:table-cell>
          <table:table-cell table:style-name="Таблица11.B2" office:value-type="string">
            <text:p text:style-name="Table_20_Contents">Русский язык</text:p>
          </table:table-cell>
          <table:table-cell table:style-name="Таблица11.A2" office:value-type="float" office:value="64">
            <text:p text:style-name="Table_20_Contents">64</text:p>
          </table:table-cell>
          <table:table-cell table:style-name="Таблица11.A2" office:value-type="float" office:value="71">
            <text:p text:style-name="Table_20_Contents">71</text:p>
          </table:table-cell>
          <table:table-cell table:style-name="Таблица11.A2" office:value-type="float" office:value="96">
            <text:p text:style-name="Table_20_Contents">96</text:p>
          </table:table-cell>
          <table:table-cell table:style-name="Таблица11.A2" office:value-type="float" office:value="91">
            <text:p text:style-name="Table_20_Contents">91</text:p>
          </table:table-cell>
          <table:table-cell table:style-name="Таблица11.G2" office:value-type="float" office:value="70">
            <text:p text:style-name="Table_20_Contents">70</text:p>
          </table:table-cell>
        </table:table-row>
        <table:table-row>
          <table:table-cell table:style-name="Таблица11.A2" office:value-type="float" office:value="2">
            <text:p text:style-name="Table_20_Contents">2</text:p>
          </table:table-cell>
          <table:table-cell table:style-name="Таблица11.B2" office:value-type="string">
            <text:p text:style-name="Table_20_Contents">Математика (профиль)</text:p>
          </table:table-cell>
          <table:table-cell table:style-name="Таблица11.A2" office:value-type="float" office:value="52">
            <text:p text:style-name="Table_20_Contents">52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A2" office:value-type="float" office:value="68">
            <text:p text:style-name="Table_20_Contents">68</text:p>
          </table:table-cell>
          <table:table-cell table:style-name="Таблица11.G2" office:value-type="float" office:value="45">
            <text:p text:style-name="Table_20_Contents">45</text:p>
          </table:table-cell>
        </table:table-row>
        <table:table-row>
          <table:table-cell table:style-name="Таблица11.A2" office:value-type="float" office:value="3">
            <text:p text:style-name="Table_20_Contents">3</text:p>
          </table:table-cell>
          <table:table-cell table:style-name="Таблица11.B2" office:value-type="string">
            <text:p text:style-name="Table_20_Contents">История</text:p>
          </table:table-cell>
          <table:table-cell table:style-name="Таблица11.A2" office:value-type="float" office:value="63">
            <text:p text:style-name="Table_20_Contents">63</text:p>
          </table:table-cell>
          <table:table-cell table:style-name="Таблица11.A2" office:value-type="float" office:value="60">
            <text:p text:style-name="Table_20_Contents">60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A2" office:value-type="float" office:value="62">
            <text:p text:style-name="Table_20_Contents">62</text:p>
          </table:table-cell>
          <table:table-cell table:style-name="Таблица11.G4" office:value-type="string">
            <text:p text:style-name="Table_20_Contents">--</text:p>
          </table:table-cell>
        </table:table-row>
        <table:table-row>
          <table:table-cell table:style-name="Таблица11.A2" office:value-type="float" office:value="4">
            <text:p text:style-name="Table_20_Contents">4</text:p>
          </table:table-cell>
          <table:table-cell table:style-name="Таблица11.B2" office:value-type="string">
            <text:p text:style-name="Table_20_Contents">Обществознание</text:p>
          </table:table-cell>
          <table:table-cell table:style-name="Таблица11.A2" office:value-type="float" office:value="75">
            <text:p text:style-name="Table_20_Contents">75</text:p>
          </table:table-cell>
          <table:table-cell table:style-name="Таблица11.A2" office:value-type="float" office:value="72">
            <text:p text:style-name="Table_20_Contents">72</text:p>
          </table:table-cell>
          <table:table-cell table:style-name="Таблица11.A2" office:value-type="float" office:value="66">
            <text:p text:style-name="Table_20_Contents">66</text:p>
          </table:table-cell>
          <table:table-cell table:style-name="Таблица11.A2" office:value-type="float" office:value="70">
            <text:p text:style-name="Table_20_Contents">70</text:p>
          </table:table-cell>
          <table:table-cell table:style-name="Таблица11.G2" office:value-type="float" office:value="51">
            <text:p text:style-name="Table_20_Contents">51</text:p>
          </table:table-cell>
        </table:table-row>
        <table:table-row>
          <table:table-cell table:style-name="Таблица11.A2" office:value-type="float" office:value="5">
            <text:p text:style-name="Table_20_Contents">5</text:p>
          </table:table-cell>
          <table:table-cell table:style-name="Таблица11.B2" office:value-type="string">
            <text:p text:style-name="Table_20_Contents">Биология</text:p>
          </table:table-cell>
          <table:table-cell table:style-name="Таблица11.A2" office:value-type="float" office:value="59">
            <text:p text:style-name="Table_20_Contents">59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A2" office:value-type="float" office:value="49">
            <text:p text:style-name="Table_20_Contents">49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G4" office:value-type="string">
            <text:p text:style-name="Table_20_Contents">--</text:p>
          </table:table-cell>
        </table:table-row>
        <table:table-row>
          <table:table-cell table:style-name="Таблица11.A2" office:value-type="float" office:value="6">
            <text:p text:style-name="Table_20_Contents">6</text:p>
          </table:table-cell>
          <table:table-cell table:style-name="Таблица11.B2" office:value-type="string">
            <text:p text:style-name="Table_20_Contents">Химия</text:p>
          </table:table-cell>
          <table:table-cell table:style-name="Таблица11.A2" office:value-type="float" office:value="52">
            <text:p text:style-name="Table_20_Contents">52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G2" office:value-type="float" office:value="36">
            <text:p text:style-name="Table_20_Contents">36</text:p>
          </table:table-cell>
        </table:table-row>
        <table:table-row>
          <table:table-cell table:style-name="Таблица11.A2" office:value-type="float" office:value="7">
            <text:p text:style-name="Table_20_Contents">7</text:p>
          </table:table-cell>
          <table:table-cell table:style-name="Таблица11.B2" office:value-type="string">
            <text:p text:style-name="Table_20_Contents">Физика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A2" office:value-type="float" office:value="24">
            <text:p text:style-name="Table_20_Contents">24</text:p>
          </table:table-cell>
          <table:table-cell table:style-name="Таблица11.A2" office:value-type="float" office:value="46">
            <text:p text:style-name="Table_20_Contents">46</text:p>
          </table:table-cell>
          <table:table-cell table:style-name="Таблица11.G4" office:value-type="string">
            <text:p text:style-name="Table_20_Contents">--</text:p>
          </table:table-cell>
        </table:table-row>
        <table:table-row>
          <table:table-cell table:style-name="Таблица11.A2" office:value-type="float" office:value="8">
            <text:p text:style-name="Table_20_Contents">8</text:p>
          </table:table-cell>
          <table:table-cell table:style-name="Таблица11.B2" office:value-type="string">
            <text:p text:style-name="Table_20_Contents">Информатика</text:p>
          </table:table-cell>
          <table:table-cell table:style-name="Таблица11.A2" office:value-type="float" office:value="45">
            <text:p text:style-name="Table_20_Contents">45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G4" office:value-type="string">
            <text:p text:style-name="Table_20_Contents">--</text:p>
          </table:table-cell>
        </table:table-row>
        <table:table-row>
          <table:table-cell table:style-name="Таблица11.A2" office:value-type="float" office:value="9">
            <text:p text:style-name="Table_20_Contents">9</text:p>
          </table:table-cell>
          <table:table-cell table:style-name="Таблица11.B2" office:value-type="string">
            <text:p text:style-name="Table_20_Contents">Литература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A2" office:value-type="float" office:value="60">
            <text:p text:style-name="Table_20_Contents">60</text:p>
          </table:table-cell>
          <table:table-cell table:style-name="Таблица11.B2" office:value-type="string">
            <text:p text:style-name="Table_20_Contents">--</text:p>
          </table:table-cell>
          <table:table-cell table:style-name="Таблица11.G4" office:value-type="string">
            <text:p text:style-name="Table_20_Contents">--</text:p>
          </table:table-cell>
        </table:table-row>
      </table:table>
      <text:p text:style-name="P5"/>
      <text:p text:style-name="P4">Анализ результатов ЕГЭ показывает, что минимальный результат повысился по русскому языку, математике, истории. Низкие результаты выпускники показывают по биологии, физике, информатике.</text:p>
      <text:p text:style-name="P5">Заключение.</text:p>
      <text:p text:style-name="P4">Самообследование <text:s/>МОБУ «Ащебутакская <text:s/>СОШ» <text:s text:c="2"/>показало, что организационно-правовое обеспечение образовательной деятельности, структура и система управления, реализация образовательной программы, оценка качества образования, <text:s/>условия образовательного процесса в школе в целом отвечают современным требованиям. Вместе с тем, существует ряд проблем, над решением которых предстоит работать в следующем учебном году. </text:p>
      <text:p text:style-name="No_20_Spacing"><text:span text:style-name="T8">Исходя из этих проблем, можно выделить </text:span><text:span text:style-name="T4">задачи работы школы на 2018-2019 учебный год:</text:span></text:p>
      <text:p text:style-name="P4">В области организационно-правового обеспечения образовательной деятельности:</text:p>
      <text:p text:style-name="No_20_Spacing"><text:span text:style-name="T8">- <text:s/>пополнение <text:s/>нормативной базы по введению ФГОС ООО;</text:span><text:span text:style-name="T9"> <text:s/></text:span></text:p>
      <text:p text:style-name="No_20_Spacing"><text:span text:style-name="T9">- <text:s/>внесение <text:s/>изменений и дополнений в <text:s/>основную образовательную программу основного общего образования в соответствии с ФГОС ООО;</text:span><text:span text:style-name="T8"> <text:s/></text:span></text:p>
      <text:p text:style-name="P4">- <text:s text:c="2"/>приведение <text:s text:c="2"/>локальных актов в соответствие с новыми требованиями.</text:p>
      <text:p text:style-name="P4">В области реализации образовательной программы, оценки качества образования:</text:p>
      <text:p text:style-name="P4">- <text:s text:c="2"/>создание условий для реализации потенциала одаренных детей;</text:p>
      <text:p text:style-name="P4">- <text:s/>совершенствование работы педагогов по повышению качества знаний учащихся, по </text:p>
      <text:p text:style-name="P4"><text:s text:c="3"/>подготовке обучающихся к государственной (итоговой) аттестации;</text:p>
      <text:p text:style-name="P4">- <text:s/>развитие информационно-образовательной среды;</text:p>
      <text:p text:style-name="P4">- <text:s/>совершенствование работы школьного сайта;</text:p>
      <text:p text:style-name="P4">- <text:s/>совершенствование школьной системы оценки качества образования.</text:p>
      <text:p text:style-name="P4">В области <text:s/>воспитательной системы:</text:p>
      <text:p text:style-name="P4">- <text:s/>активизация <text:s/>работы по вовлечению большего числа родителей в жизнь школы;</text:p>
      <text:p text:style-name="P4"><text:soft-page-break/>- <text:s/>поддержка активных творческих семей; <text:s/></text:p>
      <text:p text:style-name="P4">- <text:s/>сотрудничество с <text:s text:c="2"/>учебными заведениями, при проведении профориентационной </text:p>
      <text:p text:style-name="P4"><text:s text:c="4"/>работы;</text:p>
      <text:p text:style-name="P4">- изучение интересов учащихся и активизация работы по удовлетворению </text:p>
      <text:p text:style-name="P4"><text:s text:c="3"/>информационных запросов выпускников;</text:p>
      <text:p text:style-name="P4">- совершенствование <text:s/>работы по профилактике правонарушений среди подростков.</text:p>
      <text:p text:style-name="P4">В области обеспечения условий образовательного процесса:</text:p>
      <text:p text:style-name="P4">- <text:s/>создание условий для педагогов школы по прохождению аттестации и курсовой </text:p>
      <text:p text:style-name="P4"><text:s text:c="5"/>подготовки; </text:p>
      <text:p text:style-name="P4">- стимулирование педагогов к участию в профессиональных конкурсах, научно-</text:p>
      <text:p text:style-name="P4"><text:s text:c="3"/>практических конференциях, публикации материалов из опыта работы;</text:p>
      <text:p text:style-name="P4">- создание страничек педагогов школы на школьном сайте;</text:p>
      <text:p text:style-name="P4">- организация внутришкольного повышения квалификации педагогов на основе их </text:p>
      <text:p text:style-name="P4"><text:s text:c="3"/>участия в методических <text:s/>объединениях, семинарах и мастер-классах;</text:p>
      <text:p text:style-name="P4">- обновление и пополнение библиотечного фонда;</text:p>
      <text:p text:style-name="P4">- дальнейшее оснащение кабинетов в соответствии с требованиями ФГОС.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ahoma" svg:font-family="Tahoma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0"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en" style:country-asian="US" style:font-name-complex="Times New Roman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language-asian="en" style:country-asian="US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/>
    <style:style style:name="Без_20_интервала_20_Знак" style:display-name="Без интервала Знак" style:family="text" style:parent-style-name="Default_20_Paragraph_20_Font">
      <style:text-properties style:font-name="Calibri" style:font-name-asian="Calibri1" style:language-asian="en" style:country-asian="US" style:font-name-complex="Times New Roman1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2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4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234</meta:initial-creator>
    <meta:editing-cycles>12</meta:editing-cycles>
    <meta:creation-date>2016-11-04T16:56:00</meta:creation-date>
    <dc:date>2019-01-03T11:05:38.11</dc:date>
    <meta:editing-duration>PT38M54S</meta:editing-duration>
    <meta:generator>OpenOffice.org/3.3$Win32 OpenOffice.org_project/330m20$Build-9567</meta:generator>
    <meta:document-statistic meta:table-count="11" meta:image-count="0" meta:object-count="0" meta:page-count="16" meta:paragraph-count="599" meta:word-count="4569" meta:character-count="3796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