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Безинтервала" style:family="paragraph">
      <style:paragraph-properties fo:margin-right="0.002in"/>
      <style:text-properties style:font-name="Times New Roman" fo:font-size="14pt" style:font-size-asian="14pt" style:font-size-complex="14pt" style:language-asian="ru" style:country-asian="RU"/>
    </style:style>
    <style:style style:name="P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7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61" style:parent-style-name="Безинтервала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2" style:parent-style-name="Безинтервала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67" style:parent-style-name="Безинтервала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69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71" style:family="table-column">
      <style:table-column-properties style:column-width="1.9937in" style:use-optimal-column-width="false"/>
    </style:style>
    <style:style style:name="TableColumn72" style:family="table-column">
      <style:table-column-properties style:column-width="0.5916in" style:use-optimal-column-width="false"/>
    </style:style>
    <style:style style:name="TableColumn73" style:family="table-column">
      <style:table-column-properties style:column-width="1.2833in" style:use-optimal-column-width="false"/>
    </style:style>
    <style:style style:name="TableColumn74" style:family="table-column">
      <style:table-column-properties style:column-width="1.7062in" style:use-optimal-column-width="false"/>
    </style:style>
    <style:style style:name="TableColumn75" style:family="table-column">
      <style:table-column-properties style:column-width="1.377in" style:use-optimal-column-width="false"/>
    </style:style>
    <style:style style:name="Table70" style:family="table">
      <style:table-properties style:width="6.95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8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8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8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1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8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7" style:parent-style-name="Безинтервала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8" style:parent-style-name="Безинтервала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Column170" style:family="table-column">
      <style:table-column-properties style:column-width="0.275in" style:use-optimal-column-width="false"/>
    </style:style>
    <style:style style:name="TableColumn171" style:family="table-column">
      <style:table-column-properties style:column-width="2.0937in" style:use-optimal-column-width="false"/>
    </style:style>
    <style:style style:name="TableColumn172" style:family="table-column">
      <style:table-column-properties style:column-width="1.75in" style:use-optimal-column-width="false"/>
    </style:style>
    <style:style style:name="TableColumn173" style:family="table-column">
      <style:table-column-properties style:column-width="1.375in" style:use-optimal-column-width="false"/>
    </style:style>
    <style:style style:name="TableColumn174" style:family="table-column">
      <style:table-column-properties style:column-width="0.8756in" style:use-optimal-column-width="false"/>
    </style:style>
    <style:style style:name="Table169" style:family="table">
      <style:table-properties style:width="6.3694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13" style:parent-style-name="Безинтервала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Column215" style:family="table-column">
      <style:table-column-properties style:column-width="0.2548in" style:use-optimal-column-width="false"/>
    </style:style>
    <style:style style:name="TableColumn216" style:family="table-column">
      <style:table-column-properties style:column-width="1.5881in" style:use-optimal-column-width="false"/>
    </style:style>
    <style:style style:name="TableColumn217" style:family="table-column">
      <style:table-column-properties style:column-width="1.1388in" style:use-optimal-column-width="false"/>
    </style:style>
    <style:style style:name="TableColumn218" style:family="table-column">
      <style:table-column-properties style:column-width="0.9736in" style:use-optimal-column-width="false"/>
    </style:style>
    <style:style style:name="TableColumn219" style:family="table-column">
      <style:table-column-properties style:column-width="1.0368in" style:use-optimal-column-width="false"/>
    </style:style>
    <style:style style:name="TableColumn220" style:family="table-column">
      <style:table-column-properties style:column-width="1.377in" style:use-optimal-column-width="false"/>
    </style:style>
    <style:style style:name="Table214" style:family="table">
      <style:table-properties style:width="6.3694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olumn262" style:family="table-column">
      <style:table-column-properties style:column-width="1.1791in" style:use-optimal-column-width="false"/>
    </style:style>
    <style:style style:name="TableColumn263" style:family="table-column">
      <style:table-column-properties style:column-width="0.85in" style:use-optimal-column-width="false"/>
    </style:style>
    <style:style style:name="TableColumn264" style:family="table-column">
      <style:table-column-properties style:column-width="0.8993in" style:use-optimal-column-width="false"/>
    </style:style>
    <style:style style:name="TableColumn265" style:family="table-column">
      <style:table-column-properties style:column-width="1.4187in" style:use-optimal-column-width="false"/>
    </style:style>
    <style:style style:name="TableColumn266" style:family="table-column">
      <style:table-column-properties style:column-width="0.868in" style:use-optimal-column-width="false"/>
    </style:style>
    <style:style style:name="Table261" style:family="table">
      <style:table-properties style:width="5.2152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1" style:parent-style-name="Безинтервала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olumn304" style:family="table-column">
      <style:table-column-properties style:column-width="0.2548in" style:use-optimal-column-width="false"/>
    </style:style>
    <style:style style:name="TableColumn305" style:family="table-column">
      <style:table-column-properties style:column-width="1.9944in" style:use-optimal-column-width="false"/>
    </style:style>
    <style:style style:name="TableColumn306" style:family="table-column">
      <style:table-column-properties style:column-width="1.1381in" style:use-optimal-column-width="false"/>
    </style:style>
    <style:style style:name="TableColumn307" style:family="table-column">
      <style:table-column-properties style:column-width="1.1534in" style:use-optimal-column-width="false"/>
    </style:style>
    <style:style style:name="TableColumn308" style:family="table-column">
      <style:table-column-properties style:column-width="1.3493in" style:use-optimal-column-width="false"/>
    </style:style>
    <style:style style:name="Table303" style:family="table">
      <style:table-properties style:width="5.8902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olumn334" style:family="table-column">
      <style:table-column-properties style:column-width="1.1541in" style:use-optimal-column-width="false"/>
    </style:style>
    <style:style style:name="TableColumn335" style:family="table-column">
      <style:table-column-properties style:column-width="0.7666in" style:use-optimal-column-width="false"/>
    </style:style>
    <style:style style:name="TableColumn336" style:family="table-column">
      <style:table-column-properties style:column-width="0.802in" style:use-optimal-column-width="false"/>
    </style:style>
    <style:style style:name="Table333" style:family="table">
      <style:table-properties style:width="2.7229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0" style:parent-style-name="Безинтервала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1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olumn385" style:family="table-column">
      <style:table-column-properties style:column-width="3.8993in" style:use-optimal-column-width="false"/>
    </style:style>
    <style:style style:name="TableColumn386" style:family="table-column">
      <style:table-column-properties style:column-width="1.3173in" style:use-optimal-column-width="false"/>
    </style:style>
    <style:style style:name="Table384" style:family="table">
      <style:table-properties style:width="5.2166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17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Times New Roman" fo:color="#FF0000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7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28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2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1" style:parent-style-name="Безинтервала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52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6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61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6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8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90" style:parent-style-name="Безинтервала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olumn493" style:family="table-column">
      <style:table-column-properties style:column-width="1.9583in" style:use-optimal-column-width="false"/>
    </style:style>
    <style:style style:name="TableColumn494" style:family="table-column">
      <style:table-column-properties style:column-width="0.0166in" style:use-optimal-column-width="false"/>
    </style:style>
    <style:style style:name="TableColumn495" style:family="table-column">
      <style:table-column-properties style:column-width="1.1041in" style:use-optimal-column-width="false"/>
    </style:style>
    <style:style style:name="TableColumn496" style:family="table-column">
      <style:table-column-properties style:column-width="0.9277in" style:use-optimal-column-width="false"/>
    </style:style>
    <style:style style:name="TableColumn497" style:family="table-column">
      <style:table-column-properties style:column-width="1.6618in" style:use-optimal-column-width="false"/>
    </style:style>
    <style:style style:name="TableColumn498" style:family="table-column">
      <style:table-column-properties style:column-width="1.4916in" style:use-optimal-column-width="false"/>
    </style:style>
    <style:style style:name="Table492" style:family="table">
      <style:table-properties style:width="7.1604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4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7" style:parent-style-name="Безинтервала" style:family="paragraph">
      <style:text-properties style:font-name="Times New Roman" fo:font-size="14pt" style:font-size-asian="14pt" style:font-size-complex="14pt"/>
    </style:style>
    <style:style style:name="P558" style:parent-style-name="Безинтервала" style:family="paragraph">
      <style:text-properties style:font-name="Times New Roman" fo:font-size="14pt" style:font-size-asian="14pt" style:font-size-complex="14pt"/>
    </style:style>
    <style:style style:name="P559" style:parent-style-name="Безинтервала" style:family="paragraph">
      <style:text-properties style:font-name="Times New Roman" fo:font-size="14pt" style:font-size-asian="14pt" style:font-size-complex="14pt"/>
    </style:style>
    <style:style style:name="P560" style:parent-style-name="Безинтервала" style:family="paragraph">
      <style:text-properties style:font-name="Times New Roman" fo:font-size="14pt" style:font-size-asian="14pt" style:font-size-complex="14pt"/>
    </style:style>
    <style:style style:name="P561" style:parent-style-name="Безинтервала" style:family="paragraph">
      <style:text-properties style:font-name="Times New Roman" fo:font-size="14pt" style:font-size-asian="14pt" style:font-size-complex="14pt"/>
    </style:style>
    <style:style style:name="P562" style:parent-style-name="Безинтервала" style:family="paragraph">
      <style:text-properties style:font-name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6" style:parent-style-name="Безинтервала" style:family="paragraph">
      <style:text-properties style:font-name="Times New Roman" fo:font-size="14pt" style:font-size-asian="14pt" style:font-size-complex="14pt"/>
    </style:style>
    <style:style style:name="P577" style:parent-style-name="Безинтервала" style:family="paragraph">
      <style:text-properties style:font-name="Times New Roman" fo:font-size="14pt" style:font-size-asian="14pt" style:font-size-complex="14pt"/>
    </style:style>
    <style:style style:name="P578" style:parent-style-name="Безинтервала" style:family="paragraph">
      <style:text-properties style:font-name="Times New Roman" fo:font-size="14pt" style:font-size-asian="14pt" style:font-size-complex="14pt"/>
    </style:style>
    <style:style style:name="P579" style:parent-style-name="Безинтервала" style:family="paragraph">
      <style:text-properties style:font-name="Times New Roman" fo:font-size="14pt" style:font-size-asian="14pt" style:font-size-complex="14pt"/>
    </style:style>
    <style:style style:name="P580" style:parent-style-name="Безинтервала" style:family="paragraph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7" style:parent-style-name="Безинтервала" style:family="paragraph">
      <style:text-properties style:font-name="Times New Roman" style:font-name-asian="DejaVu Sans" fo:color="#000000" fo:font-size="14pt" style:font-size-asian="14pt" style:font-size-complex="14pt" style:language-asian="hi" style:country-asian="IN"/>
    </style:style>
    <style:style style:name="P588" style:parent-style-name="Безинтервала" style:family="paragraph">
      <style:text-properties style:font-name="Times New Roman" style:font-name-asian="DejaVu Sans" fo:font-size="14pt" style:font-size-asian="14pt" style:font-size-complex="14pt" style:language-asian="hi" style:country-asian="IN"/>
    </style:style>
    <style:style style:name="P589" style:parent-style-name="Безинтервала" style:family="paragraph">
      <style:text-properties style:font-name="Times New Roman" style:font-name-asian="DejaVu Sans" fo:font-size="14pt" style:font-size-asian="14pt" style:font-size-complex="14pt" style:language-asian="hi" style:country-asian="IN"/>
    </style:style>
    <style:style style:name="P590" style:parent-style-name="Безинтервала" style:family="paragraph">
      <style:text-properties style:font-name="Times New Roman" style:font-name-asian="DejaVu Sans" fo:font-size="14pt" style:font-size-asian="14pt" style:font-size-complex="14pt" style:language-asian="hi" style:country-asian="IN"/>
    </style:style>
    <style:style style:name="P591" style:parent-style-name="Безинтервала" style:family="paragraph">
      <style:text-properties style:font-name="Times New Roman" style:font-name-asian="DejaVu Sans" fo:font-size="14pt" style:font-size-asian="14pt" style:font-size-complex="14pt" style:language-asian="hi" style:country-asian="IN"/>
    </style:style>
    <style:style style:name="P592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9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620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621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622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51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653" style:family="table-column">
      <style:table-column-properties style:column-width="0.2486in" style:use-optimal-column-width="false"/>
    </style:style>
    <style:style style:name="TableColumn654" style:family="table-column">
      <style:table-column-properties style:column-width="1.4006in" style:use-optimal-column-width="false"/>
    </style:style>
    <style:style style:name="TableColumn655" style:family="table-column">
      <style:table-column-properties style:column-width="0.7833in" style:use-optimal-column-width="false"/>
    </style:style>
    <style:style style:name="TableColumn656" style:family="table-column">
      <style:table-column-properties style:column-width="0.8138in" style:use-optimal-column-width="false"/>
    </style:style>
    <style:style style:name="TableColumn657" style:family="table-column">
      <style:table-column-properties style:column-width="0.877in" style:use-optimal-column-width="false"/>
    </style:style>
    <style:style style:name="TableColumn658" style:family="table-column">
      <style:table-column-properties style:column-width="0.95in" style:use-optimal-column-width="false"/>
    </style:style>
    <style:style style:name="TableColumn659" style:family="table-column">
      <style:table-column-properties style:column-width="0.9493in" style:use-optimal-column-width="false"/>
    </style:style>
    <style:style style:name="Table652" style:family="table">
      <style:table-properties style:width="6.0229in" fo:margin-left="0in" table:align="left"/>
    </style:style>
    <style:style style:name="TableRow660" style:family="table-row">
      <style:table-row-properties style:row-height="0.2937in" style:use-optimal-row-height="false"/>
    </style:style>
    <style:style style:name="TableCell661" style:family="table-cell">
      <style:table-cell-properties fo:border="0.0069in solid #000001" style:writing-mode="lr-tb" fo:padding-top="0in" fo:padding-left="0in" fo:padding-bottom="0in" fo:padding-right="0in"/>
    </style:style>
    <style:style style:name="P662" style:parent-style-name="Безинтервала" style:family="paragraph">
      <style:paragraph-properties fo:text-align="center"/>
    </style:style>
    <style:style style:name="P663" style:parent-style-name="Безинтервала" style:family="paragraph">
      <style:paragraph-properties fo:text-align="center"/>
    </style:style>
    <style:style style:name="T664" style:parent-style-name="Основнойшрифтабзаца" style:family="text">
      <style:text-properties fo:language="en" fo:country="US"/>
    </style:style>
    <style:style style:name="TableCell665" style:family="table-cell">
      <style:table-cell-properties fo:border="0.0069in solid #000001" style:writing-mode="lr-tb" fo:padding-top="0in" fo:padding-left="0in" fo:padding-bottom="0in" fo:padding-right="0in"/>
    </style:style>
    <style:style style:name="P666" style:parent-style-name="Безинтервала" style:family="paragraph">
      <style:paragraph-properties fo:text-align="center"/>
    </style:style>
    <style:style style:name="T667" style:parent-style-name="Основнойшрифтабзаца" style:family="text">
      <style:text-properties fo:font-weight="bold" style:font-weight-asian="bold" style:font-weight-complex="bold" fo:letter-spacing="-0.0006in" style:text-position="-58.3% 100%"/>
    </style:style>
    <style:style style:name="T668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669" style:parent-style-name="Основнойшрифтабзаца" style:family="text">
      <style:text-properties fo:font-weight="bold" style:font-weight-asian="bold" style:font-weight-complex="bold" fo:letter-spacing="-0.0006in" style:text-position="-58.3% 100%"/>
    </style:style>
    <style:style style:name="T670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ableCell6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2" style:parent-style-name="Безинтервала" style:family="paragraph">
      <style:paragraph-properties fo:text-align="center"/>
    </style:style>
    <style:style style:name="T673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674" style:parent-style-name="Основнойшрифтабзаца" style:family="text">
      <style:text-properties fo:font-weight="bold" style:font-weight-asian="bold" style:font-weight-complex="bold" fo:letter-spacing="-0.0013in" style:text-position="-58.3% 100%"/>
    </style:style>
    <style:style style:name="T675" style:parent-style-name="Основнойшрифтабзаца" style:family="text">
      <style:text-properties fo:font-weight="bold" style:font-weight-asian="bold" style:font-weight-complex="bold" fo:letter-spacing="0.0006in" style:text-position="-58.3% 100%"/>
    </style:style>
    <style:style style:name="T676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ableCell6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8" style:parent-style-name="Безинтервала" style:family="paragraph">
      <style:paragraph-properties fo:text-align="center"/>
    </style:style>
    <style:style style:name="T679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680" style:parent-style-name="Основнойшрифтабзаца" style:family="text">
      <style:text-properties fo:font-weight="bold" style:font-weight-asian="bold" style:font-weight-complex="bold" fo:letter-spacing="-0.0013in" style:text-position="-58.3% 100%"/>
    </style:style>
    <style:style style:name="T681" style:parent-style-name="Основнойшрифтабзаца" style:family="text">
      <style:text-properties fo:font-weight="bold" style:font-weight-asian="bold" style:font-weight-complex="bold" fo:letter-spacing="0.0006in" style:text-position="-58.3% 100%"/>
    </style:style>
    <style:style style:name="T682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ableCell6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4" style:parent-style-name="Безинтервала" style:family="paragraph">
      <style:paragraph-properties fo:text-align="center"/>
    </style:style>
    <style:style style:name="T685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686" style:parent-style-name="Основнойшрифтабзаца" style:family="text">
      <style:text-properties fo:font-weight="bold" style:font-weight-asian="bold" style:font-weight-complex="bold" fo:letter-spacing="-0.0013in" style:text-position="-58.3% 100%"/>
    </style:style>
    <style:style style:name="T687" style:parent-style-name="Основнойшрифтабзаца" style:family="text">
      <style:text-properties fo:font-weight="bold" style:font-weight-asian="bold" style:font-weight-complex="bold" fo:letter-spacing="0.0006in" style:text-position="-58.3% 100%"/>
    </style:style>
    <style:style style:name="T688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ableCell6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90" style:parent-style-name="Безинтервала" style:family="paragraph">
      <style:paragraph-properties fo:text-align="center"/>
    </style:style>
    <style:style style:name="T691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692" style:parent-style-name="Основнойшрифтабзаца" style:family="text">
      <style:text-properties fo:font-weight="bold" style:font-weight-asian="bold" style:font-weight-complex="bold" fo:letter-spacing="-0.0013in" style:text-position="-58.3% 100%"/>
    </style:style>
    <style:style style:name="T693" style:parent-style-name="Основнойшрифтабзаца" style:family="text">
      <style:text-properties fo:font-weight="bold" style:font-weight-asian="bold" style:font-weight-complex="bold" fo:letter-spacing="0.0006in" style:text-position="-58.3% 100%"/>
    </style:style>
    <style:style style:name="T694" style:parent-style-name="Основнойшрифтабзаца" style:family="text">
      <style:text-properties fo:font-weight="bold" style:font-weight-asian="bold" style:font-weight-complex="bold" style:text-position="-58.3% 100%"/>
    </style:style>
    <style:style style:name="TableCell695" style:family="table-cell">
      <style:table-cell-properties fo:border="0.0069in solid #000001" style:writing-mode="lr-tb" fo:padding-top="0in" fo:padding-left="0in" fo:padding-bottom="0in" fo:padding-right="0in"/>
    </style:style>
    <style:style style:name="P696" style:parent-style-name="Безинтервала" style:family="paragraph">
      <style:paragraph-properties fo:text-align="center"/>
      <style:text-properties fo:font-weight="bold" style:font-weight-asian="bold" style:font-weight-complex="bold"/>
    </style:style>
    <style:style style:name="TableRow697" style:family="table-row">
      <style:table-row-properties style:row-height="0.2743in" style:use-optimal-row-height="false"/>
    </style:style>
    <style:style style:name="TableCell698" style:family="table-cell">
      <style:table-cell-properties fo:border="0.0069in solid #000001" style:writing-mode="lr-tb" fo:padding-top="0in" fo:padding-left="0in" fo:padding-bottom="0in" fo:padding-right="0in"/>
    </style:style>
    <style:style style:name="P699" style:parent-style-name="Безинтервала" style:family="paragraph">
      <style:paragraph-properties fo:text-align="center"/>
    </style:style>
    <style:style style:name="T700" style:parent-style-name="Основнойшрифтабзаца" style:family="text">
      <style:text-properties style:text-position="-58.3% 100%"/>
    </style:style>
    <style:style style:name="TableCell701" style:family="table-cell">
      <style:table-cell-properties fo:border="0.0069in solid #000001" style:writing-mode="lr-tb" fo:padding-top="0in" fo:padding-left="0in" fo:padding-bottom="0in" fo:padding-right="0in"/>
    </style:style>
    <style:style style:name="P702" style:parent-style-name="Безинтервала" style:family="paragraph">
      <style:paragraph-properties fo:text-align="center"/>
    </style:style>
    <style:style style:name="T703" style:parent-style-name="Основнойшрифтабзаца" style:family="text">
      <style:text-properties style:text-position="-58.3% 100%"/>
    </style:style>
    <style:style style:name="T704" style:parent-style-name="Основнойшрифтабзаца" style:family="text">
      <style:text-properties fo:letter-spacing="-0.0006in" style:text-position="-58.3% 100%"/>
    </style:style>
    <style:style style:name="T705" style:parent-style-name="Основнойшрифтабзаца" style:family="text">
      <style:text-properties style:text-position="-58.3% 100%"/>
    </style:style>
    <style:style style:name="TableCell706" style:family="table-cell">
      <style:table-cell-properties fo:border="0.0069in solid #000001" style:writing-mode="lr-tb" fo:padding-top="0in" fo:padding-left="0in" fo:padding-bottom="0in" fo:padding-right="0in"/>
    </style:style>
    <style:style style:name="P707" style:parent-style-name="Безинтервала" style:family="paragraph">
      <style:paragraph-properties fo:text-align="center"/>
    </style:style>
    <style:style style:name="TableCell708" style:family="table-cell">
      <style:table-cell-properties fo:border="0.0069in solid #000001" style:writing-mode="lr-tb" fo:padding-top="0in" fo:padding-left="0in" fo:padding-bottom="0in" fo:padding-right="0in"/>
    </style:style>
    <style:style style:name="P709" style:parent-style-name="Безинтервала" style:family="paragraph">
      <style:paragraph-properties fo:text-align="center"/>
    </style:style>
    <style:style style:name="TableCell710" style:family="table-cell">
      <style:table-cell-properties fo:border="0.0069in solid #000001" style:writing-mode="lr-tb" fo:padding-top="0in" fo:padding-left="0in" fo:padding-bottom="0in" fo:padding-right="0in"/>
    </style:style>
    <style:style style:name="P711" style:parent-style-name="Безинтервала" style:family="paragraph">
      <style:paragraph-properties fo:text-align="center"/>
    </style:style>
    <style:style style:name="TableCell7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13" style:parent-style-name="Безинтервала" style:family="paragraph">
      <style:paragraph-properties fo:text-align="center"/>
    </style:style>
    <style:style style:name="TableCell714" style:family="table-cell">
      <style:table-cell-properties fo:border="0.0069in solid #000001" style:writing-mode="lr-tb" fo:padding-top="0in" fo:padding-left="0in" fo:padding-bottom="0in" fo:padding-right="0in"/>
    </style:style>
    <style:style style:name="P715" style:parent-style-name="Безинтервала" style:family="paragraph">
      <style:paragraph-properties fo:text-align="center"/>
    </style:style>
    <style:style style:name="TableRow716" style:family="table-row">
      <style:table-row-properties style:row-height="0.284in" style:use-optimal-row-height="false"/>
    </style:style>
    <style:style style:name="TableCell717" style:family="table-cell">
      <style:table-cell-properties fo:border="0.0069in solid #000001" style:writing-mode="lr-tb" fo:padding-top="0in" fo:padding-left="0in" fo:padding-bottom="0in" fo:padding-right="0in"/>
    </style:style>
    <style:style style:name="P718" style:parent-style-name="Безинтервала" style:family="paragraph">
      <style:paragraph-properties fo:text-align="center"/>
    </style:style>
    <style:style style:name="T719" style:parent-style-name="Основнойшрифтабзаца" style:family="text">
      <style:text-properties fo:letter-spacing="0.0006in" style:text-position="-58.3% 100%"/>
    </style:style>
    <style:style style:name="TableCell720" style:family="table-cell">
      <style:table-cell-properties fo:border="0.0069in solid #000001" style:writing-mode="lr-tb" fo:padding-top="0in" fo:padding-left="0in" fo:padding-bottom="0in" fo:padding-right="0in"/>
    </style:style>
    <style:style style:name="P721" style:parent-style-name="Безинтервала" style:family="paragraph">
      <style:paragraph-properties fo:text-align="center"/>
    </style:style>
    <style:style style:name="T722" style:parent-style-name="Основнойшрифтабзаца" style:family="text">
      <style:text-properties style:text-position="-58.3% 100%"/>
    </style:style>
    <style:style style:name="TableCell723" style:family="table-cell">
      <style:table-cell-properties fo:border="0.0069in solid #000001" style:writing-mode="lr-tb" fo:padding-top="0in" fo:padding-left="0in" fo:padding-bottom="0in" fo:padding-right="0in"/>
    </style:style>
    <style:style style:name="P724" style:parent-style-name="Безинтервала" style:family="paragraph">
      <style:paragraph-properties fo:text-align="center"/>
    </style:style>
    <style:style style:name="TableCell725" style:family="table-cell">
      <style:table-cell-properties fo:border="0.0069in solid #000001" style:writing-mode="lr-tb" fo:padding-top="0in" fo:padding-left="0in" fo:padding-bottom="0in" fo:padding-right="0in"/>
    </style:style>
    <style:style style:name="P726" style:parent-style-name="Безинтервала" style:family="paragraph">
      <style:paragraph-properties fo:text-align="center"/>
    </style:style>
    <style:style style:name="TableCell727" style:family="table-cell">
      <style:table-cell-properties fo:border="0.0069in solid #000001" style:writing-mode="lr-tb" fo:padding-top="0in" fo:padding-left="0in" fo:padding-bottom="0in" fo:padding-right="0in"/>
    </style:style>
    <style:style style:name="P728" style:parent-style-name="Безинтервала" style:family="paragraph">
      <style:paragraph-properties fo:text-align="center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30" style:parent-style-name="Безинтервала" style:family="paragraph">
      <style:paragraph-properties fo:text-align="center"/>
    </style:style>
    <style:style style:name="TableCell731" style:family="table-cell">
      <style:table-cell-properties fo:border="0.0069in solid #000001" style:writing-mode="lr-tb" fo:padding-top="0in" fo:padding-left="0in" fo:padding-bottom="0in" fo:padding-right="0in"/>
    </style:style>
    <style:style style:name="P732" style:parent-style-name="Безинтервала" style:family="paragraph">
      <style:paragraph-properties fo:text-align="center"/>
    </style:style>
    <style:style style:name="TableRow733" style:family="table-row">
      <style:table-row-properties style:row-height="0.275in" style:use-optimal-row-height="false"/>
    </style:style>
    <style:style style:name="TableCell734" style:family="table-cell">
      <style:table-cell-properties fo:border="0.0069in solid #000001" style:writing-mode="lr-tb" fo:padding-top="0in" fo:padding-left="0in" fo:padding-bottom="0in" fo:padding-right="0in"/>
    </style:style>
    <style:style style:name="P735" style:parent-style-name="Безинтервала" style:family="paragraph">
      <style:paragraph-properties fo:text-align="center"/>
    </style:style>
    <style:style style:name="T736" style:parent-style-name="Основнойшрифтабзаца" style:family="text">
      <style:text-properties fo:letter-spacing="0.0006in" style:text-position="-58.3% 100%"/>
    </style:style>
    <style:style style:name="TableCell737" style:family="table-cell">
      <style:table-cell-properties fo:border="0.0069in solid #000001" style:writing-mode="lr-tb" fo:padding-top="0in" fo:padding-left="0in" fo:padding-bottom="0in" fo:padding-right="0in"/>
    </style:style>
    <style:style style:name="P738" style:parent-style-name="Безинтервала" style:family="paragraph">
      <style:paragraph-properties fo:text-align="center"/>
    </style:style>
    <style:style style:name="T739" style:parent-style-name="Основнойшрифтабзаца" style:family="text">
      <style:text-properties style:text-position="-58.3% 100%"/>
    </style:style>
    <style:style style:name="TableCell740" style:family="table-cell">
      <style:table-cell-properties fo:border="0.0069in solid #000001" style:writing-mode="lr-tb" fo:padding-top="0in" fo:padding-left="0in" fo:padding-bottom="0in" fo:padding-right="0in"/>
    </style:style>
    <style:style style:name="P741" style:parent-style-name="Безинтервала" style:family="paragraph">
      <style:paragraph-properties fo:text-align="center"/>
    </style:style>
    <style:style style:name="TableCell742" style:family="table-cell">
      <style:table-cell-properties fo:border="0.0069in solid #000001" style:writing-mode="lr-tb" fo:padding-top="0in" fo:padding-left="0in" fo:padding-bottom="0in" fo:padding-right="0in"/>
    </style:style>
    <style:style style:name="P743" style:parent-style-name="Безинтервала" style:family="paragraph">
      <style:paragraph-properties fo:text-align="center"/>
    </style:style>
    <style:style style:name="TableCell744" style:family="table-cell">
      <style:table-cell-properties fo:border="0.0069in solid #000001" style:writing-mode="lr-tb" fo:padding-top="0in" fo:padding-left="0in" fo:padding-bottom="0in" fo:padding-right="0in"/>
    </style:style>
    <style:style style:name="P745" style:parent-style-name="Безинтервала" style:family="paragraph">
      <style:paragraph-properties fo:text-align="center"/>
    </style:style>
    <style:style style:name="TableCell7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47" style:parent-style-name="Безинтервала" style:family="paragraph">
      <style:paragraph-properties fo:text-align="center"/>
    </style:style>
    <style:style style:name="TableCell748" style:family="table-cell">
      <style:table-cell-properties fo:border="0.0069in solid #000001" style:writing-mode="lr-tb" fo:padding-top="0in" fo:padding-left="0in" fo:padding-bottom="0in" fo:padding-right="0in"/>
    </style:style>
    <style:style style:name="P749" style:parent-style-name="Безинтервала" style:family="paragraph">
      <style:paragraph-properties fo:text-align="center"/>
    </style:style>
    <style:style style:name="TableRow750" style:family="table-row">
      <style:table-row-properties style:row-height="0.2743in" style:use-optimal-row-height="false"/>
    </style:style>
    <style:style style:name="TableCell751" style:family="table-cell">
      <style:table-cell-properties fo:border="0.0069in solid #000001" style:writing-mode="lr-tb" fo:padding-top="0in" fo:padding-left="0in" fo:padding-bottom="0in" fo:padding-right="0in"/>
    </style:style>
    <style:style style:name="P752" style:parent-style-name="Безинтервала" style:family="paragraph">
      <style:paragraph-properties fo:text-align="center"/>
    </style:style>
    <style:style style:name="T753" style:parent-style-name="Основнойшрифтабзаца" style:family="text">
      <style:text-properties style:text-position="-58.3% 100%"/>
    </style:style>
    <style:style style:name="TableCell754" style:family="table-cell">
      <style:table-cell-properties fo:border="0.0069in solid #000001" style:writing-mode="lr-tb" fo:padding-top="0in" fo:padding-left="0in" fo:padding-bottom="0in" fo:padding-right="0in"/>
    </style:style>
    <style:style style:name="P755" style:parent-style-name="Безинтервала" style:family="paragraph">
      <style:paragraph-properties fo:text-align="center"/>
    </style:style>
    <style:style style:name="T756" style:parent-style-name="Основнойшрифтабзаца" style:family="text">
      <style:text-properties style:text-position="-58.3% 100%"/>
    </style:style>
    <style:style style:name="TableCell757" style:family="table-cell">
      <style:table-cell-properties fo:border="0.0069in solid #000001" style:writing-mode="lr-tb" fo:padding-top="0in" fo:padding-left="0in" fo:padding-bottom="0in" fo:padding-right="0in"/>
    </style:style>
    <style:style style:name="P758" style:parent-style-name="Безинтервала" style:family="paragraph">
      <style:paragraph-properties fo:text-align="center"/>
    </style:style>
    <style:style style:name="TableCell759" style:family="table-cell">
      <style:table-cell-properties fo:border="0.0069in solid #000001" style:writing-mode="lr-tb" fo:padding-top="0in" fo:padding-left="0in" fo:padding-bottom="0in" fo:padding-right="0in"/>
    </style:style>
    <style:style style:name="P760" style:parent-style-name="Безинтервала" style:family="paragraph">
      <style:paragraph-properties fo:text-align="center"/>
    </style:style>
    <style:style style:name="TableCell761" style:family="table-cell">
      <style:table-cell-properties fo:border="0.0069in solid #000001" style:writing-mode="lr-tb" fo:padding-top="0in" fo:padding-left="0in" fo:padding-bottom="0in" fo:padding-right="0in"/>
    </style:style>
    <style:style style:name="P762" style:parent-style-name="Безинтервала" style:family="paragraph">
      <style:paragraph-properties fo:text-align="center"/>
    </style:style>
    <style:style style:name="TableCell76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64" style:parent-style-name="Безинтервала" style:family="paragraph">
      <style:paragraph-properties fo:text-align="center"/>
    </style:style>
    <style:style style:name="TableCell765" style:family="table-cell">
      <style:table-cell-properties fo:border="0.0069in solid #000001" style:writing-mode="lr-tb" fo:padding-top="0in" fo:padding-left="0in" fo:padding-bottom="0in" fo:padding-right="0in"/>
    </style:style>
    <style:style style:name="P766" style:parent-style-name="Безинтервала" style:family="paragraph">
      <style:paragraph-properties fo:text-align="center"/>
    </style:style>
    <style:style style:name="TableRow767" style:family="table-row">
      <style:table-row-properties style:row-height="0.275in" style:use-optimal-row-height="false"/>
    </style:style>
    <style:style style:name="TableCell768" style:family="table-cell">
      <style:table-cell-properties fo:border="0.0069in solid #000001" style:writing-mode="lr-tb" fo:padding-top="0in" fo:padding-left="0in" fo:padding-bottom="0in" fo:padding-right="0in"/>
    </style:style>
    <style:style style:name="P769" style:parent-style-name="Безинтервала" style:family="paragraph">
      <style:paragraph-properties fo:text-align="center"/>
    </style:style>
    <style:style style:name="T770" style:parent-style-name="Основнойшрифтабзаца" style:family="text">
      <style:text-properties style:text-position="-58.3% 100%"/>
    </style:style>
    <style:style style:name="TableCell771" style:family="table-cell">
      <style:table-cell-properties fo:border="0.0069in solid #000001" style:writing-mode="lr-tb" fo:padding-top="0in" fo:padding-left="0in" fo:padding-bottom="0in" fo:padding-right="0in"/>
    </style:style>
    <style:style style:name="P772" style:parent-style-name="Безинтервала" style:family="paragraph">
      <style:paragraph-properties fo:text-align="center"/>
    </style:style>
    <style:style style:name="T773" style:parent-style-name="Основнойшрифтабзаца" style:family="text">
      <style:text-properties style:text-position="-58.3% 100%"/>
    </style:style>
    <style:style style:name="TableCell774" style:family="table-cell">
      <style:table-cell-properties fo:border="0.0069in solid #000001" style:writing-mode="lr-tb" fo:padding-top="0in" fo:padding-left="0in" fo:padding-bottom="0in" fo:padding-right="0in"/>
    </style:style>
    <style:style style:name="P775" style:parent-style-name="Безинтервала" style:family="paragraph">
      <style:paragraph-properties fo:text-align="center"/>
    </style:style>
    <style:style style:name="TableCell776" style:family="table-cell">
      <style:table-cell-properties fo:border="0.0069in solid #000001" style:writing-mode="lr-tb" fo:padding-top="0in" fo:padding-left="0in" fo:padding-bottom="0in" fo:padding-right="0in"/>
    </style:style>
    <style:style style:name="P777" style:parent-style-name="Безинтервала" style:family="paragraph">
      <style:paragraph-properties fo:text-align="center"/>
    </style:style>
    <style:style style:name="TableCell778" style:family="table-cell">
      <style:table-cell-properties fo:border="0.0069in solid #000001" style:writing-mode="lr-tb" fo:padding-top="0in" fo:padding-left="0in" fo:padding-bottom="0in" fo:padding-right="0in"/>
    </style:style>
    <style:style style:name="P779" style:parent-style-name="Безинтервала" style:family="paragraph">
      <style:paragraph-properties fo:text-align="center"/>
    </style:style>
    <style:style style:name="TableCell7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81" style:parent-style-name="Безинтервала" style:family="paragraph">
      <style:paragraph-properties fo:text-align="center"/>
    </style:style>
    <style:style style:name="TableCell782" style:family="table-cell">
      <style:table-cell-properties fo:border="0.0069in solid #000001" style:writing-mode="lr-tb" fo:padding-top="0in" fo:padding-left="0in" fo:padding-bottom="0in" fo:padding-right="0in"/>
    </style:style>
    <style:style style:name="P783" style:parent-style-name="Безинтервала" style:family="paragraph">
      <style:paragraph-properties fo:text-align="center"/>
    </style:style>
    <style:style style:name="TableRow784" style:family="table-row">
      <style:table-row-properties style:row-height="0.293in" style:use-optimal-row-height="false"/>
    </style:style>
    <style:style style:name="TableCell785" style:family="table-cell">
      <style:table-cell-properties fo:border="0.0069in solid #000001" style:writing-mode="lr-tb" fo:padding-top="0in" fo:padding-left="0in" fo:padding-bottom="0in" fo:padding-right="0in"/>
    </style:style>
    <style:style style:name="P786" style:parent-style-name="Безинтервала" style:family="paragraph">
      <style:paragraph-properties fo:text-align="center"/>
    </style:style>
    <style:style style:name="T787" style:parent-style-name="Основнойшрифтабзаца" style:family="text">
      <style:text-properties style:text-position="-58.3% 100%"/>
    </style:style>
    <style:style style:name="TableCell788" style:family="table-cell">
      <style:table-cell-properties fo:border="0.0069in solid #000001" style:writing-mode="lr-tb" fo:padding-top="0in" fo:padding-left="0in" fo:padding-bottom="0in" fo:padding-right="0in"/>
    </style:style>
    <style:style style:name="P789" style:parent-style-name="Безинтервала" style:family="paragraph">
      <style:paragraph-properties fo:text-align="center"/>
    </style:style>
    <style:style style:name="T790" style:parent-style-name="Основнойшрифтабзаца" style:family="text">
      <style:text-properties style:text-position="-58.3% 100%"/>
    </style:style>
    <style:style style:name="TableCell791" style:family="table-cell">
      <style:table-cell-properties fo:border="0.0069in solid #000001" style:writing-mode="lr-tb" fo:padding-top="0in" fo:padding-left="0in" fo:padding-bottom="0in" fo:padding-right="0in"/>
    </style:style>
    <style:style style:name="P792" style:parent-style-name="Безинтервала" style:family="paragraph">
      <style:paragraph-properties fo:text-align="center"/>
    </style:style>
    <style:style style:name="TableCell793" style:family="table-cell">
      <style:table-cell-properties fo:border="0.0069in solid #000001" style:writing-mode="lr-tb" fo:padding-top="0in" fo:padding-left="0in" fo:padding-bottom="0in" fo:padding-right="0in"/>
    </style:style>
    <style:style style:name="P794" style:parent-style-name="Безинтервала" style:family="paragraph">
      <style:paragraph-properties fo:text-align="center"/>
    </style:style>
    <style:style style:name="TableCell795" style:family="table-cell">
      <style:table-cell-properties fo:border="0.0069in solid #000001" style:writing-mode="lr-tb" fo:padding-top="0in" fo:padding-left="0in" fo:padding-bottom="0in" fo:padding-right="0in"/>
    </style:style>
    <style:style style:name="P796" style:parent-style-name="Безинтервала" style:family="paragraph">
      <style:paragraph-properties fo:text-align="center"/>
    </style:style>
    <style:style style:name="TableCell79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98" style:parent-style-name="Безинтервала" style:family="paragraph">
      <style:paragraph-properties fo:text-align="center"/>
    </style:style>
    <style:style style:name="TableCell799" style:family="table-cell">
      <style:table-cell-properties fo:border="0.0069in solid #000001" style:writing-mode="lr-tb" fo:padding-top="0in" fo:padding-left="0in" fo:padding-bottom="0in" fo:padding-right="0in"/>
    </style:style>
    <style:style style:name="P800" style:parent-style-name="Безинтервала" style:family="paragraph">
      <style:paragraph-properties fo:text-align="center"/>
    </style:style>
    <style:style style:name="TableRow801" style:family="table-row">
      <style:table-row-properties style:row-height="0.284in" style:use-optimal-row-height="false"/>
    </style:style>
    <style:style style:name="TableCell802" style:family="table-cell">
      <style:table-cell-properties fo:border="0.0069in solid #000001" style:writing-mode="lr-tb" fo:padding-top="0in" fo:padding-left="0in" fo:padding-bottom="0in" fo:padding-right="0in"/>
    </style:style>
    <style:style style:name="P803" style:parent-style-name="Безинтервала" style:family="paragraph">
      <style:paragraph-properties fo:text-align="center"/>
    </style:style>
    <style:style style:name="T804" style:parent-style-name="Основнойшрифтабзаца" style:family="text">
      <style:text-properties style:text-position="-58.3% 100%"/>
    </style:style>
    <style:style style:name="TableCell805" style:family="table-cell">
      <style:table-cell-properties fo:border="0.0069in solid #000001" style:writing-mode="lr-tb" fo:padding-top="0in" fo:padding-left="0in" fo:padding-bottom="0in" fo:padding-right="0in"/>
    </style:style>
    <style:style style:name="P806" style:parent-style-name="Безинтервала" style:family="paragraph">
      <style:paragraph-properties fo:text-align="center"/>
    </style:style>
    <style:style style:name="T807" style:parent-style-name="Основнойшрифтабзаца" style:family="text">
      <style:text-properties style:text-position="-58.3% 100%"/>
    </style:style>
    <style:style style:name="T808" style:parent-style-name="Основнойшрифтабзаца" style:family="text">
      <style:text-properties fo:letter-spacing="0.0006in" style:text-position="-58.3% 100%"/>
    </style:style>
    <style:style style:name="T809" style:parent-style-name="Основнойшрифтабзаца" style:family="text">
      <style:text-properties style:text-position="-58.3% 100%"/>
    </style:style>
    <style:style style:name="TableCell810" style:family="table-cell">
      <style:table-cell-properties fo:border="0.0069in solid #000001" style:writing-mode="lr-tb" fo:padding-top="0in" fo:padding-left="0in" fo:padding-bottom="0in" fo:padding-right="0in"/>
    </style:style>
    <style:style style:name="P811" style:parent-style-name="Безинтервала" style:family="paragraph">
      <style:paragraph-properties fo:text-align="center"/>
    </style:style>
    <style:style style:name="TableCell812" style:family="table-cell">
      <style:table-cell-properties fo:border="0.0069in solid #000001" style:writing-mode="lr-tb" fo:padding-top="0in" fo:padding-left="0in" fo:padding-bottom="0in" fo:padding-right="0in"/>
    </style:style>
    <style:style style:name="P813" style:parent-style-name="Безинтервала" style:family="paragraph">
      <style:paragraph-properties fo:text-align="center"/>
    </style:style>
    <style:style style:name="TableCell814" style:family="table-cell">
      <style:table-cell-properties fo:border="0.0069in solid #000001" style:writing-mode="lr-tb" fo:padding-top="0in" fo:padding-left="0in" fo:padding-bottom="0in" fo:padding-right="0in"/>
    </style:style>
    <style:style style:name="P815" style:parent-style-name="Безинтервала" style:family="paragraph">
      <style:paragraph-properties fo:text-align="center"/>
    </style:style>
    <style:style style:name="TableCell8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17" style:parent-style-name="Безинтервала" style:family="paragraph">
      <style:paragraph-properties fo:text-align="center"/>
    </style:style>
    <style:style style:name="TableCell818" style:family="table-cell">
      <style:table-cell-properties fo:border="0.0069in solid #000001" style:writing-mode="lr-tb" fo:padding-top="0in" fo:padding-left="0in" fo:padding-bottom="0in" fo:padding-right="0in"/>
    </style:style>
    <style:style style:name="P819" style:parent-style-name="Безинтервала" style:family="paragraph">
      <style:paragraph-properties fo:text-align="center"/>
    </style:style>
    <style:style style:name="TableRow820" style:family="table-row">
      <style:table-row-properties style:row-height="0.2847in" style:use-optimal-row-height="false"/>
    </style:style>
    <style:style style:name="TableCell821" style:family="table-cell">
      <style:table-cell-properties fo:border="0.0069in solid #000001" style:writing-mode="lr-tb" fo:padding-top="0in" fo:padding-left="0in" fo:padding-bottom="0in" fo:padding-right="0in"/>
    </style:style>
    <style:style style:name="P822" style:parent-style-name="Безинтервала" style:family="paragraph">
      <style:paragraph-properties fo:text-align="center"/>
    </style:style>
    <style:style style:name="T823" style:parent-style-name="Основнойшрифтабзаца" style:family="text">
      <style:text-properties fo:letter-spacing="-0.0006in" style:text-position="-58.3% 100%"/>
    </style:style>
    <style:style style:name="TableCell824" style:family="table-cell">
      <style:table-cell-properties fo:border="0.0069in solid #000001" style:writing-mode="lr-tb" fo:padding-top="0in" fo:padding-left="0in" fo:padding-bottom="0in" fo:padding-right="0in"/>
    </style:style>
    <style:style style:name="P825" style:parent-style-name="Безинтервала" style:family="paragraph">
      <style:paragraph-properties fo:text-align="center"/>
    </style:style>
    <style:style style:name="T826" style:parent-style-name="Основнойшрифтабзаца" style:family="text">
      <style:text-properties fo:letter-spacing="-0.0006in" style:text-position="-58.3% 100%"/>
    </style:style>
    <style:style style:name="TableCell827" style:family="table-cell">
      <style:table-cell-properties fo:border="0.0069in solid #000001" style:writing-mode="lr-tb" fo:padding-top="0in" fo:padding-left="0in" fo:padding-bottom="0in" fo:padding-right="0in"/>
    </style:style>
    <style:style style:name="P828" style:parent-style-name="Безинтервала" style:family="paragraph">
      <style:paragraph-properties fo:text-align="center"/>
    </style:style>
    <style:style style:name="TableCell829" style:family="table-cell">
      <style:table-cell-properties fo:border="0.0069in solid #000001" style:writing-mode="lr-tb" fo:padding-top="0in" fo:padding-left="0in" fo:padding-bottom="0in" fo:padding-right="0in"/>
    </style:style>
    <style:style style:name="P830" style:parent-style-name="Безинтервала" style:family="paragraph">
      <style:paragraph-properties fo:text-align="center"/>
    </style:style>
    <style:style style:name="TableCell831" style:family="table-cell">
      <style:table-cell-properties fo:border="0.0069in solid #000001" style:writing-mode="lr-tb" fo:padding-top="0in" fo:padding-left="0in" fo:padding-bottom="0in" fo:padding-right="0in"/>
    </style:style>
    <style:style style:name="P832" style:parent-style-name="Безинтервала" style:family="paragraph">
      <style:paragraph-properties fo:text-align="center"/>
      <style:text-properties fo:color="#FF0000"/>
    </style:style>
    <style:style style:name="TableCell8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34" style:parent-style-name="Безинтервала" style:family="paragraph">
      <style:paragraph-properties fo:text-align="center"/>
    </style:style>
    <style:style style:name="TableCell835" style:family="table-cell">
      <style:table-cell-properties fo:border="0.0069in solid #000001" style:writing-mode="lr-tb" fo:padding-top="0in" fo:padding-left="0in" fo:padding-bottom="0in" fo:padding-right="0in"/>
    </style:style>
    <style:style style:name="P836" style:parent-style-name="Безинтервала" style:family="paragraph">
      <style:paragraph-properties fo:text-align="center"/>
    </style:style>
    <style:style style:name="TableRow837" style:family="table-row">
      <style:table-row-properties style:row-height="0.3027in" style:use-optimal-row-height="false"/>
    </style:style>
    <style:style style:name="TableCell838" style:family="table-cell">
      <style:table-cell-properties fo:border="0.0069in solid #000001" style:writing-mode="lr-tb" fo:padding-top="0in" fo:padding-left="0in" fo:padding-bottom="0in" fo:padding-right="0in"/>
    </style:style>
    <style:style style:name="P839" style:parent-style-name="Безинтервала" style:family="paragraph">
      <style:paragraph-properties fo:text-align="center"/>
    </style:style>
    <style:style style:name="T840" style:parent-style-name="Основнойшрифтабзаца" style:family="text">
      <style:text-properties style:text-position="-58.3% 100%"/>
    </style:style>
    <style:style style:name="TableCell841" style:family="table-cell">
      <style:table-cell-properties fo:border="0.0069in solid #000001" style:writing-mode="lr-tb" fo:padding-top="0in" fo:padding-left="0in" fo:padding-bottom="0in" fo:padding-right="0in"/>
    </style:style>
    <style:style style:name="P842" style:parent-style-name="Безинтервала" style:family="paragraph">
      <style:paragraph-properties fo:text-align="center"/>
    </style:style>
    <style:style style:name="T843" style:parent-style-name="Основнойшрифтабзаца" style:family="text">
      <style:text-properties style:text-position="-58.3% 100%"/>
    </style:style>
    <style:style style:name="TableCell844" style:family="table-cell">
      <style:table-cell-properties fo:border="0.0069in solid #000001" style:writing-mode="lr-tb" fo:padding-top="0in" fo:padding-left="0in" fo:padding-bottom="0in" fo:padding-right="0in"/>
    </style:style>
    <style:style style:name="P845" style:parent-style-name="Безинтервала" style:family="paragraph">
      <style:paragraph-properties fo:text-align="center"/>
    </style:style>
    <style:style style:name="TableCell846" style:family="table-cell">
      <style:table-cell-properties fo:border="0.0069in solid #000001" style:writing-mode="lr-tb" fo:padding-top="0in" fo:padding-left="0in" fo:padding-bottom="0in" fo:padding-right="0in"/>
    </style:style>
    <style:style style:name="P847" style:parent-style-name="Безинтервала" style:family="paragraph">
      <style:paragraph-properties fo:text-align="center"/>
    </style:style>
    <style:style style:name="TableCell848" style:family="table-cell">
      <style:table-cell-properties fo:border="0.0069in solid #000001" style:writing-mode="lr-tb" fo:padding-top="0in" fo:padding-left="0in" fo:padding-bottom="0in" fo:padding-right="0in"/>
    </style:style>
    <style:style style:name="P849" style:parent-style-name="Безинтервала" style:family="paragraph">
      <style:paragraph-properties fo:text-align="center"/>
    </style:style>
    <style:style style:name="TableCell8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51" style:parent-style-name="Безинтервала" style:family="paragraph">
      <style:paragraph-properties fo:text-align="center"/>
    </style:style>
    <style:style style:name="TableCell852" style:family="table-cell">
      <style:table-cell-properties fo:border="0.0069in solid #000001" style:writing-mode="lr-tb" fo:padding-top="0in" fo:padding-left="0in" fo:padding-bottom="0in" fo:padding-right="0in"/>
    </style:style>
    <style:style style:name="P853" style:parent-style-name="Безинтервала" style:family="paragraph">
      <style:paragraph-properties fo:text-align="center"/>
    </style:style>
    <style:style style:name="TableRow854" style:family="table-row">
      <style:table-row-properties style:row-height="0.2937in" style:use-optimal-row-height="false"/>
    </style:style>
    <style:style style:name="TableCell855" style:family="table-cell">
      <style:table-cell-properties fo:border="0.0069in solid #000001" style:writing-mode="lr-tb" fo:padding-top="0in" fo:padding-left="0in" fo:padding-bottom="0in" fo:padding-right="0in"/>
    </style:style>
    <style:style style:name="P856" style:parent-style-name="Безинтервала" style:family="paragraph">
      <style:paragraph-properties fo:text-align="center"/>
    </style:style>
    <style:style style:name="T857" style:parent-style-name="Основнойшрифтабзаца" style:family="text">
      <style:text-properties style:text-position="-58.3% 100%"/>
    </style:style>
    <style:style style:name="TableCell858" style:family="table-cell">
      <style:table-cell-properties fo:border="0.0069in solid #000001" style:writing-mode="lr-tb" fo:padding-top="0in" fo:padding-left="0in" fo:padding-bottom="0in" fo:padding-right="0in"/>
    </style:style>
    <style:style style:name="P859" style:parent-style-name="Безинтервала" style:family="paragraph">
      <style:paragraph-properties fo:text-align="center"/>
    </style:style>
    <style:style style:name="T860" style:parent-style-name="Основнойшрифтабзаца" style:family="text">
      <style:text-properties style:text-position="-58.3% 100%"/>
    </style:style>
    <style:style style:name="TableCell861" style:family="table-cell">
      <style:table-cell-properties fo:border="0.0069in solid #000001" style:writing-mode="lr-tb" fo:padding-top="0in" fo:padding-left="0in" fo:padding-bottom="0in" fo:padding-right="0in"/>
    </style:style>
    <style:style style:name="P862" style:parent-style-name="Безинтервала" style:family="paragraph">
      <style:paragraph-properties fo:text-align="center"/>
    </style:style>
    <style:style style:name="TableCell863" style:family="table-cell">
      <style:table-cell-properties fo:border="0.0069in solid #000001" style:writing-mode="lr-tb" fo:padding-top="0in" fo:padding-left="0in" fo:padding-bottom="0in" fo:padding-right="0in"/>
    </style:style>
    <style:style style:name="P864" style:parent-style-name="Безинтервала" style:family="paragraph">
      <style:paragraph-properties fo:text-align="center"/>
    </style:style>
    <style:style style:name="TableCell865" style:family="table-cell">
      <style:table-cell-properties fo:border="0.0069in solid #000001" style:writing-mode="lr-tb" fo:padding-top="0in" fo:padding-left="0in" fo:padding-bottom="0in" fo:padding-right="0in"/>
    </style:style>
    <style:style style:name="P866" style:parent-style-name="Безинтервала" style:family="paragraph">
      <style:paragraph-properties fo:text-align="center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68" style:parent-style-name="Безинтервала" style:family="paragraph">
      <style:paragraph-properties fo:text-align="center"/>
    </style:style>
    <style:style style:name="TableCell869" style:family="table-cell">
      <style:table-cell-properties fo:border="0.0069in solid #000001" style:writing-mode="lr-tb" fo:padding-top="0in" fo:padding-left="0in" fo:padding-bottom="0in" fo:padding-right="0in"/>
    </style:style>
    <style:style style:name="P870" style:parent-style-name="Безинтервала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73" style:family="table-column">
      <style:table-column-properties style:column-width="0.2368in" style:use-optimal-column-width="false"/>
    </style:style>
    <style:style style:name="TableColumn874" style:family="table-column">
      <style:table-column-properties style:column-width="0.9604in" style:use-optimal-column-width="false"/>
    </style:style>
    <style:style style:name="TableColumn875" style:family="table-column">
      <style:table-column-properties style:column-width="0.5986in" style:use-optimal-column-width="false"/>
    </style:style>
    <style:style style:name="TableColumn876" style:family="table-column">
      <style:table-column-properties style:column-width="0.5993in" style:use-optimal-column-width="false"/>
    </style:style>
    <style:style style:name="TableColumn877" style:family="table-column">
      <style:table-column-properties style:column-width="0.5986in" style:use-optimal-column-width="false"/>
    </style:style>
    <style:style style:name="TableColumn878" style:family="table-column">
      <style:table-column-properties style:column-width="0.5986in" style:use-optimal-column-width="false"/>
    </style:style>
    <style:style style:name="TableColumn879" style:family="table-column">
      <style:table-column-properties style:column-width="0.5986in" style:use-optimal-column-width="false"/>
    </style:style>
    <style:style style:name="TableColumn880" style:family="table-column">
      <style:table-column-properties style:column-width="0.5993in" style:use-optimal-column-width="false"/>
    </style:style>
    <style:style style:name="TableColumn881" style:family="table-column">
      <style:table-column-properties style:column-width="0.5986in" style:use-optimal-column-width="false"/>
    </style:style>
    <style:style style:name="TableColumn882" style:family="table-column">
      <style:table-column-properties style:column-width="0.5986in" style:use-optimal-column-width="false"/>
    </style:style>
    <style:style style:name="TableColumn883" style:family="table-column">
      <style:table-column-properties style:column-width="0.5986in" style:use-optimal-column-width="false"/>
    </style:style>
    <style:style style:name="TableColumn884" style:family="table-column">
      <style:table-column-properties style:column-width="0.5993in" style:use-optimal-column-width="false"/>
    </style:style>
    <style:style style:name="Table872" style:family="table">
      <style:table-properties style:width="7.1854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39" style:family="table-column">
      <style:table-column-properties style:column-width="0.4354in" style:use-optimal-column-width="false"/>
    </style:style>
    <style:style style:name="TableColumn1040" style:family="table-column">
      <style:table-column-properties style:column-width="1.6173in" style:use-optimal-column-width="false"/>
    </style:style>
    <style:style style:name="TableColumn1041" style:family="table-column">
      <style:table-column-properties style:column-width="1.0263in" style:use-optimal-column-width="false"/>
    </style:style>
    <style:style style:name="TableColumn1042" style:family="table-column">
      <style:table-column-properties style:column-width="1.0263in" style:use-optimal-column-width="false"/>
    </style:style>
    <style:style style:name="TableColumn1043" style:family="table-column">
      <style:table-column-properties style:column-width="1.0263in" style:use-optimal-column-width="false"/>
    </style:style>
    <style:style style:name="TableColumn1044" style:family="table-column">
      <style:table-column-properties style:column-width="1.0263in" style:use-optimal-column-width="false"/>
    </style:style>
    <style:style style:name="TableColumn1045" style:family="table-column">
      <style:table-column-properties style:column-width="1.027in" style:use-optimal-column-width="false"/>
    </style:style>
    <style:style style:name="Table1038" style:family="table">
      <style:table-properties style:width="7.1854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127" style:parent-style-name="Безинтервала" style:family="paragraph">
      <style:text-properties style:font-name="Times New Roman" fo:font-size="14pt" style:font-size-asian="14pt" style:font-size-complex="14pt"/>
    </style:style>
    <style:style style:name="P1128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129" style:parent-style-name="Безинтервала" style:family="paragraph">
      <style:text-properties style:font-name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33" style:parent-style-name="Безинтервала" style:family="paragraph">
      <style:text-properties style:font-name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8" style:parent-style-name="Безинтервала" style:family="paragraph">
      <style:text-properties style:font-name="Times New Roman" fo:font-size="14pt" style:font-size-asian="14pt" style:font-size-complex="14pt"/>
    </style:style>
    <style:style style:name="P1139" style:parent-style-name="Безинтервала" style:family="paragraph">
      <style:text-properties style:font-name="Times New Roman" fo:font-size="14pt" style:font-size-asian="14pt" style:font-size-complex="14pt"/>
    </style:style>
    <style:style style:name="P1140" style:parent-style-name="Безинтервала" style:family="paragraph">
      <style:text-properties style:font-name="Times New Roman" fo:font-size="14pt" style:font-size-asian="14pt" style:font-size-complex="14pt"/>
    </style:style>
    <style:style style:name="P1141" style:parent-style-name="Безинтервала" style:family="paragraph">
      <style:text-properties style:font-name="Times New Roman" fo:font-size="14pt" style:font-size-asian="14pt" style:font-size-complex="14pt"/>
    </style:style>
    <style:style style:name="P1142" style:parent-style-name="Безинтервала" style:family="paragraph">
      <style:text-properties style:font-name="Times New Roman" fo:font-size="14pt" style:font-size-asian="14pt" style:font-size-complex="14pt"/>
    </style:style>
    <style:style style:name="P1143" style:parent-style-name="Безинтервала" style:family="paragraph">
      <style:text-properties style:font-name="Times New Roman" fo:font-size="14pt" style:font-size-asian="14pt" style:font-size-complex="14pt"/>
    </style:style>
    <style:style style:name="P1144" style:parent-style-name="Безинтервала" style:family="paragraph">
      <style:text-properties style:font-name="Times New Roman" fo:font-size="14pt" style:font-size-asian="14pt" style:font-size-complex="14pt"/>
    </style:style>
    <style:style style:name="P1145" style:parent-style-name="Безинтервала" style:family="paragraph">
      <style:text-properties style:font-name="Times New Roman" fo:font-size="14pt" style:font-size-asian="14pt" style:font-size-complex="14pt"/>
    </style:style>
    <style:style style:name="P1146" style:parent-style-name="Безинтервала" style:family="paragraph">
      <style:text-properties style:font-name="Times New Roman" fo:font-size="14pt" style:font-size-asian="14pt" style:font-size-complex="14pt"/>
    </style:style>
    <style:style style:name="P1147" style:parent-style-name="Безинтервала" style:family="paragraph">
      <style:text-properties style:font-name="Times New Roman" fo:font-size="14pt" style:font-size-asian="14pt" style:font-size-complex="14pt"/>
    </style:style>
    <style:style style:name="P1148" style:parent-style-name="Безинтервала" style:family="paragraph">
      <style:text-properties style:font-name="Times New Roman" fo:font-size="14pt" style:font-size-asian="14pt" style:font-size-complex="14pt"/>
    </style:style>
    <style:style style:name="P1149" style:parent-style-name="Безинтервала" style:family="paragraph">
      <style:text-properties style:font-name="Times New Roman" fo:font-size="14pt" style:font-size-asian="14pt" style:font-size-complex="14pt"/>
    </style:style>
    <style:style style:name="P1150" style:parent-style-name="Безинтервала" style:family="paragraph">
      <style:text-properties style:font-name="Times New Roman" fo:font-size="14pt" style:font-size-asian="14pt" style:font-size-complex="14pt"/>
    </style:style>
    <style:style style:name="P1151" style:parent-style-name="Безинтервала" style:family="paragraph">
      <style:text-properties style:font-name="Times New Roman" fo:font-size="14pt" style:font-size-asian="14pt" style:font-size-complex="14pt"/>
    </style:style>
    <style:style style:name="P1152" style:parent-style-name="Безинтервала" style:family="paragraph">
      <style:text-properties style:font-name="Times New Roman" fo:font-size="14pt" style:font-size-asian="14pt" style:font-size-complex="14pt"/>
    </style:style>
    <style:style style:name="P1153" style:parent-style-name="Безинтервала" style:family="paragraph">
      <style:text-properties style:font-name="Times New Roman" fo:font-size="14pt" style:font-size-asian="14pt" style:font-size-complex="14pt"/>
    </style:style>
    <style:style style:name="P1154" style:parent-style-name="Безинтервала" style:family="paragraph">
      <style:text-properties style:font-name="Times New Roman" fo:font-size="14pt" style:font-size-asian="14pt" style:font-size-complex="14pt"/>
    </style:style>
    <style:style style:name="P1155" style:parent-style-name="Безинтервала" style:family="paragraph">
      <style:text-properties style:font-name="Times New Roman" fo:font-size="14pt" style:font-size-asian="14pt" style:font-size-complex="14pt"/>
    </style:style>
    <style:style style:name="P1156" style:parent-style-name="Безинтервала" style:family="paragraph">
      <style:text-properties style:font-name="Times New Roman" fo:font-size="14pt" style:font-size-asian="14pt" style:font-size-complex="14pt"/>
    </style:style>
    <style:style style:name="P1157" style:parent-style-name="Безинтервала" style:family="paragraph">
      <style:text-properties style:font-name="Times New Roman" fo:font-size="14pt" style:font-size-asian="14pt" style:font-size-complex="14pt"/>
    </style:style>
    <style:style style:name="P1158" style:parent-style-name="Безинтервала" style:family="paragraph">
      <style:text-properties style:font-name="Times New Roman" fo:font-size="14pt" style:font-size-asian="14pt" style:font-size-complex="14pt"/>
    </style:style>
    <style:style style:name="P1159" style:parent-style-name="Безинтервала" style:family="paragraph">
      <style:text-properties style:font-name="Times New Roman" fo:font-size="14pt" style:font-size-asian="14pt" style:font-size-complex="14pt"/>
    </style:style>
    <style:style style:name="P1160" style:parent-style-name="Безинтервала" style:family="paragraph">
      <style:text-properties style:font-name="Times New Roman" fo:font-size="14pt" style:font-size-asian="14pt" style:font-size-complex="14pt"/>
    </style:style>
    <style:style style:name="P1161" style:parent-style-name="Безинтервала" style:family="paragraph">
      <style:text-properties style:font-name="Times New Roman" fo:font-size="14pt" style:font-size-asian="14pt" style:font-size-complex="14pt"/>
    </style:style>
    <style:style style:name="P1162" style:parent-style-name="Безинтервала" style:family="paragraph">
      <style:text-properties style:font-name="Times New Roman" fo:font-size="14pt" style:font-size-asian="14pt" style:font-size-complex="14pt"/>
    </style:style>
    <style:style style:name="P1163" style:parent-style-name="Безинтервала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амообследование <text:s/>деятельности МОБУ «Ащебутакская СОШ»</text:p>
      <text:p text:style-name="P2">Соль-Илецкого городского округа Оренбургской области</text:p>
      <text:p text:style-name="P3"><text:s/>за<text:s/>2018<text:s/>год.</text:p>
      <text:p text:style-name="P4"> </text:p>
      <text:p text:style-name="P5"> </text:p>
      <text:p text:style-name="Безинтервала"><text:span text:style-name="T6"><text:s text:c="6"/>В работе школа руководствуется Законом<text:s/></text:span><text:span text:style-name="T7">№273 -ФЗ «Об образовании в Российской Федерации»,<text:s/></text:span><text:span text:style-name="T8">Типовым положением</text:span><text:span text:style-name="T9"><text:s/>об общеобразовательном учреждении, Уставом школы, Программой Развития школы. Структура управления позволяет создать условия для самовыражения, самоутверждения и реализации каждой личности</text:span><text:span text:style-name="T10"><text:s/>образовательного процесса через представление широкого выбора направлений и видов  деятельности.</text:span><text:span text:style-name="T11"><text:s/></text:span><text:span text:style-name="T12">Устав Учреждения и локальные акты регламентируют <text:s/>деятельность школы <text:s/>по всем направлениям. Устав Учреждения принят общим собранием <text:s/>работников МОБУ «Ащебутак</text:span><text:span text:style-name="T13">ская СОШ».</text:span></text:p>
      <text:p text:style-name="Безинтервала"><text:span text:style-name="T14"><text:s text:c="3"/></text:span><text:span text:style-name="T15">Лицензия на осуществление <text:s/>образовательной деятельности:<text:s/></text:span><text:span text:style-name="T16"><text:s/>серия <text:s/>56Л01 <text:s/>№ 0004650 <text:s/>от 17.05.2016 г, регистрационный № 2760.<text:s/></text:span><text:span text:style-name="T17"><text:s/></text:span></text:p>
      <text:p text:style-name="P18">Приложение к лицензии: <text:s/>МОБУ « Ащебутакская СОШ» имеет право ведения общеобразовательной деятельности по следующим образовательным программам:</text:p>
      <text:p text:style-name="P19">1.Начальное общее образование</text:p>
      <text:p text:style-name="P20"><text:s/>2.Основное общее образование</text:p>
      <text:p text:style-name="P21">3.Среднее <text:s/>общее образование</text:p>
      <text:p text:style-name="P22">4.Дополнительное образование детей и взрослых</text:p>
      <text:p text:style-name="Безинтервала"><text:span text:style-name="T23"><text:s text:c="3"/></text:span><text:span text:style-name="T24">Свидетельство о государственной аккредитации<text:s/></text:span><text:span text:style-name="T25">серия 56 А 01 № <text:s/>0000686 от 28.02.2013 г.<text:s/></text:span><text:span text:style-name="T26">сро</text:span><text:span text:style-name="T27">к действия до 28.02. 2025 г., выдано Министерством <text:s/>образования Оренбургской области, рег. № 1115.</text:span></text:p>
      <text:p text:style-name="P28">Перечень образовательных программ, прошедших государственную аккредитацию:</text:p>
      <text:p text:style-name="P29">начальное общее образование</text:p>
      <text:p text:style-name="P30">основное общее образование</text:p>
      <text:p text:style-name="P31">среднее (полное) общее образование</text:p>
      <text:p text:style-name="Безинтервала"><text:span text:style-name="T32"><text:s text:c="3"/></text:span><text:span text:style-name="T33">В <text:s text:c="2"/>связи с переходом 5 класса на ФГОС ООО в 2015-2016 учебном году <text:s/>формировалась <text:s/>нормативно - правовая <text:s/>база по введению ФГОС ООО. Разработана основная образовательная программа основного общего образования в соответствии с ФГОС ООО, внесены</text:span><text:span text:style-name="T34"><text:s/>изменения в Устав, приведены в соответствие с требованиями ФГОС <text:s/>ООО должностные инструкции педагогических работников.</text:span></text:p>
      <text:p text:style-name="P35"><text:s text:c="3"/>Непосредственное руководство деятельностью школы осуществляют и.о. директора Таржанова С.Т. педстаж <text:s/>– 37 лет.</text:p>
      <text:p text:style-name="Безинтервала"><text:span text:style-name="T36"><text:s text:c="3"/>Приказом распределе</text:span><text:span text:style-name="T37">ны обязанности между членами администрации. В соответствии с номенклатурой дел ведется необходимая школьная документация.</text:span><text:span text:style-name="T38"><text:s/>Коллективный договор и <text:s/>Правила внутреннего трудового распорядка работников <text:s/>школы регламентирует условия приема и высвобождение работ</text:span><text:span text:style-name="T39">ников, вопросы занятости, профессиональной подготовки и переподготовки кадров, оплату и нормирование труда работников, рабочее время и время отдыха, охрану труда и здоровья, улучшение условий для работников, социальное развитие образовательного учреждения,</text:span><text:span text:style-name="T40"><text:s/>социальные гарантии, права и обязанности работников и администрации, поощрения работников, ответственность за нарушение трудового распорядка. Должностные инструкции, разработанные на работника, регламентируют функции, должностные обязанности, права и отве</text:span><text:span text:style-name="T41">тственность, квалификационные требования, перечень документов по должности, взаимоотношения и связи по должности. Инструкции по охране труда и пожарной безопасности, регламентируют ответственность всех работников Учреждения по вопросам охраны труда и пожар</text:span><text:span text:style-name="T42">ной безопасности, требования охраны и пожарной безопасности труда к учебным кабинетам, требование охраны труда и пожарной безопасности перед началом работы, во время работы, в аварийных ситуациях и по окончанию работы для работников школы и обучающихся в у</text:span><text:span text:style-name="T43">чебных кабинетах и других помещениях школы.</text:span></text:p>
      <text:p text:style-name="P44">Управленческая деятельность базируется на оперативной и разносторонней информации о деятельности педагогического и ученического коллектива.</text:p>
      <text:p text:style-name="P45">Основными источниками информации являются посещение уроков, внеклассных<text:s/>мероприятий, собеседования с учащимися и учителями, проведение школьных срезов.</text:p>
      <text:p text:style-name="P46">Планирование работы школы представлено годовым планом.</text:p>
      <text:p text:style-name="P47">Содержание подготовки</text:p>
      <text:p text:style-name="P48">Учебный план школы составлен на основании типового базисного федерального плана. В   учебном  плане базисный  компонент  сохраняется.  Максимальная нагрузка  обучающихся  соответствует  нормативам.  Режим  работы  школы  соответствует  правилам  СанПиНа.</text:p>
      <text:p text:style-name="P49">Учебный план сбалансирован относительно инвариантной и вариативной части.</text:p>
      <text:p text:style-name="P50">Реализация учебного плана<text:s/>обеспечена:</text:p>
      <text:p text:style-name="P51">а) необходимыми кадрами специалистов, соответствующей квалификации.</text:p>
      <text:p text:style-name="P52">б) учебными программами, учебниками, методическими рекомендациями, дидактическими материалами.</text:p>
      <text:p text:style-name="P53">На основании анализа учебных программ и календарно-тематического планирования можно сделать выводы:</text:p>
      <text:p text:style-name="P54">- в своей работе школа использует государственные образовательные программы для общеобразовательных учреждений, рекомендованные Министерством образования РФ;</text:p>
      <text:p text:style-name="P55">- все учебные программы обеспечены учебно-методическими материалами;</text:p>
      <text:p text:style-name="P56">- каждый<text:s/>учитель работает в соответствии с утвержденными рабочими программами, календарно- тематическим планированием;</text:p>
      <text:p text:style-name="P57">- программы реализуются в полном объеме</text:p>
      <text:p text:style-name="P58">При составлении учебного плана учтены гигиенические требования к максимальным величинам образовательной нагрузки.</text:p>
      <text:p text:style-name="P59">Расписание уроков строиться с учетом хода дневной и недельной кривой умственной работоспособности обучающихся, продолжительность перемен между уроками составляет 10 минут,   после 2 и 3 уроков – 15 минут.</text:p>
      <text:p text:style-name="P60">Расписание занятий составлено отдельно для<text:s/>обязательных и элективных, факультативных занятий.</text:p>
      <text:p text:style-name="P61">Начальное общее образование</text:p>
      <text:p text:style-name="P62">Четыре класса: 1 класс, 2 класс 3 -4 класс. (комплект класс),</text:p>
      <text:p text:style-name="Безинтервала"><text:span text:style-name="T63">Классные кабинеты начальной школы располагаются на 1 этаже, обеспечивая максимально адаптационный период и<text:s/></text:span><text:span text:style-name="T64">сохраняя здоровье детей. Все классы первой ступени обучения занимаются в одну смену по единому расписанию учебных <text:s/>занятий. Расписание составлено в соответствии с учебным планом, прослеживается выполнение требований СанПиНа</text:span><text:span text:style-name="T65">.</text:span></text:p>
      <text:p text:style-name="P66">Учителями начальных классов ведется мониторинг обученности школьников, срезовые работы анализируются на заседаниях МО, педагогических советах.</text:p>
      <text:p text:style-name="P67">Сведения о кадровом составе учителей</text:p>
      <text:p text:style-name="P68">В начальной школе сложился стабильный педагогический коллектив: в нём работают 2 учителя начальных классов, учитель английского языка, учитель музыки, учитель физической культуры, учитель ИЗО и технологии.</text:p>
      <text:p text:style-name="P69">Педагогический коллектив учителей начальных классов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 Ф.И.О.</text:p>
          </table:table-cell>
          <table:table-cell table:style-name="TableCell79">
            <text:p text:style-name="P80">класс</text:p>
          </table:table-cell>
          <table:table-cell table:style-name="TableCell81">
            <text:p text:style-name="P82">Образование</text:p>
          </table:table-cell>
          <table:table-cell table:style-name="TableCell83">
            <text:p text:style-name="P84">Должность</text:p>
          </table:table-cell>
          <table:table-cell table:style-name="TableCell85">
            <text:p text:style-name="P86">Категория</text:p>
          </table:table-cell>
        </table:table-row>
        <table:table-row table:style-name="TableRow87">
          <table:table-cell table:style-name="TableCell88">
            <text:p text:style-name="P89">Апоротова Галина Анатольевна</text:p>
          </table:table-cell>
          <table:table-cell table:style-name="TableCell90">
            <text:p text:style-name="P91">3,4</text:p>
          </table:table-cell>
          <table:table-cell table:style-name="TableCell92">
            <text:p text:style-name="P93">высшее</text:p>
          </table:table-cell>
          <table:table-cell table:style-name="TableCell94">
            <text:p text:style-name="P95">Учитель <text:s/>начальных классов</text:p>
          </table:table-cell>
          <table:table-cell table:style-name="TableCell96">
            <text:p text:style-name="P97">1 категория</text:p>
          </table:table-cell>
        </table:table-row>
        <table:table-row table:style-name="TableRow98">
          <table:table-cell table:style-name="TableCell99">
            <text:p text:style-name="P100">Ельмухамбетова Акслу Мурзагалиевна</text:p>
          </table:table-cell>
          <table:table-cell table:style-name="TableCell101">
            <text:p text:style-name="P102">1,2</text:p>
          </table:table-cell>
          <table:table-cell table:style-name="TableCell103">
            <text:p text:style-name="P104">средне-специальное</text:p>
          </table:table-cell>
          <table:table-cell table:style-name="TableCell105">
            <text:p text:style-name="P106">Учитель начальных классов</text:p>
          </table:table-cell>
          <table:table-cell table:style-name="TableCell107">
            <text:p text:style-name="P108"> </text:p>
            <text:p text:style-name="P109">1 категория</text:p>
          </table:table-cell>
        </table:table-row>
        <table:table-row table:style-name="TableRow110">
          <table:table-cell table:style-name="TableCell111">
            <text:p text:style-name="P112">Савлюбаева Айнагуль Айсовна</text:p>
          </table:table-cell>
          <table:table-cell table:style-name="TableCell113">
            <text:p text:style-name="P114">2-4</text:p>
          </table:table-cell>
          <table:table-cell table:style-name="TableCell115">
            <text:p text:style-name="P116">высшее</text:p>
          </table:table-cell>
          <table:table-cell table:style-name="TableCell117">
            <text:p text:style-name="P118">Учитель</text:p>
            <text:p text:style-name="P119">английского языка, музыки</text:p>
          </table:table-cell>
          <table:table-cell table:style-name="TableCell120">
            <text:p text:style-name="P121">соответствие</text:p>
          </table:table-cell>
        </table:table-row>
        <table:table-row table:style-name="TableRow122">
          <table:table-cell table:style-name="TableCell123">
            <text:p text:style-name="P124">Путилина Светлана Мухамбетовна</text:p>
          </table:table-cell>
          <table:table-cell table:style-name="TableCell125">
            <text:p text:style-name="P126">3-4</text:p>
          </table:table-cell>
          <table:table-cell table:style-name="TableCell127">
            <text:p text:style-name="P128">высшее</text:p>
          </table:table-cell>
          <table:table-cell table:style-name="TableCell129">
            <text:p text:style-name="P130">Учитель окружающего мира</text:p>
          </table:table-cell>
          <table:table-cell table:style-name="TableCell131">
            <text:p text:style-name="P132">1 категория</text:p>
          </table:table-cell>
        </table:table-row>
        <table:table-row table:style-name="TableRow133">
          <table:table-cell table:style-name="TableCell134">
            <text:p text:style-name="P135">Жуманов Константин Саганович</text:p>
          </table:table-cell>
          <table:table-cell table:style-name="TableCell136">
            <text:p text:style-name="P137">1-4</text:p>
          </table:table-cell>
          <table:table-cell table:style-name="TableCell138">
            <text:p text:style-name="P139">высшее</text:p>
          </table:table-cell>
          <table:table-cell table:style-name="TableCell140">
            <text:p text:style-name="P141">Учитель физической культуры</text:p>
          </table:table-cell>
          <table:table-cell table:style-name="TableCell142">
            <text:p text:style-name="P143">Высшая категория</text:p>
          </table:table-cell>
        </table:table-row>
        <table:table-row table:style-name="TableRow144">
          <table:table-cell table:style-name="TableCell145">
            <text:p text:style-name="P146">Рупич Вячеслав Петрович</text:p>
          </table:table-cell>
          <table:table-cell table:style-name="TableCell147">
            <text:p text:style-name="P148">1-4</text:p>
          </table:table-cell>
          <table:table-cell table:style-name="TableCell149">
            <text:p text:style-name="P150">средне-специальное</text:p>
          </table:table-cell>
          <table:table-cell table:style-name="TableCell151">
            <text:p text:style-name="P152">Учитель ИЗО и технологии</text:p>
          </table:table-cell>
          <table:table-cell table:style-name="TableCell153">
            <text:p text:style-name="P154">1 категория</text:p>
          </table:table-cell>
        </table:table-row>
      </table:table>
      <text:p text:style-name="P155">Формами методической работы являются<text:s/>заседания МО начальных классов, педсоветы, предметные недели, открытые уроки и их анализ, взаимопосещение  и анализ уроков, подготовка к аттестации учителей, работа учителей над темами самообразований, повышение квалификации.</text:p>
      <text:p text:style-name="P156">В  течение  года  в  начальной  школе  регулярно  проводится  проверка  техники  чтения.  По  итогам  последней  проверки  можно  сказать,  что  скорость  чтения стала  выше  во  всех  классах,  но  следует больше  уделять  внимание  осмысленности,  правильности  и  выразительности  чтения. Все результаты проведенных мероприятий обрабатываются и диагностируются заместителем директора Апоротовой Г.А. и учителями.</text:p>
      <text:p text:style-name="P157">Итоговые результаты качества обученности по классам   показали, что уровень обученности во всех классах находится на оптимальном уровне,  что свидетельствует о положительной работе педагогов начальной школы, когда особенно четко прослеживается действенность традиционной методики обучения с разумным сочетанием нового и старого в работе учителя, что позволило им использовать коллективные, групповые, индивидуальные формы работы с детьми на уроках, с опорой на их силы, способности.</text:p>
      <text:p text:style-name="P158">Основное <text:s/>и среднее общее образование</text:p>
      <text:p text:style-name="P159">Учащиеся обучаются в 5 – 11 классах. Основное внимание <text:s/>акцентируется на создании условий для формирования у школьников познавательных интересов, личности учащегося, развития его склонностей, интересов и способности к социальному самоопределению, на подготовку к дальнейшему образованию через определение выбора области научных знаний, в рамках которой <text:s/>может состояться его профессиональное самоопределение.</text:p>
      <text:p text:style-name="P160">Во всех  классах реализуется общеобразовательная  программа основного и среднего <text:s/>общего образования. </text:p>
      <text:p text:style-name="P161">Учебный план обеспечивает базовое образование учащихся. В инвариантной части учебного плана полностью реализованы<text:s/>компоненты государственного образовательного стандарта.</text:p>
      <text:p text:style-name="P162">Количество часов, отведенных на предметы образовательных областей, соответствуют государственным программам.</text:p>
      <text:p text:style-name="P163">Для повышения мотивации обучения, учета, реализации и развития потенциальных возможностей учащихся в школе реализуется индивидуальная дифференциация процессов обучения и воспитания путем применения разноуровневых заданий для работы на уроке, проведения различных форм уроков. Учителями ведется мониторинг обученности школьников, срезовые работы. Результаты анализируются на педсоветах, совещаниях при директоре.</text:p>
      <text:p text:style-name="P164">Со стороны администрации проводятся разнообразные виды контроля за уровнем обученности и воспитанности учащихся. По всем запланированным мероприятиям имеются справки и приказы. Контроль за работой учителей, успеваемостью учащихся осуществляется согласно графику внутришкольного контроля. Итоги контроля обсуждаются на педсоветах, совещаниях при директоре.</text:p>
      <text:p text:style-name="P165">Учителя <text:s/>используют в своей работе современные образовательные технологии.  Большое внимание уделяется формированию практических умений и навыков обучающихся. Практикуется работа с тестами, раздаточным материалом разного уровня сложности. <text:s/>Одним из главных результатов работы учителя является качество знаний учащихся. В школе ведётся постоянный мониторинг знаний учащихся по итогам четверти, полугодия, проводятся срезовые работы по всем предметам.</text:p>
      <text:p text:style-name="P166">В школе <text:s/>важное значение придаётся <text:s/>изучению русского языка и литературы, так как именно на уроках гуманитарного цикла и во внеурочное время формируется<text:s/>гражданственность детей, уровень их образованности, грамотности и культуры. Главной задачей  учителей является поиск путей совершенствования учебного процесса, овладение эффективными методами развития познавательного интереса учащихся на уроках, формирование практических навыков учащихся. Учителя русского языка и литературы включают в учебный процесс современные формы и методы проведения уроков: уроки - зачеты, семинары, практикумы по русскому языку; активно используют на уроках обобщение-тестирование. Систематически проводится работа над ошибками.</text:p>
      <text:p text:style-name="P167">Характеристика учителей русского языка и литературы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 №</text:p>
          </table:table-cell>
          <table:table-cell table:style-name="TableCell178">
            <text:p text:style-name="P179"> ФИО учителя</text:p>
          </table:table-cell>
          <table:table-cell table:style-name="TableCell180">
            <text:p text:style-name="P181">Образование</text:p>
          </table:table-cell>
          <table:table-cell table:style-name="TableCell182">
            <text:p text:style-name="P183">Категория</text:p>
          </table:table-cell>
          <table:table-cell table:style-name="TableCell184">
            <text:p text:style-name="P185">класс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Ситдикова Надежда Алексеевна</text:p>
          </table:table-cell>
          <table:table-cell table:style-name="TableCell191">
            <text:p text:style-name="P192">Высшее</text:p>
          </table:table-cell>
          <table:table-cell table:style-name="TableCell193">
            <text:p text:style-name="P194">1 категория</text:p>
          </table:table-cell>
          <table:table-cell table:style-name="TableCell195">
            <text:p text:style-name="Безинтервала"><text:span text:style-name="T196">5,7,</text:span><text:span text:style-name="T197">9</text:span><text:span text:style-name="T198">,10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Тигиспаева Светлана Айсовна</text:p>
          </table:table-cell>
          <table:table-cell table:style-name="TableCell204">
            <text:p text:style-name="P205">Высшее</text:p>
          </table:table-cell>
          <table:table-cell table:style-name="TableCell206">
            <text:p text:style-name="P207">1 категория</text:p>
          </table:table-cell>
          <table:table-cell table:style-name="TableCell208">
            <text:p text:style-name="Безинтервала"><text:span text:style-name="T209">6,</text:span><text:span text:style-name="T210">8</text:span><text:span text:style-name="T211">,11</text:span></text:p>
          </table:table-cell>
        </table:table-row>
      </table:table>
      <text:p text:style-name="P212">Результативность обучения по русскому языку и литературе остается стабильным, а <text:s/>качество знаний имеет колебательное значение.</text:p>
      <text:p text:style-name="P213">Характеристика учителей истории и географии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 №</text:p>
          </table:table-cell>
          <table:table-cell table:style-name="TableCell224">
            <text:p text:style-name="P225"> Учитель</text:p>
          </table:table-cell>
          <table:table-cell table:style-name="TableCell226">
            <text:p text:style-name="P227"> Образование</text:p>
          </table:table-cell>
          <table:table-cell table:style-name="TableCell228">
            <text:p text:style-name="P229"> Категория</text:p>
          </table:table-cell>
          <table:table-cell table:style-name="TableCell230">
            <text:p text:style-name="P231">Классы</text:p>
          </table:table-cell>
          <table:table-cell table:style-name="TableCell232">
            <text:p text:style-name="P233">Предмет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Вольф Евгений<text:s/>Евгеньевич</text:p>
          </table:table-cell>
          <table:table-cell table:style-name="TableCell239">
            <text:p text:style-name="P240"> Высшее</text:p>
          </table:table-cell>
          <table:table-cell table:style-name="TableCell241">
            <text:p text:style-name="P242">первая</text:p>
          </table:table-cell>
          <table:table-cell table:style-name="TableCell243">
            <text:p text:style-name="P244"> 5-11</text:p>
          </table:table-cell>
          <table:table-cell table:style-name="TableCell245">
            <text:p text:style-name="P246">История и обществознание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Тимонина Татьяна Мухамбетовна</text:p>
          </table:table-cell>
          <table:table-cell table:style-name="TableCell252">
            <text:p text:style-name="P253"> Высшее</text:p>
          </table:table-cell>
          <table:table-cell table:style-name="TableCell254">
            <text:p text:style-name="P255">первая</text:p>
          </table:table-cell>
          <table:table-cell table:style-name="TableCell256">
            <text:p text:style-name="P257"> 5-11</text:p>
          </table:table-cell>
          <table:table-cell table:style-name="TableCell258">
            <text:p text:style-name="P259">география</text:p>
          </table:table-cell>
        </table:table-row>
      </table:table>
      <text:p text:style-name="P260">Анализируя показатели усвоения программного материала по данным предметам, можно видеть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Предмет</text:p>
          </table:table-cell>
          <table:table-cell table:style-name="TableCell270">
            <text:p text:style-name="P271">История</text:p>
          </table:table-cell>
          <table:table-cell table:style-name="TableCell272">
            <text:p text:style-name="P273">География</text:p>
          </table:table-cell>
          <table:table-cell table:style-name="TableCell274">
            <text:p text:style-name="P275">Обществознание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Успеваемость</text:p>
          </table:table-cell>
          <table:table-cell table:style-name="TableCell281">
            <text:p text:style-name="P282">100%</text:p>
          </table:table-cell>
          <table:table-cell table:style-name="TableCell283">
            <text:p text:style-name="P284">100%</text:p>
          </table:table-cell>
          <table:table-cell table:style-name="TableCell285">
            <text:p text:style-name="P286">100%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Качество</text:p>
          </table:table-cell>
          <table:table-cell table:style-name="TableCell292">
            <text:p text:style-name="P293">76%</text:p>
          </table:table-cell>
          <table:table-cell table:style-name="TableCell294">
            <text:p text:style-name="P295">55%</text:p>
          </table:table-cell>
          <table:table-cell table:style-name="TableCell296">
            <text:p text:style-name="P297">74 %</text:p>
          </table:table-cell>
          <table:table-cell table:style-name="TableCell298">
            <text:p text:style-name="P299"/>
          </table:table-cell>
        </table:table-row>
      </table:table>
      <text:p text:style-name="P300">Результативность обучения по географии, истории  остается стабильным.</text:p>
      <text:p text:style-name="P301">Преподавание  химии и биологии ведет 1  учитель.</text:p>
      <text:p text:style-name="P302">Характеристика учителя: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 №</text:p>
          </table:table-cell>
          <table:table-cell table:style-name="TableCell312">
            <text:p text:style-name="P313"> Учитель</text:p>
          </table:table-cell>
          <table:table-cell table:style-name="TableCell314">
            <text:p text:style-name="P315"> Образование</text:p>
          </table:table-cell>
          <table:table-cell table:style-name="TableCell316">
            <text:p text:style-name="P317"> Категория</text:p>
          </table:table-cell>
          <table:table-cell table:style-name="TableCell318">
            <text:p text:style-name="P319">классы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Путилина<text:s/>Светлана Мухамбетовна</text:p>
          </table:table-cell>
          <table:table-cell table:style-name="TableCell325">
            <text:p text:style-name="P326">высшее</text:p>
          </table:table-cell>
          <table:table-cell table:style-name="TableCell327">
            <text:p text:style-name="P328">первая</text:p>
          </table:table-cell>
          <table:table-cell table:style-name="TableCell329">
            <text:p text:style-name="P330">5-11</text:p>
          </table:table-cell>
        </table:table-row>
      </table:table>
      <text:p text:style-name="P331"> Преподавание химии и биологии ведется по программам, рекомендованным Министерством образования РФ. Учитель химии и биологии знаком с многообразием учебных программ, новыми учебниками. По химии используются учебники автора-  О.С. Габриелян,  по биологии – Н.И Сонина. Учебная программа по химии и биологии ежегодно выполняется в полном объеме. Учитель обеспечивает развитие общих учебных и специальных умений и навыков, связанных с проведением опытов, наблюдений, практических работ с использованием лабораторного оборудования, учебника и дополнительных источников знаний.</text:p>
      <text:p text:style-name="P332">Анализируя показатели усвоения программного материала по данным предметам, можно видеть такую картину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 </text:p>
            <text:p text:style-name="P342">Химия</text:p>
          </table:table-cell>
          <table:table-cell table:style-name="TableCell343">
            <text:p text:style-name="P344">Биология</text:p>
          </table:table-cell>
        </table:table-row>
        <table:table-row table:style-name="TableRow345">
          <table:table-cell table:style-name="TableCell346">
            <text:p text:style-name="P347">% успеваемости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100</text:p>
          </table:table-cell>
        </table:table-row>
        <table:table-row table:style-name="TableRow352">
          <table:table-cell table:style-name="TableCell353">
            <text:p text:style-name="P354">%<text:s/>качества</text:p>
          </table:table-cell>
          <table:table-cell table:style-name="TableCell355">
            <text:p text:style-name="P356">42</text:p>
          </table:table-cell>
          <table:table-cell table:style-name="TableCell357">
            <text:p text:style-name="P358">80</text:p>
          </table:table-cell>
        </table:table-row>
      </table:table>
      <text:p text:style-name="P359"> Результативность обучения по химии и <text:s/>биологии остается стабильным.</text:p>
      <text:p text:style-name="P360">Система управления и контроля качества в образовательном учреждении</text:p>
      <text:p text:style-name="P361">Формами самоуправления школы являются:</text:p>
      <text:p text:style-name="P362">Общешкольный родительский комитет</text:p>
      <text:p text:style-name="P363">Педагогический совет школы;</text:p>
      <text:p text:style-name="P364">Управляющий совет.</text:p>
      <text:p text:style-name="P365">ДО «Россиянка».</text:p>
      <text:p text:style-name="P366">Такая структура управления позволяет создать условия для самовыражения, самоутверждения и реализации каждой личности образовательного процесса через представление широкого выбора направлений и видов деятельности.</text:p>
      <text:p text:style-name="Безинтервала"><text:span text:style-name="T367">Администр</text:span><text:span text:style-name="T368">ация:<text:s/></text:span><text:span text:style-name="T369">Апоротова Галина Анатольевна, заместитель директора; Вольф Евгений Евгеньевич, заместитель директора; Рупич Вячеслав Петрович, завхоз.</text:span></text:p>
      <text:p text:style-name="P370">Одна из форм управления— административная, осуществляется директором школы и заместителями директора. Основной его<text:s/>функцией  является  координация усилия всех участников образовательного процесса. Управленческая деятельность базируется на оперативной и разносторонней информации по всем направлениям учебно-воспитательного процесса. Одним из источников получения информации для администрации являются посещение уроков, внеурочных мероприятий; проведение контрольных работ по изучению уровня обученности и качества знаний учащихся.  Планируются административные контрольные работы, итоги которых обсуждаются на совещаниях, заседаниях методических объединений,  отражаются в ежегодном публичном докладе директора школы.</text:p>
      <text:p text:style-name="P371">Вторая форма управления— общественная(родительский комитет, управляющий совет, ученическое самоуправление). Управляющий совет <text:s/>является коллегиальным органом<text:s/>самоуправления, осуществляющим в соответствии с Уставом общеобразовательного учреждения решение отдельных вопросов, относящихся к компетенции общеобразовательного учреждения. Совет осуществляет свою деятельность в соответствии с законами и иными нормативными правовыми актами Российской Федерации, субъекта Российской Федерации, органов местного самоуправления, уставом общеобразовательного учреждения, а также регламентом Совета, иными локальными нормативными актами общеобразовательного учреждения. Деятельность членов УС основывается на принципах добровольности участия в его работе, коллегиальности принятия решений, гласности. Органом самоуправления школы является Родительский комитет.  К <text:s/>компетенции Родительского комитета относятся: содействие обеспечению оптимальных условий для организации образовательного  процесса, проведение разъяснительной и консультативной работы среди родителей (законных представителей) обучающихся об их правах и обязанностях, оказание содействия в проведении общешкольных мероприятий, участие в подготовке школы к новому учебному году, оказание помощи администрации в организации и проведения родительских собраний, содействует организации конкурсов, соревнований и других массовых внешкольных мероприятий.</text:p>
      <text:p text:style-name="P372">Контроль за качеством образования осуществляется согласно графику внутришкольного контроля. Внутришкольный контроль носит системный характер. В основу внутришкольного контроля положено планирование, построенное на основе анализа работы педколлектива учителей  школы за прошлый учебный год и<text:s/>корректируемое в зависимости от отслеживаемых результатов. К осуществлению контроля привлекаются администрация школы, члены управляющего совета, родительского комитета школы и т.п.</text:p>
      <text:p text:style-name="P373">Серьезное внимание в школе уделяется работе по отслеживанию успеваемости и<text:s/>качества знаний учащихся. Контроль за учебной деятельностью спланирован на весь учебный год по месяцам, неделям.  Он предусматривает:</text:p>
      <text:p text:style-name="P374">-систематический контроль за качеством преподавания учебных дисциплин, соблюдение учителями научно – обоснованных требований к содержанию, формам и методам учебно – воспитательной работы;</text:p>
      <text:p text:style-name="P375">- поэтапный контроль за процессом усвоения знаний учащимися, уровнем их развития, владение методами самостоятельного приобретения знаний;</text:p>
      <text:p text:style-name="P376">- обеспечение связи урочной и внеурочной деятельности;</text:p>
      <text:p text:style-name="P377">- отработка наиболее эффективных технологий преподавания предметов;</text:p>
      <text:p text:style-name="P378">- совершенствование системы контроля за состоянием и ведением школьной документации.</text:p>
      <text:p text:style-name="P379">Применяются различные виды контроля: тематический, персональный, ознакомительный,   классно – обобщающий, фронтальный.</text:p>
      <text:p text:style-name="P380">Особый контроль осуществляется за выполнением учебных планов и программ, за состоянием  преподавания. Уроки учителей посещаются планово, в соответствии с поставленными целями и с их последующим анализом. Итоги  контроля рассматриваются на педсоветах, совещаниях при администрации. Ведется работа по коррекции выявленных недостатков, осуществляется повторный контроль.</text:p>
      <text:p text:style-name="P381">Информационно-методическое обеспечение образовательного процесса:</text:p>
      <text:p text:style-name="P382">В основном, информационные технологии используются при<text:s/>изучении отдельных тем. Предметы, по которым проводятся уроки с использованием компьютерных технологий: информатика, математика, физика, география, химия, биология, литература, музыка, ИЗО, ОБЖ, русский язык. Активно используются видео и аудиоматериалы при<text:s/>проведении уроков и внеклассных мероприятий, а также для подготовки к ГИА.</text:p>
      <text:p text:style-name="P383">Информационно-технические ресурсы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Показатель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Количество компьютеров, всего</text:p>
          </table:table-cell>
          <table:table-cell table:style-name="TableCell395">
            <text:p text:style-name="P396">13</text:p>
          </table:table-cell>
        </table:table-row>
        <table:table-row table:style-name="TableRow397">
          <table:table-cell table:style-name="TableCell398">
            <text:p text:style-name="P399">Из них используются в образовательном процессе</text:p>
          </table:table-cell>
          <table:table-cell table:style-name="TableCell400">
            <text:p text:style-name="P401">10</text:p>
          </table:table-cell>
        </table:table-row>
        <table:table-row table:style-name="TableRow402">
          <table:table-cell table:style-name="TableCell403">
            <text:p text:style-name="P404">Количество локальных сетей в учреждении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Количество терминалов, с которых имеется доступ к Internet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Количество компьютерных классов</text:p>
          </table:table-cell>
          <table:table-cell table:style-name="TableCell415">
            <text:p text:style-name="P416">1</text:p>
          </table:table-cell>
        </table:table-row>
      </table:table>
      <text:p text:style-name="P417">Материально-техническое обеспечение образовательного процесса:</text:p>
      <text:p text:style-name="Безинтервала"><text:span text:style-name="T418">Школа функционирует в одном здании постройки 1992 года. Школа располагает спортивным залом, стол</text:span><text:span text:style-name="T419">овой на 36 мест. Общее количество классных комнат-12. <text:s/>Учащиеся полностью обеспечены учебниками. Школа имеет 13 персональных компьютера, 5 принтеров,1 сканер, 2 МФУ</text:span><text:span text:style-name="T420">.</text:span><text:span text:style-name="T421"><text:s/>Есть выход в Интернет. Недостаточно химических реактивов, физических приборов. ИЗ ТСО имее</text:span><text:span text:style-name="T422">тся телевизор, видеомагнитофон, музыкальный центр.</text:span></text:p>
      <text:p text:style-name="P423">В 2017 году школа значительно расширила свою материально- техническую базу. Был произведен  ремонт крыши, внутреннего помещения школы.  Территория школы огорожена  изгородью. В школе проводится  профилактическая, санитарно-просветительская работа среди  учащихся, родителей и учителей, работниками мед.учреждений, сотрудниками полиции и другими службами.</text:p>
      <text:p text:style-name="P424">Горячее питание  организовано  для всех учащихся школы.</text:p>
      <text:p text:style-name="P425">Материально- техническая база школы позволяет организовать учебный процесс и внеклассную работу во второй половине дня. Для обеспечения учебно-воспитательного процесса школа располагает определенным перечнем учебно-наглядных пособий, учебного оборудования.</text:p>
      <text:p text:style-name="P426">Санитарно-гигиенический режим в школе удовлетворительный, своевременно осуществляется влажная уборка помещения, соблюдается режим проветривания, норма освещенности. Таким образом, воздушно-тепловой режим и освещение соответствуют норме.</text:p>
      <text:p text:style-name="P427">Приоритетным <text:s/>направлением <text:s/>воспитательной деятельности школы является</text:p>
      <text:p text:style-name="P428">нравственно-эстетическое воспитание.</text:p>
      <text:p text:style-name="P429">В становлении личности учащихся школа большую роль отводит нравственному воспитанию, которое способствует духовному формированию личности, развитию творческих задатков, способностей, дарований и талантов. Классными<text:s/>руководителями в течение года проведена серия классных часов, направленных на формирование устойчивой нравственной позиции учащихся, способствующие формированию и проявлению определенных нравственных качеств личности учащихся – «Давайте жить дружно», «Нравственность. Нормы поведения на уроках и вне их», «Уважай себя и окружающих тебя».</text:p>
      <text:p text:style-name="P430">В классах сложились традиции, способствующие формированию добрых, уважительных отношений <text:s/>- Дни именинника, оформление классных кабинетов к праздничным дням, искренние творческие работы детей, посвященные празднику «День мамы».</text:p>
      <text:p text:style-name="P431">Немалое внимание школа уделяет и трудовому воспитанию, организуя разнообразную трудовую деятельность (уборка учебных кабинетов и уборка пришкольной территории). Организована система дежурств по школе, действующая в течение года, проводились субботники по благоустройству пришкольной территории. <text:s/>Уровень заинтересованности учащихся в подобных мероприятиях высокий, что позволяет судить о достаточно хорошем уровне сформированности нравственных качеств и духовных качеств учащихся.</text:p>
      <text:p text:style-name="P432">Педагогический коллектив школы стремится создать благоприятные условия для всестороннего развития личности каждого ученика, отводя определенную воспитательную роль учебно-познавательной деятельности, интеллектуальному развитию<text:s/>учащихся( Новогодние музыкальные представления, общешкольный классный час, посвященный первому полету человека в космос, был подготовлен и проведен праздник День матери и <text:s/>8 марта).</text:p>
      <text:p text:style-name="Безинтервала"><text:span text:style-name="T433">Работа по гражданско-патриотическому воспитанию велась согласно плану рабо</text:span><text:span text:style-name="T434">ты школы</text:span><text:span text:style-name="T435">. Заместителем директора Вольф Е.Е. было подготовлено и проведено внеклассное мероприятие,  посвященное воинам-интернационалистам. К празднованию Великой Победы в Великой Отечественной войне были проведены классные часы на военную тематику, просмот</text:span><text:span text:style-name="T436">р фильмов, презентаций, традиционно проводились соревнования «А, ну-ка парни», «Экипаж».</text:span></text:p>
      <text:p text:style-name="Безинтервала"><text:span text:style-name="T437">Спортивно – оздоровительное направление</text:span><text:span text:style-name="T438"><text:s/>деятельности школы осуществлялось в ходе реализации программы «Здоровье», целью которой являлось создание наиболее благоприятны</text:span><text:span text:style-name="T439">х условий для сохранения и укрепления здоровья учащихся, формирования у  школьников отношения к здоровому образу жизни.</text:span></text:p>
      <text:p text:style-name="Безинтервала"><text:span text:style-name="T440">В течение 2017-2018 учебного года в школе проводились спортивные соревнования по волейболу, баскетболу, шахматам, теннису, футболу. На р</text:span><text:span text:style-name="T441">одительских собраниях организованы и проведены <text:s/>профилактические беседы</text:span><text:span text:style-name="T442"><text:s/></text:span><text:span text:style-name="T443">(«Профилактика Гриппа и ОРЗ»,  «Профилактика алкоголизма и табакокурения», «Безопасность в Интернете», «Профилактика ДДТТ», «Безопасность летнего детского отдыха» и др.)</text:span></text:p>
      <text:p text:style-name="P444">Каждым <text:s/>классным руководителем разработан и реализован комплекс мер по охране и укреплению здоровья детей, включающий в себя организацию и проведение каникулярного отдыха детей, инструктажей по правилам техники безопасности, мероприятий по профилактике заболеваний учащихся, детского травматизма на дорогах, наркомании, токсикомании, табакокурения. В рамках тематической недели «В здоровом теле – здоровый дух», акции «Спорт против наркотиков» классными руководителями проведены тематические классные часы <text:s/>по пропаганде здорового образа жизни учащихся.</text:p>
      <text:p text:style-name="Безинтервала"><text:span text:style-name="T445">Организация работы по профилактике правонарушений среди несовершеннолетних</text:span><text:span text:style-name="T446"><text:s/>проводилась согласно плану воспитательной работы,  в целях предупреждения и профилактики правонарушений среди детей и подростков. На протяжении всего уче</text:span><text:span text:style-name="T447">бного года в школе велась работа   по выявлению несовершеннолетних, находящихся в социально-опасном положении, а также учащихся, не посещающих или систематически пропускающих по неуважительным причинам занятия. Разработан план по профилактике правонарушени</text:span><text:span text:style-name="T448">й, включающий мероприятия по правовому воспитанию, профилактике вредных привычек, пропаганде здорового образа жизни. В школе осуществляется контроль   получения образования несовершеннолетними. Строгий учет пропущенных уроков, работа по ликвидации пропуско</text:span><text:span text:style-name="T449">в без уважительной причины. В течение года проводились заседания школьного Совета профилактики, на котором рассматривались <text:s/>текущие вопросы, вопросы <text:s/>снятия учащихся <text:s/>с учета.</text:span></text:p>
      <text:p text:style-name="P450">На учете ПДН по ст. 167 ч. 2 от 27.12. 2017 состоит учащийся школы Карачун Владимир Викторович, с которым ведется профилактическая работа, оказывается психологическая и педагогическая помощь родителям учащегося со стороны педагогического коллектива и центра психологической помощи.</text:p>
      <text:p text:style-name="P451">Родительских прав за учебный год никто не лишен.</text:p>
      <text:p text:style-name="P452">Работа с родителями.</text:p>
      <text:p text:style-name="P453">Со стороны школы родителям учащихся постоянно оказывается возможная помощь. Это, прежде всего, педагогические консультации, родительские собрания, индивидуальные беседы об особенностях возраста и методах подхода к воспитанию ребенка, по профилактике суицида, употребления ПАВ, безнадзорности и правонарушений, сохранению и укреплению здоровья.</text:p>
      <text:p text:style-name="P454">В системе проводятся общешкольные тематические родительские собрания на тему:</text:p>
      <text:p text:style-name="P455">«Знатоки правил безопасности. Профилактика ДДТТ»,«Детская агрессивность и<text:s/>ее причины».</text:p>
      <text:p text:style-name="P456">Работа классных руководителей.</text:p>
      <text:p text:style-name="P457">Планы воспитательной работы были составлены всеми классными руководителями,  сданы своевременно,  во всех планах ВР был анализ за прошедший учебный <text:s/>год, мероприятия соответствовали возрастным особенностям учащихся.</text:p>
      <text:p text:style-name="P458">Классные руководители работают над занятостью учащихся во внеурочное время, организовывают внеклассные мероприятия; проводят профилактическую работу с учащимися и родителям.</text:p>
      <text:p text:style-name="P459">В традиционных школьных мероприятиях принимали участие все классы, но степень<text:s/>активности классов в жизни школы, естественно, разная. Это связано с работой классных руководителей их желанием и умением организовать, зажечь детей, умением привлекать к участию в мероприятиях каждого ученика. <text:s/>Все классные руководители взаимодействуют с<text:s/>родителями. Наиболее активно привлекают родителей к совместной деятельности следующие классные руководители: Ельмухамбетова А.М.- 1,2 кл., Путилина С.М. – 7 кл., Ишмуратов Д.Ф. - 10 кл., Яровенко Т.М.-11 кл., Ситдикова Н.А.- 8,9 кл., Апоротова Г.А.- 3,4 кл., Савлюбаева А.А. – 5 кл., Тигиспаева С.А. – 6 кл.</text:p>
      <text:p text:style-name="P460"><text:s/>Разработана программа  по профилактике детского дорожно-транспортного травматизма среди учащихся. За 2017-2018 учебный год в МОБУ «Ащебутакская СОШ» проводились мероприятия по профилактике детского дорожно-транспортного травматизма среди учащихся: викторина "Как ты знаешь ПДД?", игра «В стране дорожных знаков», конкурс рисунков среди учащихся начальных классов «Наш друг – Светофор».</text:p>
      <text:p text:style-name="P461">Развитие  ученического самоуправления</text:p>
      <text:p text:style-name="P462">В 2017-2018 учебном году<text:s/>педагогический коллектив МОБУ «Ащебутакская СОШ» продолжал работу над вопросом организации детского <text:s/>самоуправления.</text:p>
      <text:p text:style-name="P463"><text:s/>Лидером школьного самоуправления является <text:s/>ученица <text:s/>10 класса Жуманова Алия. Ученическое самоуправление принимало активное участие в организации и проведении общешкольных мероприятий (проведения Нового года, 8 марта,  спортивных соревнований). В школе были организованы и проведены еженедельные линейки, где назывались нарушители дисциплины, подводились итоги успеваемости по классам, проходило<text:s/>награждение учащихся, участвовавших в различного рода соревнованиях.. Недостаток работы самоуправления: слабый контроль за выполнением  наказания правонурушителями. Не систематически членами школьного ученического самоуправления осуществлялся контроль  по<text:s/>проверке внешнего вида, готовности учащихся к урокам.</text:p>
      <text:p text:style-name="Безинтервала"><text:span text:style-name="T464">На протяжении многих лет<text:s/></text:span><text:span text:style-name="T465">работу школы освещает<text:s/></text:span><text:span text:style-name="T466"><text:s/>школьный сайт (размещение фото и видеоматериалов проведенных мероприятий, нормативно-правовых документов), ответственная за сайт Тимонина Т.М.</text:span></text:p>
      <text:p text:style-name="P467">Также учебно-воспитательная работа <text:s/>отражается на страницах школьной газеты, ответственная учитель русского языка и литературы Ситдикова Н.А.</text:p>
      <text:p text:style-name="Безинтервала"><text:span text:style-name="T468">Учащиеся принимали активное участие <text:s/>в мероприятиях конкурсного движения разного уровня.</text:span><text:span text:style-name="T469"><text:s/></text:span><text:span text:style-name="T470">Учащиеся школы принимают <text:s/>активное<text:s/></text:span><text:span text:style-name="T471">участие в республиканском конкурсе «Русский медвежонок», «Золотое Руно», «Чип» и т.д..</text:span></text:p>
      <text:p text:style-name="Безинтервала"><text:span text:style-name="T472">Исходя из анализа воспитательной работы,</text:span><text:span text:style-name="T473"><text:s/>необходимо отметить, что в целом поставленные задачи воспитательной работы в 2017-2018 учебном году можно считать решенными, цел</text:span><text:span text:style-name="T474">ь достигнута.</text:span></text:p>
      <text:p text:style-name="P475">1.Продолжить работу по предупреждению правонарушений и безнадзорности среди несовершеннолетних и по предупреждению наркомании среди подростков, максимально привлекать детей группы “риска” к участию в жизни школы, класса, занятиях кружков, секций.</text:p>
      <text:p text:style-name="P476">2. Необходимо активизировать деятельность методического объединения классных руководителей. Совершенствовать систему методической работы с классными руководителями</text:p>
      <text:p text:style-name="P477">3. Максимально вовлекать родителей в жизнь школы и привлекать их к реализации программы<text:s/>развития.</text:p>
      <text:p text:style-name="P478">4. Стремиться к расширению позитивного воспитательного пространства, привлекая к решению проблем воспитания детей и подростков потенциал общественных организаций, специалистов широкого профиля, общественности.</text:p>
      <text:p text:style-name="P479">5.В педагогической деятельности необходимо продолжить создание условий для становления и раскрытия личности ребёнка, развития и проявления его способностей, развития конкурентно- способной и социально- адаптированной личности.</text:p>
      <text:p text:style-name="Безинтервала"><text:span text:style-name="T480">Задачами воспитательной работы на<text:s/></text:span><text:span text:style-name="T481">201</text:span><text:span text:style-name="T482">8</text:span><text:span text:style-name="T483">-201</text:span><text:span text:style-name="T484">9</text:span><text:span text:style-name="T485"><text:s/>учебный год должны стать:</text:span></text:p>
      <text:p text:style-name="P486">1)Развитие познавательного интереса, повышение интеллектуального уровня учащихся, через развитие блока дополнительного образования, разнообразных форм внеурочной работы</text:p>
      <text:p text:style-name="P487">2)Повышение эффективности работы по гражданско-патриотическому и духовно-нравственному воспитанию.</text:p>
      <text:p text:style-name="P488">3)Рост инициативы, самостоятельности и чувства ответственности через дальнейшее развитие ученического самоуправления.</text:p>
      <text:p text:style-name="P489">4) Привлечение родителей к учебно-воспитательному процессу школы, расширение внешних связей школы.</text:p>
      <text:p text:style-name="P490">Реализуемые образовательные программы</text:p>
      <text:p text:style-name="P491">Основные реализуемые программы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 table:number-rows-spanned="2">
            <text:p text:style-name="P501">Реализуемые программы</text:p>
          </table:table-cell>
          <table:covered-table-cell/>
          <table:table-cell table:style-name="TableCell502">
            <text:p text:style-name="P503">Количество классов / обучающихся в соответствии с направленностью образовательных программ</text:p>
          </table:table-cell>
          <table:table-cell table:style-name="TableCell504" table:number-columns-spanned="3">
            <text:p text:style-name="Standard"/>
          </table:table-cell>
          <table:covered-table-cell/>
          <table:covered-table-cell/>
        </table:table-row>
        <table:table-row table:style-name="TableRow505">
          <table:covered-table-cell>
            <text:p text:style-name="Обычный"/>
          </table:covered-table-cell>
          <table:covered-table-cell/>
          <table:table-cell table:style-name="TableCell506" table:number-columns-spanned="3">
            <text:p text:style-name="P507">Общеобразовательные</text:p>
          </table:table-cell>
          <table:covered-table-cell/>
          <table:covered-table-cell/>
          <table:table-cell table:style-name="TableCell508">
            <text:p text:style-name="P509">Специальные (коррекционные)*</text:p>
          </table:table-cell>
        </table:table-row>
        <table:table-row table:style-name="TableRow510">
          <table:table-cell table:style-name="TableCell511">
            <text:p text:style-name="P512">Начальное общее<text:s/>образование</text:p>
          </table:table-cell>
          <table:table-cell table:style-name="TableCell513" table:number-columns-spanned="3">
            <text:p text:style-name="P514">4</text:p>
          </table:table-cell>
          <table:covered-table-cell/>
          <table:covered-table-cell/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Основное общее образование</text:p>
          </table:table-cell>
          <table:table-cell table:style-name="TableCell522" table:number-columns-spanned="3">
            <text:p text:style-name="P523">5</text:p>
          </table:table-cell>
          <table:covered-table-cell/>
          <table:covered-table-cell/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Среднее <text:s/>общее образование</text:p>
          </table:table-cell>
          <table:table-cell table:style-name="TableCell531" table:number-columns-spanned="3">
            <text:p text:style-name="P532">2</text:p>
          </table:table-cell>
          <table:covered-table-cell/>
          <table:covered-table-cell/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Специальная общеобразовательная программа в 5,9классах (VIII вид)</text:p>
          </table:table-cell>
          <table:table-cell table:style-name="TableCell540" table:number-columns-spanned="3">
            <text:p text:style-name="P541">_</text:p>
          </table:table-cell>
          <table:covered-table-cell/>
          <table:covered-table-cell/>
          <table:table-cell table:style-name="TableCell542">
            <text:p text:style-name="P543">-</text:p>
          </table:table-cell>
          <table:table-cell table:style-name="TableCell544">
            <text:p text:style-name="P545">_</text:p>
          </table:table-cell>
        </table:table-row>
        <table:table-row table:style-name="TableRow546">
          <table:table-cell table:style-name="TableCell547">
            <text:p text:style-name="P548">Итого</text:p>
          </table:table-cell>
          <table:table-cell table:style-name="TableCell549" table:number-columns-spanned="3">
            <text:p text:style-name="P550">11</text:p>
          </table:table-cell>
          <table:covered-table-cell/>
          <table:covered-table-cell/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</table:table-row>
      </table:table>
      <text:p text:style-name="Безинтервала"><text:span text:style-name="T555">Вывод:</text:span><text:span text:style-name="T556"><text:s/>в школе реализуются общеобразовательные программы начального общего образования, основного общего <text:s/>образования, среднего общего образования.</text:span></text:p>
      <text:p text:style-name="P557"><text:s text:c="7"/>В школе созданы условия для <text:s/>реализации <text:s/>ФГОС НОО и ФГОС ООО:</text:p>
      <text:p text:style-name="P558">- кадровые;</text:p>
      <text:p text:style-name="P559">- материально-технические;</text:p>
      <text:p text:style-name="P560">-<text:s/>учебно-методические;</text:p>
      <text:p text:style-name="P561">- нормативно-правовые.</text:p>
      <text:p text:style-name="P562">Разработаны рабочие программы по предметам, определен учебно-методический комплект, обеспечивающий реализацию <text:s/>ФГОС. <text:s/></text:p>
      <text:p text:style-name="Безинтервала"><text:span text:style-name="T563"><text:s text:c="4"/></text:span><text:span text:style-name="T564">В<text:s/></text:span><text:span text:style-name="T565"><text:s/>2017-2018 учебном году</text:span><text:span text:style-name="T566"><text:s text:c="2"/>в <text:s text:c="2"/>1-7 классах <text:s text:c="2"/></text:span><text:span text:style-name="T567">организована</text:span><text:span text:style-name="T568"><text:s/>внеурочная деятельность, что со</text:span><text:span text:style-name="T569">ответствует требованиям <text:s text:c="2"/>ФГОС <text:s text:c="2"/>второго поколения. <text:s/></text:span></text:p>
      <text:p text:style-name="Безинтервала"><text:span text:style-name="T570">Цель внеурочной деятельности</text:span><text:span text:style-name="T571">: создание условий для проявления и развития ребенком своих интересов на основе свободного выбора, постижения духовно-нравственных ценностей и культурных традиций.</text:span></text:p>
      <text:p text:style-name="Безинтервала"><text:span text:style-name="T572">Внеурочная</text:span><text:span text:style-name="T573"><text:s/>деятельность в начальной школе позволяет решить ряд<text:s/></text:span><text:span text:style-name="T574">задач</text:span><text:span text:style-name="T575">:</text:span></text:p>
      <text:p text:style-name="P576">- обеспечить благоприятную адаптацию ребенка в школе;</text:p>
      <text:p text:style-name="P577">- оптимизировать учебную нагрузку обучающихся;</text:p>
      <text:p text:style-name="P578">- улучшить условия для развития ребенка;</text:p>
      <text:p text:style-name="P579">- учесть возрастные и индивидуальные особенности обучающихся.</text:p>
      <text:p text:style-name="P580">В школе созданы условия для полноценного пребывания ребенка в течение дня; <text:s text:c="2"/>для самовыражения, самореализации, самоорганизации детей, с активной поддержкой детских общественных объединений и органов ученического самоуправления. Прослеживается содержательное единство учебного, воспитательного, развивающего процессов в рамках воспитательной системы и основной образовательной программы школы. Создана здоровьесберегающая среда, обеспечивающая соблюдение санитарно – эпидемиологических правил и нормативов, включающая рациональную организацию образовательного процесса, оптимизацию двигательной активности, организацию рационального питания, работу по формированию ценности здоровья и здорового образа жизни. <text:s/></text:p>
      <text:p text:style-name="Безинтервала"><text:span text:style-name="T581">Деятельностная <text:s/>организация <text:s/>внеурочной деятель</text:span><text:span text:style-name="T582">ности, организуемая участниками образовательного процесса, отличная от урочной системы обучения: экскурсии, кружки, секции, <text:s/>КВНы, олимпиады, соревнования <text:s/>и <text:s/>т.д. <text:s/>Часы, отводимые на внеурочную деятельность, используются по желанию обучающихся и их родите</text:span><text:span text:style-name="T583">лей в формах, отличных от урочной системы обучения.</text:span><text:span text:style-name="T584"><text:s/>Для организации внеурочной деятельности наша школа выбрала<text:s/></text:span><text:span text:style-name="T585">оптимизационную  модель</text:span><text:span text:style-name="T586">: модель внеурочной деятельности на основе оптимизации всех внутренних ресурсов образовательного учреждения.</text:span></text:p>
      <text:p text:style-name="P587">В <text:s/>1-7 классах выделены основные направления внеурочной деятельности:</text:p>
      <text:p text:style-name="P588">1. Физкультурно-оздоровительное. <text:s/></text:p>
      <text:p text:style-name="P589">2.Общеинтеллектуальное. <text:s/></text:p>
      <text:p text:style-name="P590">3.Общекультурное. <text:s/></text:p>
      <text:p text:style-name="P591">4. Художественно-эстетическое. <text:s/></text:p>
      <text:p text:style-name="P592">Результаты участия в мероприятиях разного уровня.</text:p>
      <text:p text:style-name="Безинтервала"><text:span text:style-name="T593">Хочется <text:s/>отметить, что по<text:s/></text:span><text:span text:style-name="T594">сравнению с прошлым учебным годом вырос охват обучающихся, возросло количество учителей, активно принимающих участие с детьми в олимпиадах и конкурсах по различным предметным направлениям. Это способствует выявлению одаренных детей, независимой оценки каче</text:span><text:span text:style-name="T595">ства обучения, повышению мотивации обучающихся, внедрению инновационных педагогических технологий в образовательный процесс. <text:s/></text:span><text:span text:style-name="T596">В 2017-2018 учебном году учителя-предметники <text:s/>вели работу с одаренными детьми по заранее утвержденному плану работы, а также скорр</text:span><text:span text:style-name="T597">ектированным индивидуальным планам.<text:s/></text:span><text:span text:style-name="T598">Учащиеся школы с 4 по 11 классы принимали активное участие в первом (школьном) этапе Всероссийской олимпиады школьников. Победители школьного <text:s/>этапа <text:s text:c="2"/>участвовали <text:s text:c="2"/>в районных олимпиадах. <text:s/></text:span><text:span text:style-name="T599">Следует отметить работу Жуманов</text:span><text:span text:style-name="T600">а К.С., кот</text:span><text:span text:style-name="T601">орый</text:span><text:span text:style-name="T602"><text:s/>не первый год готовит призёров районной предметной олимпиады по физической культуре. Данный учитель умело ориентируется в выборе эффективных форм работы с одаренными детьми. <text:s text:c="3"/></text:span></text:p>
      <text:p text:style-name="Безинтервала"><text:span text:style-name="T603">Аттестация учителей.<text:s/></text:span><text:span text:style-name="T604"><text:s/>В 2017-2018 учебном году аттестацию прох</text:span><text:span text:style-name="T605">одили <text:s/>6 <text:s/>учителей. Все учителя аттестовались на первую категорию и прошли её успешно. Это следующие учителя: Путилина С.М-биология и химия, Аскарова А.Ж. - немецкий язык, Вольф Е.Е. – история и обществознание, Ельмухамбетова А.М..- начальные классы, Ишмур</text:span><text:span text:style-name="T606">атов Д.Ф. – преподаватель-организатор ОБЖ, Яровенко Т.М. <text:s/>– воспитатель ФГОС.</text:span></text:p>
      <text:p text:style-name="Безинтервала"><text:span text:style-name="T607"><text:s text:c="3"/>Основной формой <text:s/>привития любви <text:s text:c="2"/>к предметам является<text:s/></text:span><text:span text:style-name="T608">предметная неделя,</text:span><text:span text:style-name="T609"><text:s/>т.к. она предполагает развитие у школьников не только интереса к предмету, но и пробуждает желание са</text:span><text:span text:style-name="T610">мостоятельно работать с дополнительной литературой, словарями, справочниками, научно-популярной литературой. Кроме того, предметная неделя является одной из форм учебной деятельности, которая может повлиять на развитие личностных особенностей учащихся. При</text:span><text:span text:style-name="T611"><text:s/>этом ученик стремится к самореализации, у него формируются навыки планирования и самоконтроля, он стремится проявлять интеллектуальные способности. Предметная неделя даёт хорошую возможность и учителям лишний раз продемонстрировать значимость изучаемых в<text:s/></text:span><text:span text:style-name="T612">школе предметов, а также является массовым и увлекательным ученическим соревнованием. В <text:s/>школе прошли предметные <text:s/>недели: математики;</text:span></text:p>
      <text:p text:style-name="Безинтервала"><text:span text:style-name="T613">русского языка и литературы; истории и обществознания; географии; биологии и химии; информатики; ОБЖ.</text:span><text:span text:style-name="T614"><text:s/></text:span><text:span text:style-name="T615">Проведённые в рамках</text:span><text:span text:style-name="T616"><text:s/>предметных недель мероприятия <text:s/>были интересны по форме и содержанию. Учителя <text:s/>продумывали содержание и характер заданий таким образом, чтобы по их выполнению можно было судить о степени усвоения программного материала и уровню развития способностей учащих</text:span><text:span text:style-name="T617">ся. При разработке мероприятий педагоги использовали задания, которые требовали от учащихся не простого воспроизведения приобретенных знаний и умений, а их творческого применения. Именно такие задания вызывали у учащихся наибольший интерес. <text:s/>Интересными и<text:s/></text:span><text:span text:style-name="T618">полезными для учащихся стали познавательные задачи, для решения которых можно было предложить несколько вариантов ответов, различные игры и конкурсы. Это позволяло учащимся проявить свои творческие способности</text:span>.</text:p>
      <text:p text:style-name="P619"/>
      <text:p text:style-name="P620"/>
      <text:p text:style-name="P621"/>
      <text:p text:style-name="P622"/>
      <text:p text:style-name="Безинтервала"><text:span text:style-name="T623">Ср</text:span><text:span text:style-name="T624">а</text:span><text:span text:style-name="T625">вн</text:span><text:span text:style-name="T626">и</text:span><text:span text:style-name="T627">тельная<text:s/></text:span><text:span text:style-name="T628">т</text:span><text:span text:style-name="T629">аб</text:span><text:span text:style-name="T630">л</text:span><text:span text:style-name="T631">и</text:span><text:span text:style-name="T632">ц</text:span><text:span text:style-name="T633">а<text:s/></text:span><text:span text:style-name="T634">м</text:span><text:span text:style-name="T635">ини</text:span><text:span text:style-name="T636">м</text:span><text:span text:style-name="T637">а</text:span><text:span text:style-name="T638">л</text:span><text:span text:style-name="T639">ьных ба</text:span><text:span text:style-name="T640">лл</text:span><text:span text:style-name="T641">о</text:span><text:span text:style-name="T642">в<text:s/></text:span><text:span text:style-name="T643">Е</text:span><text:span text:style-name="T644">ГЭ<text:s/></text:span><text:span text:style-name="T645">п</text:span><text:span text:style-name="T646">о<text:s/></text:span><text:span text:style-name="T647">п</text:span><text:span text:style-name="T648">ред</text:span><text:span text:style-name="T649">м</text:span><text:span text:style-name="T650">етам</text:span></text:p>
      <text:p text:style-name="P651">Результаты ЕГЭ (средний балл) в сравнении за 5 лет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№</text:p>
            <text:p text:style-name="P663">п<text:span text:style-name="T664">/</text:span>п</text:p>
          </table:table-cell>
          <table:table-cell table:style-name="TableCell665">
            <text:p text:style-name="P666"><text:span text:style-name="T667">П</text:span><text:span text:style-name="T668">ред</text:span><text:span text:style-name="T669">м</text:span><text:span text:style-name="T670">еты</text:span></text:p>
          </table:table-cell>
          <table:table-cell table:style-name="TableCell671">
            <text:p text:style-name="P672"><text:span text:style-name="T673">201</text:span><text:span text:style-name="T674">2</text:span><text:span text:style-name="T675">-</text:span><text:span text:style-name="T676">2013</text:span></text:p>
          </table:table-cell>
          <table:table-cell table:style-name="TableCell677">
            <text:p text:style-name="P678"><text:span text:style-name="T679">201</text:span><text:span text:style-name="T680">4</text:span><text:span text:style-name="T681">-</text:span><text:span text:style-name="T682">2015</text:span></text:p>
          </table:table-cell>
          <table:table-cell table:style-name="TableCell683">
            <text:p text:style-name="P684"><text:span text:style-name="T685">201</text:span><text:span text:style-name="T686">5</text:span><text:span text:style-name="T687">-</text:span><text:span text:style-name="T688">2016</text:span></text:p>
          </table:table-cell>
          <table:table-cell table:style-name="TableCell689">
            <text:p text:style-name="P690"><text:span text:style-name="T691">201</text:span><text:span text:style-name="T692">6</text:span><text:span text:style-name="T693">-</text:span><text:span text:style-name="T694">2017</text:span></text:p>
          </table:table-cell>
          <table:table-cell table:style-name="TableCell695">
            <text:p text:style-name="P696">2017-2018</text:p>
          </table:table-cell>
        </table:table-row>
        <table:table-row table:style-name="TableRow697"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Русский</text:span><text:span text:style-name="T704"><text:s/>яз</text:span><text:span text:style-name="T705">ык</text:span></text:p>
          </table:table-cell>
          <table:table-cell table:style-name="TableCell706">
            <text:p text:style-name="P707">57</text:p>
          </table:table-cell>
          <table:table-cell table:style-name="TableCell708">
            <text:p text:style-name="P709">64</text:p>
          </table:table-cell>
          <table:table-cell table:style-name="TableCell710">
            <text:p text:style-name="P711">64</text:p>
          </table:table-cell>
          <table:table-cell table:style-name="TableCell712">
            <text:p text:style-name="P713">66</text:p>
          </table:table-cell>
          <table:table-cell table:style-name="TableCell714">
            <text:p text:style-name="P715">65</text:p>
          </table:table-cell>
        </table:table-row>
        <table:table-row table:style-name="TableRow716"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Математика базовая</text:span>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4</text:p>
          </table:table-cell>
        </table:table-row>
        <table:table-row table:style-name="TableRow733">
          <table:table-cell table:style-name="TableCell734">
            <text:p text:style-name="P735"><text:span text:style-name="T736">3</text:span></text:p>
          </table:table-cell>
          <table:table-cell table:style-name="TableCell737">
            <text:p text:style-name="P738"><text:span text:style-name="T739">Математика профильная</text:span>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48</text:p>
          </table:table-cell>
          <table:table-cell table:style-name="TableCell746">
            <text:p text:style-name="P747">65</text:p>
          </table:table-cell>
          <table:table-cell table:style-name="TableCell748">
            <text:p text:style-name="P749">45</text:p>
          </table:table-cell>
        </table:table-row>
        <table:table-row table:style-name="TableRow750"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<text:span text:style-name="T756">История</text:span></text:p>
          </table:table-cell>
          <table:table-cell table:style-name="TableCell757">
            <text:p text:style-name="P758">54</text:p>
          </table:table-cell>
          <table:table-cell table:style-name="TableCell759">
            <text:p text:style-name="P760">60</text:p>
          </table:table-cell>
          <table:table-cell table:style-name="TableCell761">
            <text:p text:style-name="P762">----</text:p>
          </table:table-cell>
          <table:table-cell table:style-name="TableCell763">
            <text:p text:style-name="P764">62</text:p>
          </table:table-cell>
          <table:table-cell table:style-name="TableCell765">
            <text:p text:style-name="P766">----</text:p>
          </table:table-cell>
        </table:table-row>
        <table:table-row table:style-name="TableRow767">
          <table:table-cell table:style-name="TableCell768">
            <text:p text:style-name="P769"><text:span text:style-name="T770">5</text:span></text:p>
          </table:table-cell>
          <table:table-cell table:style-name="TableCell771">
            <text:p text:style-name="P772"><text:span text:style-name="T773">Обществознание</text:span></text:p>
          </table:table-cell>
          <table:table-cell table:style-name="TableCell774">
            <text:p text:style-name="P775">61</text:p>
          </table:table-cell>
          <table:table-cell table:style-name="TableCell776">
            <text:p text:style-name="P777">59</text:p>
          </table:table-cell>
          <table:table-cell table:style-name="TableCell778">
            <text:p text:style-name="P779">61</text:p>
          </table:table-cell>
          <table:table-cell table:style-name="TableCell780">
            <text:p text:style-name="P781">64</text:p>
          </table:table-cell>
          <table:table-cell table:style-name="TableCell782">
            <text:p text:style-name="P783">51</text:p>
          </table:table-cell>
        </table:table-row>
        <table:table-row table:style-name="TableRow784">
          <table:table-cell table:style-name="TableCell785">
            <text:p text:style-name="P786"><text:span text:style-name="T787">6</text:span></text:p>
          </table:table-cell>
          <table:table-cell table:style-name="TableCell788">
            <text:p text:style-name="P789"><text:span text:style-name="T790">Биология</text:span></text:p>
          </table:table-cell>
          <table:table-cell table:style-name="TableCell791">
            <text:p text:style-name="P792">48</text:p>
          </table:table-cell>
          <table:table-cell table:style-name="TableCell793">
            <text:p text:style-name="P794">----</text:p>
          </table:table-cell>
          <table:table-cell table:style-name="TableCell795">
            <text:p text:style-name="P796">49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---</text:p>
          </table:table-cell>
        </table:table-row>
        <table:table-row table:style-name="TableRow801">
          <table:table-cell table:style-name="TableCell802">
            <text:p text:style-name="P803"><text:span text:style-name="T804">7</text:span></text:p>
          </table:table-cell>
          <table:table-cell table:style-name="TableCell805">
            <text:p text:style-name="P806"><text:span text:style-name="T807">Хи</text:span><text:span text:style-name="T808">м</text:span><text:span text:style-name="T809">ия</text:span></text:p>
          </table:table-cell>
          <table:table-cell table:style-name="TableCell810">
            <text:p text:style-name="P811">52</text:p>
          </table:table-cell>
          <table:table-cell table:style-name="TableCell812">
            <text:p text:style-name="P813">-----</text:p>
          </table:table-cell>
          <table:table-cell table:style-name="TableCell814">
            <text:p text:style-name="P815">---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36</text:p>
          </table:table-cell>
        </table:table-row>
        <table:table-row table:style-name="TableRow820">
          <table:table-cell table:style-name="TableCell821">
            <text:p text:style-name="P822"><text:span text:style-name="T823">8</text:span></text:p>
          </table:table-cell>
          <table:table-cell table:style-name="TableCell824">
            <text:p text:style-name="P825"><text:span text:style-name="T826">Физика</text:span></text:p>
          </table:table-cell>
          <table:table-cell table:style-name="TableCell827">
            <text:p text:style-name="P828">----</text:p>
          </table:table-cell>
          <table:table-cell table:style-name="TableCell829">
            <text:p text:style-name="P830">---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46</text:p>
          </table:table-cell>
          <table:table-cell table:style-name="TableCell835">
            <text:p text:style-name="P836">----</text:p>
          </table:table-cell>
        </table:table-row>
        <table:table-row table:style-name="TableRow837">
          <table:table-cell table:style-name="TableCell838">
            <text:p text:style-name="P839"><text:span text:style-name="T840">9</text:span></text:p>
          </table:table-cell>
          <table:table-cell table:style-name="TableCell841">
            <text:p text:style-name="P842"><text:span text:style-name="T843">Информатика</text:span></text:p>
          </table:table-cell>
          <table:table-cell table:style-name="TableCell844">
            <text:p text:style-name="P845">45</text:p>
          </table:table-cell>
          <table:table-cell table:style-name="TableCell846">
            <text:p text:style-name="P847">---</text:p>
          </table:table-cell>
          <table:table-cell table:style-name="TableCell848">
            <text:p text:style-name="P849">---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---</text:p>
          </table:table-cell>
        </table:table-row>
        <table:table-row table:style-name="TableRow854">
          <table:table-cell table:style-name="TableCell855">
            <text:p text:style-name="P856"><text:span text:style-name="T857">10</text:span></text:p>
          </table:table-cell>
          <table:table-cell table:style-name="TableCell858">
            <text:p text:style-name="P859"><text:span text:style-name="T860">Литература</text:span></text:p>
          </table:table-cell>
          <table:table-cell table:style-name="TableCell861">
            <text:p text:style-name="P862">----</text:p>
          </table:table-cell>
          <table:table-cell table:style-name="TableCell863">
            <text:p text:style-name="P864">----</text:p>
          </table:table-cell>
          <table:table-cell table:style-name="TableCell865">
            <text:p text:style-name="P866">60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---</text:p>
          </table:table-cell>
        </table:table-row>
      </table:table>
      <text:p text:style-name="Безинтервала"/>
      <text:p text:style-name="Безинтервала"><text:span text:style-name="T871">Сравнительная таблица минимальных баллов ЕГЭ по предметам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TableContents">№</text:p>
          </table:table-cell>
          <table:table-cell table:style-name="TableCell887" table:number-rows-spanned="2">
            <text:p text:style-name="TableContents">Предметы ЕГЭ</text:p>
          </table:table-cell>
          <table:table-cell table:style-name="TableCell888" table:number-columns-spanned="2">
            <text:p text:style-name="TableContents">2013-2014</text:p>
          </table:table-cell>
          <table:covered-table-cell/>
          <table:table-cell table:style-name="TableCell889" table:number-columns-spanned="2">
            <text:p text:style-name="TableContents">2014-2015</text:p>
          </table:table-cell>
          <table:covered-table-cell/>
          <table:table-cell table:style-name="TableCell890" table:number-columns-spanned="2">
            <text:p text:style-name="TableContents">2015-2016</text:p>
          </table:table-cell>
          <table:covered-table-cell/>
          <table:table-cell table:style-name="TableCell891" table:number-columns-spanned="2">
            <text:p text:style-name="TableContents">2016-2017</text:p>
          </table:table-cell>
          <table:covered-table-cell/>
          <table:table-cell table:style-name="TableCell892" table:number-columns-spanned="2">
            <text:p text:style-name="TableContents">2017-2018</text:p>
          </table:table-cell>
          <table:covered-table-cell/>
        </table:table-row>
        <table:table-row table:style-name="TableRow8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4">
            <text:p text:style-name="TableContents">Мин. балл школы</text:p>
          </table:table-cell>
          <table:table-cell table:style-name="TableCell895">
            <text:p text:style-name="TableContents">Миним. порог</text:p>
          </table:table-cell>
          <table:table-cell table:style-name="TableCell896">
            <text:p text:style-name="TableContents">Мин. балл школы</text:p>
          </table:table-cell>
          <table:table-cell table:style-name="TableCell897">
            <text:p text:style-name="TableContents">Миним. порог</text:p>
          </table:table-cell>
          <table:table-cell table:style-name="TableCell898">
            <text:p text:style-name="TableContents">Мин.<text:s/>балл школы</text:p>
          </table:table-cell>
          <table:table-cell table:style-name="TableCell899">
            <text:p text:style-name="TableContents">Миним. порог</text:p>
          </table:table-cell>
          <table:table-cell table:style-name="TableCell900">
            <text:p text:style-name="TableContents">Мин. балл школы</text:p>
          </table:table-cell>
          <table:table-cell table:style-name="TableCell901">
            <text:p text:style-name="TableContents">Миним. порог</text:p>
          </table:table-cell>
          <table:table-cell table:style-name="TableCell902">
            <text:p text:style-name="TableContents">Мин. балл школы</text:p>
          </table:table-cell>
          <table:table-cell table:style-name="TableCell903">
            <text:p text:style-name="TableContents">Миним. порог</text:p>
          </table:table-cell>
        </table:table-row>
        <table:table-row table:style-name="TableRow904">
          <table:table-cell table:style-name="TableCell905">
            <text:p text:style-name="TableContents">1</text:p>
          </table:table-cell>
          <table:table-cell table:style-name="TableCell906">
            <text:p text:style-name="TableContents">Русский язык</text:p>
          </table:table-cell>
          <table:table-cell table:style-name="TableCell907">
            <text:p text:style-name="TableContents">50</text:p>
          </table:table-cell>
          <table:table-cell table:style-name="TableCell908">
            <text:p text:style-name="TableContents">36</text:p>
          </table:table-cell>
          <table:table-cell table:style-name="TableCell909">
            <text:p text:style-name="TableContents">59</text:p>
          </table:table-cell>
          <table:table-cell table:style-name="TableCell910">
            <text:p text:style-name="TableContents">36</text:p>
          </table:table-cell>
          <table:table-cell table:style-name="TableCell911">
            <text:p text:style-name="TableContents">53</text:p>
          </table:table-cell>
          <table:table-cell table:style-name="TableCell912">
            <text:p text:style-name="TableContents">36</text:p>
          </table:table-cell>
          <table:table-cell table:style-name="TableCell913">
            <text:p text:style-name="TableContents">53</text:p>
          </table:table-cell>
          <table:table-cell table:style-name="TableCell914">
            <text:p text:style-name="TableContents">36</text:p>
          </table:table-cell>
          <table:table-cell table:style-name="TableCell915">
            <text:p text:style-name="TableContents">60</text:p>
          </table:table-cell>
          <table:table-cell table:style-name="TableCell916">
            <text:p text:style-name="TableContents">36</text:p>
          </table:table-cell>
        </table:table-row>
        <table:table-row table:style-name="TableRow917">
          <table:table-cell table:style-name="TableCell918">
            <text:p text:style-name="TableContents">2</text:p>
          </table:table-cell>
          <table:table-cell table:style-name="TableCell919">
            <text:p text:style-name="TableContents">Математика</text:p>
            <text:p text:style-name="TableContents">Базовый ур</text:p>
            <text:p text:style-name="TableContents">Профильный уровень</text:p>
          </table:table-cell>
          <table:table-cell table:style-name="TableCell920">
            <text:p text:style-name="TableContents">28</text:p>
          </table:table-cell>
          <table:table-cell table:style-name="TableCell921">
            <text:p text:style-name="TableContents">24</text:p>
          </table:table-cell>
          <table:table-cell table:style-name="TableCell922">
            <text:p text:style-name="TableContents"/>
            <text:p text:style-name="TableContents">4</text:p>
            <text:p text:style-name="TableContents">---</text:p>
          </table:table-cell>
          <table:table-cell table:style-name="TableCell923">
            <text:p text:style-name="TableContents"/>
            <text:p text:style-name="TableContents"/>
          </table:table-cell>
          <table:table-cell table:style-name="TableCell924">
            <text:p text:style-name="TableContents"/>
            <text:p text:style-name="TableContents">4</text:p>
            <text:p text:style-name="TableContents">---</text:p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  <text:p text:style-name="TableContents">4</text:p>
            <text:p text:style-name="TableContents">23</text:p>
          </table:table-cell>
          <table:table-cell table:style-name="TableCell927">
            <text:p text:style-name="TableContents"/>
            <text:p text:style-name="TableContents"/>
            <text:p text:style-name="TableContents">27</text:p>
          </table:table-cell>
          <table:table-cell table:style-name="TableCell928">
            <text:p text:style-name="TableContents"/>
            <text:p text:style-name="TableContents">3</text:p>
            <text:p text:style-name="TableContents">45</text:p>
          </table:table-cell>
          <table:table-cell table:style-name="TableCell929">
            <text:p text:style-name="TableContents"/>
            <text:p text:style-name="TableContents"/>
            <text:p text:style-name="TableContents">27</text:p>
          </table:table-cell>
        </table:table-row>
        <table:table-row table:style-name="TableRow930">
          <table:table-cell table:style-name="TableCell931">
            <text:p text:style-name="TableContents">3</text:p>
          </table:table-cell>
          <table:table-cell table:style-name="TableCell932">
            <text:p text:style-name="TableContents">История</text:p>
          </table:table-cell>
          <table:table-cell table:style-name="TableCell933">
            <text:p text:style-name="TableContents">49</text:p>
          </table:table-cell>
          <table:table-cell table:style-name="TableCell934">
            <text:p text:style-name="TableContents">32</text:p>
          </table:table-cell>
          <table:table-cell table:style-name="TableCell935">
            <text:p text:style-name="TableContents">60</text:p>
          </table:table-cell>
          <table:table-cell table:style-name="TableCell936">
            <text:p text:style-name="TableContents">32</text:p>
          </table:table-cell>
          <table:table-cell table:style-name="TableCell937">
            <text:p text:style-name="TableContents">---</text:p>
          </table:table-cell>
          <table:table-cell table:style-name="TableCell938">
            <text:p text:style-name="TableContents">---</text:p>
          </table:table-cell>
          <table:table-cell table:style-name="TableCell939">
            <text:p text:style-name="TableContents">62</text:p>
          </table:table-cell>
          <table:table-cell table:style-name="TableCell940">
            <text:p text:style-name="TableContents">32</text:p>
          </table:table-cell>
          <table:table-cell table:style-name="TableCell941">
            <text:p text:style-name="TableContents">----</text:p>
          </table:table-cell>
          <table:table-cell table:style-name="TableCell942">
            <text:p text:style-name="TableContents">----</text:p>
          </table:table-cell>
        </table:table-row>
        <table:table-row table:style-name="TableRow943">
          <table:table-cell table:style-name="TableCell944">
            <text:p text:style-name="TableContents">4</text:p>
          </table:table-cell>
          <table:table-cell table:style-name="TableCell945">
            <text:p text:style-name="TableContents">Обществознание</text:p>
          </table:table-cell>
          <table:table-cell table:style-name="TableCell946">
            <text:p text:style-name="TableContents">48</text:p>
          </table:table-cell>
          <table:table-cell table:style-name="TableCell947">
            <text:p text:style-name="TableContents">42</text:p>
          </table:table-cell>
          <table:table-cell table:style-name="TableCell948">
            <text:p text:style-name="TableContents">52</text:p>
          </table:table-cell>
          <table:table-cell table:style-name="TableCell949">
            <text:p text:style-name="TableContents">42</text:p>
          </table:table-cell>
          <table:table-cell table:style-name="TableCell950">
            <text:p text:style-name="TableContents">51</text:p>
          </table:table-cell>
          <table:table-cell table:style-name="TableCell951">
            <text:p text:style-name="TableContents">42</text:p>
          </table:table-cell>
          <table:table-cell table:style-name="TableCell952">
            <text:p text:style-name="TableContents">57</text:p>
          </table:table-cell>
          <table:table-cell table:style-name="TableCell953">
            <text:p text:style-name="TableContents">42</text:p>
          </table:table-cell>
          <table:table-cell table:style-name="TableCell954">
            <text:p text:style-name="TableContents">51</text:p>
          </table:table-cell>
          <table:table-cell table:style-name="TableCell955">
            <text:p text:style-name="TableContents">42</text:p>
          </table:table-cell>
        </table:table-row>
        <table:table-row table:style-name="TableRow956">
          <table:table-cell table:style-name="TableCell957">
            <text:p text:style-name="TableContents">5</text:p>
          </table:table-cell>
          <table:table-cell table:style-name="TableCell958">
            <text:p text:style-name="TableContents">Биология</text:p>
          </table:table-cell>
          <table:table-cell table:style-name="TableCell959">
            <text:p text:style-name="TableContents">37</text:p>
          </table:table-cell>
          <table:table-cell table:style-name="TableCell960">
            <text:p text:style-name="TableContents">36</text:p>
          </table:table-cell>
          <table:table-cell table:style-name="TableCell961">
            <text:p text:style-name="TableContents">----</text:p>
          </table:table-cell>
          <table:table-cell table:style-name="TableCell962">
            <text:p text:style-name="TableContents">----</text:p>
          </table:table-cell>
          <table:table-cell table:style-name="TableCell963">
            <text:p text:style-name="TableContents">49</text:p>
          </table:table-cell>
          <table:table-cell table:style-name="TableCell964">
            <text:p text:style-name="TableContents">36</text:p>
          </table:table-cell>
          <table:table-cell table:style-name="TableCell965">
            <text:p text:style-name="TableContents">----</text:p>
          </table:table-cell>
          <table:table-cell table:style-name="TableCell966">
            <text:p text:style-name="TableContents">----</text:p>
          </table:table-cell>
          <table:table-cell table:style-name="TableCell967">
            <text:p text:style-name="TableContents">----</text:p>
          </table:table-cell>
          <table:table-cell table:style-name="TableCell968">
            <text:p text:style-name="TableContents">----</text:p>
          </table:table-cell>
        </table:table-row>
        <table:table-row table:style-name="TableRow969">
          <table:table-cell table:style-name="TableCell970">
            <text:p text:style-name="TableContents">6</text:p>
          </table:table-cell>
          <table:table-cell table:style-name="TableCell971">
            <text:p text:style-name="TableContents">Химия</text:p>
          </table:table-cell>
          <table:table-cell table:style-name="TableCell972">
            <text:p text:style-name="TableContents">52</text:p>
          </table:table-cell>
          <table:table-cell table:style-name="TableCell973">
            <text:p text:style-name="TableContents">36</text:p>
          </table:table-cell>
          <table:table-cell table:style-name="TableCell974">
            <text:p text:style-name="TableContents">----</text:p>
          </table:table-cell>
          <table:table-cell table:style-name="TableCell975">
            <text:p text:style-name="TableContents">----</text:p>
          </table:table-cell>
          <table:table-cell table:style-name="TableCell976">
            <text:p text:style-name="TableContents">----</text:p>
          </table:table-cell>
          <table:table-cell table:style-name="TableCell977">
            <text:p text:style-name="TableContents">-----</text:p>
          </table:table-cell>
          <table:table-cell table:style-name="TableCell978">
            <text:p text:style-name="TableContents">----</text:p>
          </table:table-cell>
          <table:table-cell table:style-name="TableCell979">
            <text:p text:style-name="TableContents">----</text:p>
          </table:table-cell>
          <table:table-cell table:style-name="TableCell980">
            <text:p text:style-name="TableContents">36</text:p>
          </table:table-cell>
          <table:table-cell table:style-name="TableCell981">
            <text:p text:style-name="TableContents">36</text:p>
          </table:table-cell>
        </table:table-row>
        <table:table-row table:style-name="TableRow982">
          <table:table-cell table:style-name="TableCell983">
            <text:p text:style-name="TableContents">7</text:p>
          </table:table-cell>
          <table:table-cell table:style-name="TableCell984">
            <text:p text:style-name="TableContents">Физика</text:p>
          </table:table-cell>
          <table:table-cell table:style-name="TableCell985">
            <text:p text:style-name="TableContents">----</text:p>
          </table:table-cell>
          <table:table-cell table:style-name="TableCell986">
            <text:p text:style-name="TableContents">----</text:p>
          </table:table-cell>
          <table:table-cell table:style-name="TableCell987">
            <text:p text:style-name="TableContents">----</text:p>
          </table:table-cell>
          <table:table-cell table:style-name="TableCell988">
            <text:p text:style-name="TableContents">----</text:p>
          </table:table-cell>
          <table:table-cell table:style-name="TableCell989">
            <text:p text:style-name="TableContents">24</text:p>
          </table:table-cell>
          <table:table-cell table:style-name="TableCell990">
            <text:p text:style-name="TableContents">36</text:p>
          </table:table-cell>
          <table:table-cell table:style-name="TableCell991">
            <text:p text:style-name="TableContents">46</text:p>
          </table:table-cell>
          <table:table-cell table:style-name="TableCell992">
            <text:p text:style-name="TableContents">36</text:p>
          </table:table-cell>
          <table:table-cell table:style-name="TableCell993">
            <text:p text:style-name="TableContents">----</text:p>
          </table:table-cell>
          <table:table-cell table:style-name="TableCell994">
            <text:p text:style-name="TableContents">----</text:p>
          </table:table-cell>
        </table:table-row>
        <table:table-row table:style-name="TableRow995">
          <table:table-cell table:style-name="TableCell996">
            <text:p text:style-name="TableContents">8</text:p>
          </table:table-cell>
          <table:table-cell table:style-name="TableCell997">
            <text:p text:style-name="TableContents">Литература</text:p>
          </table:table-cell>
          <table:table-cell table:style-name="TableCell998">
            <text:p text:style-name="TableContents">----</text:p>
          </table:table-cell>
          <table:table-cell table:style-name="TableCell999">
            <text:p text:style-name="TableContents">----</text:p>
          </table:table-cell>
          <table:table-cell table:style-name="TableCell1000">
            <text:p text:style-name="TableContents">----</text:p>
          </table:table-cell>
          <table:table-cell table:style-name="TableCell1001">
            <text:p text:style-name="TableContents">----</text:p>
          </table:table-cell>
          <table:table-cell table:style-name="TableCell1002">
            <text:p text:style-name="TableContents">60</text:p>
          </table:table-cell>
          <table:table-cell table:style-name="TableCell1003">
            <text:p text:style-name="TableContents">32</text:p>
          </table:table-cell>
          <table:table-cell table:style-name="TableCell1004">
            <text:p text:style-name="TableContents">----</text:p>
          </table:table-cell>
          <table:table-cell table:style-name="TableCell1005">
            <text:p text:style-name="TableContents">----</text:p>
          </table:table-cell>
          <table:table-cell table:style-name="TableCell1006">
            <text:p text:style-name="TableContents">----</text:p>
          </table:table-cell>
          <table:table-cell table:style-name="TableCell1007">
            <text:p text:style-name="TableContents">----</text:p>
          </table:table-cell>
        </table:table-row>
      </table:table>
      <text:p text:style-name="Безинтервала"/>
      <text:p text:style-name="Безинтервала"/>
      <text:p text:style-name="Безинтервала"/>
      <text:p text:style-name="Безинтервала"><text:span text:style-name="T1008">Ср</text:span><text:span text:style-name="T1009">а</text:span><text:span text:style-name="T1010">вн</text:span><text:span text:style-name="T1011">и</text:span><text:span text:style-name="T1012">тельная<text:s/></text:span><text:span text:style-name="T1013">т</text:span><text:span text:style-name="T1014">аб</text:span><text:span text:style-name="T1015">л</text:span><text:span text:style-name="T1016">и</text:span><text:span text:style-name="T1017">ц</text:span><text:span text:style-name="T1018">а<text:s/></text:span><text:span text:style-name="T1019">м</text:span><text:span text:style-name="T1020">а</text:span><text:span text:style-name="T1021">к</text:span><text:span text:style-name="T1022">си</text:span><text:span text:style-name="T1023">м</text:span><text:span text:style-name="T1024">а</text:span><text:span text:style-name="T1025">л</text:span><text:span text:style-name="T1026">ьных ба</text:span><text:span text:style-name="T1027">л</text:span><text:span text:style-name="T1028">л</text:span><text:span text:style-name="T1029">ов<text:s/></text:span><text:span text:style-name="T1030">Е</text:span><text:span text:style-name="T1031">ГЭ<text:s/></text:span><text:span text:style-name="T1032">п</text:span><text:span text:style-name="T1033">о<text:s/></text:span><text:span text:style-name="T1034">п</text:span><text:span text:style-name="T1035">ред</text:span><text:span text:style-name="T1036">м</text:span><text:span text:style-name="T1037">етам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TableContents">№</text:p>
          </table:table-cell>
          <table:table-cell table:style-name="TableCell1048">
            <text:p text:style-name="TableContents">Предметы ЕГЭ</text:p>
          </table:table-cell>
          <table:table-cell table:style-name="TableCell1049">
            <text:p text:style-name="TableContents">2013-2014</text:p>
          </table:table-cell>
          <table:table-cell table:style-name="TableCell1050">
            <text:p text:style-name="TableContents">2014-2015</text:p>
          </table:table-cell>
          <table:table-cell table:style-name="TableCell1051">
            <text:p text:style-name="TableContents">2015-2016</text:p>
          </table:table-cell>
          <table:table-cell table:style-name="TableCell1052">
            <text:p text:style-name="TableContents">2016-2017</text:p>
          </table:table-cell>
          <table:table-cell table:style-name="TableCell1053">
            <text:p text:style-name="TableContents">2017-2018</text:p>
          </table:table-cell>
        </table:table-row>
        <table:table-row table:style-name="TableRow1054">
          <table:table-cell table:style-name="TableCell1055">
            <text:p text:style-name="TableContents">1</text:p>
          </table:table-cell>
          <table:table-cell table:style-name="TableCell1056">
            <text:p text:style-name="TableContents">Русский язык</text:p>
          </table:table-cell>
          <table:table-cell table:style-name="TableCell1057">
            <text:p text:style-name="TableContents">64</text:p>
          </table:table-cell>
          <table:table-cell table:style-name="TableCell1058">
            <text:p text:style-name="TableContents">71</text:p>
          </table:table-cell>
          <table:table-cell table:style-name="TableCell1059">
            <text:p text:style-name="TableContents">96</text:p>
          </table:table-cell>
          <table:table-cell table:style-name="TableCell1060">
            <text:p text:style-name="TableContents">91</text:p>
          </table:table-cell>
          <table:table-cell table:style-name="TableCell1061">
            <text:p text:style-name="TableContents">70</text:p>
          </table:table-cell>
        </table:table-row>
        <table:table-row table:style-name="TableRow1062">
          <table:table-cell table:style-name="TableCell1063">
            <text:p text:style-name="TableContents">2</text:p>
          </table:table-cell>
          <table:table-cell table:style-name="TableCell1064">
            <text:p text:style-name="TableContents">Математика (профиль)</text:p>
          </table:table-cell>
          <table:table-cell table:style-name="TableCell1065">
            <text:p text:style-name="TableContents">52</text:p>
          </table:table-cell>
          <table:table-cell table:style-name="TableCell1066">
            <text:p text:style-name="TableContents">--</text:p>
          </table:table-cell>
          <table:table-cell table:style-name="TableCell1067">
            <text:p text:style-name="TableContents">--</text:p>
          </table:table-cell>
          <table:table-cell table:style-name="TableCell1068">
            <text:p text:style-name="TableContents">68</text:p>
          </table:table-cell>
          <table:table-cell table:style-name="TableCell1069">
            <text:p text:style-name="TableContents">45</text:p>
          </table:table-cell>
        </table:table-row>
        <table:table-row table:style-name="TableRow1070">
          <table:table-cell table:style-name="TableCell1071">
            <text:p text:style-name="TableContents">3</text:p>
          </table:table-cell>
          <table:table-cell table:style-name="TableCell1072">
            <text:p text:style-name="TableContents">История</text:p>
          </table:table-cell>
          <table:table-cell table:style-name="TableCell1073">
            <text:p text:style-name="TableContents">63</text:p>
          </table:table-cell>
          <table:table-cell table:style-name="TableCell1074">
            <text:p text:style-name="TableContents">60</text:p>
          </table:table-cell>
          <table:table-cell table:style-name="TableCell1075">
            <text:p text:style-name="TableContents">--</text:p>
          </table:table-cell>
          <table:table-cell table:style-name="TableCell1076">
            <text:p text:style-name="TableContents">62</text:p>
          </table:table-cell>
          <table:table-cell table:style-name="TableCell1077">
            <text:p text:style-name="TableContents">--</text:p>
          </table:table-cell>
        </table:table-row>
        <table:table-row table:style-name="TableRow1078">
          <table:table-cell table:style-name="TableCell1079">
            <text:p text:style-name="TableContents">4</text:p>
          </table:table-cell>
          <table:table-cell table:style-name="TableCell1080">
            <text:p text:style-name="TableContents">Обществознание</text:p>
          </table:table-cell>
          <table:table-cell table:style-name="TableCell1081">
            <text:p text:style-name="TableContents">75</text:p>
          </table:table-cell>
          <table:table-cell table:style-name="TableCell1082">
            <text:p text:style-name="TableContents">72</text:p>
          </table:table-cell>
          <table:table-cell table:style-name="TableCell1083">
            <text:p text:style-name="TableContents">66</text:p>
          </table:table-cell>
          <table:table-cell table:style-name="TableCell1084">
            <text:p text:style-name="TableContents">70</text:p>
          </table:table-cell>
          <table:table-cell table:style-name="TableCell1085">
            <text:p text:style-name="TableContents">51</text:p>
          </table:table-cell>
        </table:table-row>
        <table:table-row table:style-name="TableRow1086">
          <table:table-cell table:style-name="TableCell1087">
            <text:p text:style-name="TableContents">5</text:p>
          </table:table-cell>
          <table:table-cell table:style-name="TableCell1088">
            <text:p text:style-name="TableContents">Биология</text:p>
          </table:table-cell>
          <table:table-cell table:style-name="TableCell1089">
            <text:p text:style-name="TableContents">59</text:p>
          </table:table-cell>
          <table:table-cell table:style-name="TableCell1090">
            <text:p text:style-name="TableContents">--</text:p>
          </table:table-cell>
          <table:table-cell table:style-name="TableCell1091">
            <text:p text:style-name="TableContents">49</text:p>
          </table:table-cell>
          <table:table-cell table:style-name="TableCell1092">
            <text:p text:style-name="TableContents">--</text:p>
          </table:table-cell>
          <table:table-cell table:style-name="TableCell1093">
            <text:p text:style-name="TableContents">--</text:p>
          </table:table-cell>
        </table:table-row>
        <table:table-row table:style-name="TableRow1094">
          <table:table-cell table:style-name="TableCell1095">
            <text:p text:style-name="TableContents">6</text:p>
          </table:table-cell>
          <table:table-cell table:style-name="TableCell1096">
            <text:p text:style-name="TableContents">Химия</text:p>
          </table:table-cell>
          <table:table-cell table:style-name="TableCell1097">
            <text:p text:style-name="TableContents">52</text:p>
          </table:table-cell>
          <table:table-cell table:style-name="TableCell1098">
            <text:p text:style-name="TableContents">--</text:p>
          </table:table-cell>
          <table:table-cell table:style-name="TableCell1099">
            <text:p text:style-name="TableContents">--</text:p>
          </table:table-cell>
          <table:table-cell table:style-name="TableCell1100">
            <text:p text:style-name="TableContents">--</text:p>
          </table:table-cell>
          <table:table-cell table:style-name="TableCell1101">
            <text:p text:style-name="TableContents">36</text:p>
          </table:table-cell>
        </table:table-row>
        <table:table-row table:style-name="TableRow1102">
          <table:table-cell table:style-name="TableCell1103">
            <text:p text:style-name="TableContents">7</text:p>
          </table:table-cell>
          <table:table-cell table:style-name="TableCell1104">
            <text:p text:style-name="TableContents">Физика</text:p>
          </table:table-cell>
          <table:table-cell table:style-name="TableCell1105">
            <text:p text:style-name="TableContents">--</text:p>
          </table:table-cell>
          <table:table-cell table:style-name="TableCell1106">
            <text:p text:style-name="TableContents">--</text:p>
          </table:table-cell>
          <table:table-cell table:style-name="TableCell1107">
            <text:p text:style-name="TableContents">24</text:p>
          </table:table-cell>
          <table:table-cell table:style-name="TableCell1108">
            <text:p text:style-name="TableContents">46</text:p>
          </table:table-cell>
          <table:table-cell table:style-name="TableCell1109">
            <text:p text:style-name="TableContents">--</text:p>
          </table:table-cell>
        </table:table-row>
        <table:table-row table:style-name="TableRow1110">
          <table:table-cell table:style-name="TableCell1111">
            <text:p text:style-name="TableContents">8</text:p>
          </table:table-cell>
          <table:table-cell table:style-name="TableCell1112">
            <text:p text:style-name="TableContents">Информатика</text:p>
          </table:table-cell>
          <table:table-cell table:style-name="TableCell1113">
            <text:p text:style-name="TableContents">45</text:p>
          </table:table-cell>
          <table:table-cell table:style-name="TableCell1114">
            <text:p text:style-name="TableContents">--</text:p>
          </table:table-cell>
          <table:table-cell table:style-name="TableCell1115">
            <text:p text:style-name="TableContents">--</text:p>
          </table:table-cell>
          <table:table-cell table:style-name="TableCell1116">
            <text:p text:style-name="TableContents">--</text:p>
          </table:table-cell>
          <table:table-cell table:style-name="TableCell1117">
            <text:p text:style-name="TableContents">--</text:p>
          </table:table-cell>
        </table:table-row>
        <table:table-row table:style-name="TableRow1118">
          <table:table-cell table:style-name="TableCell1119">
            <text:p text:style-name="TableContents">9</text:p>
          </table:table-cell>
          <table:table-cell table:style-name="TableCell1120">
            <text:p text:style-name="TableContents">Литература</text:p>
          </table:table-cell>
          <table:table-cell table:style-name="TableCell1121">
            <text:p text:style-name="TableContents">--</text:p>
          </table:table-cell>
          <table:table-cell table:style-name="TableCell1122">
            <text:p text:style-name="TableContents">--</text:p>
          </table:table-cell>
          <table:table-cell table:style-name="TableCell1123">
            <text:p text:style-name="TableContents">60</text:p>
          </table:table-cell>
          <table:table-cell table:style-name="TableCell1124">
            <text:p text:style-name="TableContents">--</text:p>
          </table:table-cell>
          <table:table-cell table:style-name="TableCell1125">
            <text:p text:style-name="TableContents">--</text:p>
          </table:table-cell>
        </table:table-row>
      </table:table>
      <text:p text:style-name="P1126"/>
      <text:p text:style-name="P1127">Анализ результатов ЕГЭ показывает, что минимальный результат повысился по русскому языку,<text:s/>математике, истории. Низкие результаты выпускники показывают по биологии, физике, информатике.</text:p>
      <text:p text:style-name="P1128">Заключение.</text:p>
      <text:p text:style-name="P1129">Самообследование <text:s/>МОБУ «Ащебутакская <text:s/>СОШ» <text:s text:c="2"/>показало, что организационно-правовое обеспечение образовательной деятельности, структура и система управления, реализация образовательной программы, оценка качества образования, <text:s/>условия образовательного процесса в школе в целом отвечают современным требованиям. Вместе с тем, существует ряд проблем, над решением которых предстоит работать в следующем учебном году.</text:p>
      <text:p text:style-name="Безинтервала"><text:span text:style-name="T1130">Исходя из этих проблем, можно выделить<text:s/></text:span><text:span text:style-name="T1131">задачи работы школы на 2019</text:span><text:span text:style-name="T1132"><text:s/>год:</text:span></text:p>
      <text:p text:style-name="P1133">В области организационно-правового обеспечения образовательной деятельности:</text:p>
      <text:p text:style-name="Безинтервала"><text:span text:style-name="T1134">- <text:s/>пополнение <text:s/>нормативной базы по введению ФГОС ООО;</text:span><text:span text:style-name="T1135"><text:s text:c="2"/></text:span></text:p>
      <text:p text:style-name="Безинтервала"><text:span text:style-name="T1136">- <text:s/>внесение <text:s/>изменений и дополнений в <text:s/>основную образовательную программу основного общего образования в соответствии с ФГОС ООО;</text:span><text:span text:style-name="T1137"><text:s text:c="2"/></text:span></text:p>
      <text:p text:style-name="P1138">- <text:s text:c="2"/>приведение <text:s text:c="2"/>локальных актов в соответствие с новыми требованиями.</text:p>
      <text:p text:style-name="P1139">В области реализации образовательной программы, оценки качества образования:</text:p>
      <text:p text:style-name="P1140">- <text:s text:c="2"/>создание условий для реализации потенциала одаренных детей;</text:p>
      <text:p text:style-name="P1141">- <text:s/>совершенствование работы педагогов по повышению качества знаний учащихся, по</text:p>
      <text:p text:style-name="P1142"><text:s text:c="3"/>подготовке обучающихся к государственной (итоговой) аттестации;</text:p>
      <text:p text:style-name="P1143">- <text:s/>развитие информационно-образовательной среды;</text:p>
      <text:p text:style-name="P1144">- <text:s/>совершенствование работы школьного сайта;</text:p>
      <text:p text:style-name="P1145">- <text:s/>совершенствование школьной системы оценки качества образования.</text:p>
      <text:p text:style-name="P1146">В области <text:s/>воспитательной системы:</text:p>
      <text:p text:style-name="P1147">- <text:s/>активизация <text:s/>работы по вовлечению большего числа родителей в жизнь школы;</text:p>
      <text:p text:style-name="P1148">- <text:s/>поддержка активных творческих семей; <text:s/></text:p>
      <text:p text:style-name="P1149">- <text:s/>сотрудничество с <text:s text:c="2"/>учебными заведениями, при проведении профориентационной</text:p>
      <text:p text:style-name="P1150"><text:s text:c="4"/>работы;</text:p>
      <text:p text:style-name="P1151">- изучение интересов учащихся и активизация работы по удовлетворению</text:p>
      <text:p text:style-name="P1152"><text:s text:c="3"/>информационных запросов выпускников;</text:p>
      <text:p text:style-name="P1153">- совершенствование <text:s/>работы по профилактике правонарушений среди подростков.</text:p>
      <text:p text:style-name="P1154">В области обеспечения условий образовательного процесса:</text:p>
      <text:p text:style-name="P1155">- <text:s/>создание условий для педагогов школы по прохождению аттестации и курсовой</text:p>
      <text:p text:style-name="P1156"><text:s text:c="5"/>подготовки;</text:p>
      <text:p text:style-name="P1157">- стимулирование педагогов к участию в<text:s/>профессиональных конкурсах, научно-</text:p>
      <text:p text:style-name="P1158"><text:s text:c="3"/>практических конференциях, публикации материалов из опыта работы;</text:p>
      <text:p text:style-name="P1159">- создание страничек педагогов школы на школьном сайте;</text:p>
      <text:p text:style-name="P1160">- организация внутришкольного повышения квалификации педагогов на основе их</text:p>
      <text:p text:style-name="P1161"><text:s text:c="3"/>участия в методических <text:s/>объединениях, семинарах и мастер-классах;</text:p>
      <text:p text:style-name="P1162">- обновление и пополнение библиотечного фонда;</text:p>
      <text:p text:style-name="P1163">- дальнейшее оснащение кабинетов в соответствии с требованиями ФГОС.</text:p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fo:color="#000000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normal" style:font-weight-asian="normal" fo:color="#00000A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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2" text:style-name="WW_CharLFO4LVL2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  <text:list-level-style-bullet text:level="4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5" text:style-name="WW_CharLFO4LVL5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</text:list-level-style-bullet>
      <text:list-level-style-bullet text:level="7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bullet>
      <text:list-level-style-bullet text:level="8" text:style-name="WW_CharLFO4LVL8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4</meta:initial-creator>
    <dc:creator>школа</dc:creator>
    <meta:creation-date>2016-11-04T16:56:00Z</meta:creation-date>
    <dc:date>2019-03-14T12:05:00Z</dc:date>
    <meta:template xlink:href="Normal" xlink:type="simple"/>
    <meta:editing-cycles>14</meta:editing-cycles>
    <meta:editing-duration>PT23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7" meta:word-count="5761" meta:character-count="38527" meta:row-count="273" meta:non-whitespace-character-count="32843"/>
  </office:meta>
</office:document-meta>
</file>